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標楷體2" svg:font-family="標楷體2"/>
    <style:font-face style:name="新細明體1" svg:font-family="新細明體1"/>
    <style:font-face style:name="標楷體1" svg:font-family="標楷體1"/>
    <style:font-face style:name="Times New Roman" svg:font-family="&quot;Times New Roman&quot;"/>
    <style:font-face style:name="Tahoma" svg:font-family="Tahoma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_32_2_32_3" style:data-style-name="N0">
      <style:table-cell-properties style:vertical-align="automatic" fo:background-color="transparent"/>
    </style:style>
    <style:style style:name="ce3" style:family="table-cell" style:parent-style-name="_19968__33324__32_2_32_2_32_2_32_2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95_32771__26680__34920_-1_32_4_32_2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95_32771__26680__34920_-1_32_4_32_2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95_32771__26680__34920_-1_32_4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95_32771__26680__34920_-1_32_4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95_32771__26680__34920_-1_32_4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95_32771__26680__34920_-1_32_4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95_32771__26680__34920_-1_32_4_32_2_32_2" style:data-style-name="N0">
      <style:table-cell-properties fo:border="thin solid #000000" style:vertical-align="middle" fo:background-color="#B4C6E7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_32_2_32_2" style:data-style-name="N54">
      <style:table-cell-properties fo:border="thin solid #000000" style:vertical-align="middle" fo:background-color="#B4C6E7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_32_2_32_2" style:data-style-name="N55">
      <style:table-cell-properties fo:border-top="none" fo:border-bottom="thin solid #000000" fo:border-left="thin solid #000000" fo:border-right="thin solid #000000" style:vertical-align="middle" fo:background-color="#B4C6E7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_32_2_32_2" style:data-style-name="N54">
      <style:table-cell-properties fo:border-top="none" fo:border-bottom="thin solid #000000" fo:border-left="thin solid #000000" fo:border-right="thin solid #000000" style:vertical-align="middle" fo:background-color="#B4C6E7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95_32771__26680__34920_-1_32_4_32_2_32_2" style:data-style-name="N0">
      <style:table-cell-properties style:vertical-align="middle" fo:background-color="#B4C6E7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95_32771__26680__34920_-1_32_4_32_2_32_2" style:data-style-name="N0">
      <style:table-cell-properties fo:border="thin solid #000000" style:vertical-align="middle" fo:background-color="#FFFFCC"/>
      <style:text-properties style:font-name="標楷體" style:font-name-asian="標楷體" style:font-name-complex="標楷體" style:font-family-generic="script"/>
    </style:style>
    <style:style style:name="ce16" style:family="table-cell" style:parent-style-name="_21315__20998__20301__32_2_32_2" style:data-style-name="N54">
      <style:table-cell-properties fo:border="thin solid #000000" style:vertical-align="middle" fo:background-color="#FFFFCC"/>
      <style:text-properties style:font-name="標楷體" style:font-name-asian="標楷體" style:font-name-complex="標楷體" style:font-family-generic="script"/>
    </style:style>
    <style:style style:name="ce17" style:family="table-cell" style:parent-style-name="_21315__20998__20301__32_2_32_2" style:data-style-name="N55">
      <style:table-cell-properties fo:border="thin solid #000000" style:vertical-align="middle" fo:background-color="#FFFFCC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95_32771__26680__34920_-1_32_4_32_2_32_2" style:data-style-name="N0">
      <style:table-cell-properties style:vertical-align="middle" fo:background-color="#FFFF00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95_32771__26680__34920_-1_32_4_32_2_32_2" style:data-style-name="N0">
      <style:table-cell-properties fo:border="thin solid #000000" style:vertical-align="middle" fo:background-color="#FCE4D6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95_32771__26680__34920_-1_32_4_32_2_32_2" style:data-style-name="N0">
      <style:table-cell-properties fo:border="thin solid #000000" style:vertical-align="middle" fo:background-color="#FCE4D6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_32_2_32_2" style:data-style-name="N54">
      <style:table-cell-properties fo:border="thin solid #000000" style:vertical-align="middle" fo:background-color="#FCE4D6"/>
      <style:text-properties style:font-name="標楷體" style:font-name-asian="標楷體" style:font-name-complex="標楷體" style:font-family-generic="script"/>
    </style:style>
    <style:style style:name="ce22" style:family="table-cell" style:parent-style-name="_21315__20998__20301__32_2_32_2" style:data-style-name="N55">
      <style:table-cell-properties fo:border="thin solid #000000" style:vertical-align="middle" fo:background-color="#FCE4D6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95_32771__26680__34920_-1_32_4_32_2_32_2" style:data-style-name="N0">
      <style:table-cell-properties style:vertical-align="middle" fo:background-color="#FCE4D6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95_32771__26680__34920_-1_32_4_32_2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95_32771__26680__34920_-1_32_3_32_2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_21315__20998__20301__32_2_32_2" style:data-style-name="N54">
      <style:table-cell-properties fo:border="thin solid #000000" style:vertical-align="middle" fo:background-color="#FFFF00"/>
      <style:text-properties style:font-name="標楷體" style:font-name-asian="標楷體" style:font-name-complex="標楷體" style:font-family-generic="script"/>
    </style:style>
    <style:style style:name="ce27" style:family="table-cell" style:parent-style-name="_21315__20998__20301__32_6_32_2" style:data-style-name="N54">
      <style:table-cell-properties fo:border="thin solid #000000" style:vertical-align="middle" fo:background-color="#FFFF00" style:cell-protect="none"/>
      <style:text-properties style:font-name="標楷體" style:font-name-asian="標楷體" style:font-name-complex="標楷體" style:font-family-generic="script"/>
    </style:style>
    <style:style style:name="ce28" style:family="table-cell" style:parent-style-name="_21315__20998__20301__32_2_32_2" style:data-style-name="N54">
      <style:table-cell-properties fo:border="thin solid #000000" style:vertical-align="middle" fo:background-color="#FFFF00" style:cell-protect="none"/>
      <style:text-properties style:font-name="標楷體" style:font-name-asian="標楷體" style:font-name-complex="標楷體" style:font-family-generic="script"/>
    </style:style>
    <style:style style:name="ce29" style:family="table-cell" style:parent-style-name="_21315__20998__20301__32_2_32_2" style:data-style-name="N54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0" style:family="table-cell" style:parent-style-name="_21315__20998__20301__32_7_32_3" style:data-style-name="N55">
      <style:table-cell-properties fo:border="thin solid #000000" style:vertical-align="middle" fo:background-color="#FFFFFF" style:cell-protect="none"/>
      <style:text-properties style:font-name="標楷體" style:font-name-asian="標楷體" style:font-name-complex="標楷體" style:font-family-generic="script"/>
    </style:style>
    <style:style style:name="ce31" style:family="table-cell" style:parent-style-name="_21315__20998__20301__32_2_32_9_32_2" style:data-style-name="N54">
      <style:table-cell-properties fo:border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32" style:family="table-cell" style:parent-style-name="_21315__20998__20301__32_4_32_4" style:data-style-name="N54">
      <style:table-cell-properties fo:border="thin solid #000000" style:vertical-align="middle" fo:background-color="#FFFF00" style:cell-protect="none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95_32771__26680__34920_-1_32_4_32_2_32_2" style:data-style-name="N0">
      <style:table-cell-properties fo:border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95_32771__26680__34920_-1_32_3_32_2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_21315__20998__20301__32_2_32_2" style:data-style-name="N54">
      <style:table-cell-properties fo:border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36" style:family="table-cell" style:parent-style-name="_21315__20998__20301__32_2_32_9_32_2" style:data-style-name="N54">
      <style:table-cell-properties fo:border="thin solid #000000" style:vertical-align="middle" fo:background-color="#FFFFFF" style:cell-protect="none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32_2_32_2_32_3" style:data-style-name="N0">
      <style:table-cell-properties style:vertical-align="automatic" fo:background-color="#FFFFFF"/>
    </style:style>
    <style:style style:name="ce38" style:family="table-cell" style:parent-style-name="_19968__33324__95_32771__26680__34920_-1_32_4_32_2_32_2" style:data-style-name="N0">
      <style:table-cell-properties fo:border="thin solid #000000" style:vertical-align="middle" fo:wrap-option="wrap" fo:background-color="#FCE4D6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95_32771__26680__34920_-1_32_4_32_2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95_32771__26680__34920_-1_32_4_32_2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1" style:family="table-cell" style:parent-style-name="_19968__33324__95_32771__26680__34920_-1_32_3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_21315__20998__20301__32_2_32_2" style:data-style-name="N54">
      <style:table-cell-properties fo:border="thin solid #000000" style:vertical-align="middle" fo:background-color="#FCE4D6" style:cell-protect="none"/>
      <style:text-properties style:font-name="標楷體" style:font-name-asian="標楷體" style:font-name-complex="標楷體" style:font-family-generic="script"/>
    </style:style>
    <style:style style:name="ce43" style:family="table-cell" style:parent-style-name="_21315__20998__20301__32_6_32_2" style:data-style-name="N54">
      <style:table-cell-properties fo:border="thin solid #000000" style:vertical-align="middle" fo:background-color="#FCE4D6" style:cell-protect="none"/>
      <style:text-properties style:font-name="標楷體" style:font-name-asian="標楷體" style:font-name-complex="標楷體" style:font-family-generic="script"/>
    </style:style>
    <style:style style:name="ce44" style:family="table-cell" style:parent-style-name="_21315__20998__20301__32_7_32_3" style:data-style-name="N55">
      <style:table-cell-properties fo:border="thin solid #000000" style:vertical-align="middle" fo:background-color="#FCE4D6" style:cell-protect="none"/>
      <style:text-properties style:font-name="標楷體" style:font-name-asian="標楷體" style:font-name-complex="標楷體" style:font-family-generic="script"/>
    </style:style>
    <style:style style:name="ce45" style:family="table-cell" style:parent-style-name="_21315__20998__20301__32_2_32_9_32_2" style:data-style-name="N54">
      <style:table-cell-properties fo:border="thin solid #000000" style:vertical-align="middle" fo:background-color="#FCE4D6" style:cell-protect="none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95_32771__26680__34920_-1_32_3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95_32771__26680__34920_-1_32_3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" style:family="table-cell" style:parent-style-name="_21315__20998__20301__32_2_32_2" style:data-style-name="N55">
      <style:table-cell-properties fo:border="thin solid #000000" style:vertical-align="middle" fo:background-color="#FCE4D6" style:cell-protect="none"/>
      <style:text-properties style:font-name="標楷體" style:font-name-asian="標楷體" style:font-name-complex="標楷體" style:font-family-generic="script"/>
    </style:style>
    <style:style style:name="ce49" style:family="table-cell" style:parent-style-name="_19968__33324__95_32771__26680__34920_-1_32_4_32_2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" style:family="table-cell" style:parent-style-name="_21315__20998__20301__32_2_32_2" style:data-style-name="N55">
      <style:table-cell-properties fo:border="thin solid #000000" style:vertical-align="middle" fo:background-color="#FFFFFF" style:cell-protect="none"/>
      <style:text-properties style:font-name="標楷體" style:font-name-asian="標楷體" style:font-name-complex="標楷體" style:font-family-generic="script"/>
    </style:style>
    <style:style style:name="ce51" style:family="table-cell" style:parent-style-name="_21315__20998__20301__32_2_32_2" style:data-style-name="N54">
      <style:table-cell-properties fo:border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52" style:family="table-cell" style:parent-style-name="_19968__33324__95_32771__26680__34920_-1_32_4_32_2_32_2" style:data-style-name="N0">
      <style:table-cell-properties fo:border="thin solid #000000" style:vertical-align="middle" fo:background-color="#FFE699"/>
      <style:text-properties style:font-name="標楷體" style:font-name-asian="標楷體" style:font-name-complex="標楷體" style:font-family-generic="script"/>
    </style:style>
    <style:style style:name="ce53" style:family="table-cell" style:parent-style-name="_19968__33324__95_32771__26680__34920_-1_32_4_32_2_32_2" style:data-style-name="N0">
      <style:table-cell-properties fo:border="thin solid #000000" style:vertical-align="middle" fo:wrap-option="wrap" fo:background-color="#FFE69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4" style:family="table-cell" style:parent-style-name="_21315__20998__20301__32_2_32_2" style:data-style-name="N54">
      <style:table-cell-properties fo:border="thin solid #000000" style:vertical-align="middle" fo:background-color="#FFE699"/>
      <style:text-properties style:font-name="標楷體" style:font-name-asian="標楷體" style:font-name-complex="標楷體" style:font-family-generic="script"/>
    </style:style>
    <style:style style:name="ce55" style:family="table-cell" style:parent-style-name="_21315__20998__20301__32_2_32_2" style:data-style-name="N55">
      <style:table-cell-properties fo:border="thin solid #000000" style:vertical-align="middle" fo:background-color="#FFE699"/>
      <style:text-properties style:font-name="標楷體" style:font-name-asian="標楷體" style:font-name-complex="標楷體" style:font-family-generic="script"/>
    </style:style>
    <style:style style:name="ce56" style:family="table-cell" style:parent-style-name="_19968__33324__95_32771__26680__34920_-1_32_4_32_2_32_2" style:data-style-name="N0">
      <style:table-cell-properties style:vertical-align="middle" fo:background-color="#FFE699"/>
      <style:text-properties style:font-name="標楷體" style:font-name-asian="標楷體" style:font-name-complex="標楷體" style:font-family-generic="script"/>
    </style:style>
    <style:style style:name="ce57" style:family="table-cell" style:parent-style-name="_19968__33324__95_32771__26680__34920_-1_32_2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8" style:family="table-cell" style:parent-style-name="_21315__20998__20301__32_2_32_2" style:data-style-name="N55">
      <style:table-cell-properties fo:border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59" style:family="table-cell" style:parent-style-name="_21315__20998__20301__32_4_32_4" style:data-style-name="N54">
      <style:table-cell-properties fo:border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60" style:family="table-cell" style:parent-style-name="_21315__20998__20301__32_2_32_2_32_2_32_2_32_2" style:data-style-name="N54">
      <style:table-cell-properties fo:border="thin solid #000000" style:vertical-align="middle" fo:background-color="#FFFF00" style:cell-protect="none"/>
      <style:text-properties style:font-name="標楷體" style:font-name-asian="標楷體" style:font-name-complex="標楷體" style:font-family-generic="script"/>
    </style:style>
    <style:style style:name="ce61" style:family="table-cell" style:parent-style-name="_21315__20998__20301__32_6_32_2" style:data-style-name="N54">
      <style:table-cell-properties fo:border="thin solid #000000" style:vertical-align="automatic" fo:background-color="#FFFF00" style:cell-protect="none"/>
      <style:text-properties style:font-name="標楷體" style:font-name-asian="標楷體" style:font-name-complex="標楷體" style:font-family-generic="script"/>
    </style:style>
    <style:style style:name="ce62" style:family="table-cell" style:parent-style-name="_21315__20998__20301__32_5_32_2" style:data-style-name="N54">
      <style:table-cell-properties fo:border="thin solid #000000" style:vertical-align="middle" fo:background-color="#FFFF00" style:cell-protect="none"/>
      <style:text-properties style:font-name="標楷體" style:font-name-asian="標楷體" style:font-name-complex="標楷體" style:font-family-generic="script"/>
    </style:style>
    <style:style style:name="ce63" style:family="table-cell" style:parent-style-name="_21315__20998__20301__32_2_32_9_32_2" style:data-style-name="N54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4" style:family="table-cell" style:parent-style-name="_19968__33324__95_32771__26680__34920_-1_32_4_32_2_32_2" style:data-style-name="N0">
      <style:table-cell-properties fo:border="thin solid #000000" style:vertical-align="middle" fo:background-color="#FFFF00"/>
      <style:text-properties style:font-name="標楷體" style:font-name-asian="標楷體" style:font-name-complex="標楷體" style:font-family-generic="script"/>
    </style:style>
    <style:style style:name="ce65" style:family="table-cell" style:parent-style-name="_21315__20998__20301__32_2_32_2" style:data-style-name="N55">
      <style:table-cell-properties fo:border="thin solid #000000" style:vertical-align="middle" fo:background-color="#FFFF00"/>
      <style:text-properties style:font-name="標楷體" style:font-name-asian="標楷體" style:font-name-complex="標楷體" style:font-family-generic="script"/>
    </style:style>
    <style:style style:name="ce66" style:family="table-cell" style:parent-style-name="_19968__33324__32_2_32_2_32_3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67" style:family="table-cell" style:parent-style-name="_19968__33324__95_32771__26680__34920_-1_32_4_32_2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95_32771__26680__34920_-1_32_4_32_2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21315__20998__20301__32_2_32_2" style:data-style-name="N54">
      <style:table-cell-properties fo:border="thin solid #000000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21315__20998__20301__32_2_32_2" style:data-style-name="N54">
      <style:table-cell-properties fo:border="thin solid #000000" style:vertical-align="middle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95_32771__26680__34920_-1_32_4_32_2_32_2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95_32771__26680__34920_-1_32_4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3" style:family="table-cell" style:parent-style-name="_19968__33324__95_32771__26680__34920_-1_32_4_32_2_32_2" style:data-style-name="N0">
      <style:table-cell-properties style:vertical-align="middle" fo:background-color="transparent"/>
      <style:text-properties style:font-name="標楷體1" style:font-name-asian="標楷體1" style:font-name-complex="標楷體1"/>
    </style:style>
    <style:style style:name="ce74" style:family="table-cell" style:parent-style-name="_19968__33324__32_13_32_2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75" style:family="table-cell" style:parent-style-name="_19968__33324__95_32771__26680__34920_-1_32_4_32_2_32_2" style:data-style-name="N0">
      <style:table-cell-properties style:vertical-align="middle" fo:background-color="transparent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76" style:family="table-cell" style:parent-style-name="_19968__33324__95_32771__26680__34920_-1_32_4_32_2_32_2" style:data-style-name="N0">
      <style:table-cell-properties style:vertical-align="middle" fo:background-color="#FFFFFF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77" style:family="table-cell" style:parent-style-name="_19968__33324__95_32771__26680__34920_-1_32_4_32_2_32_2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21315__20998__20301__32_2_32_7_32_9_32_3" style:data-style-name="N53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21315__20998__20301__32_2_32_7_32_9_32_3" style:data-style-name="N5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32_2_32_6_32_3_32_2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95_32771__26680__34920_-1_32_4_32_2_32_2" style:data-style-name="N55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82" style:family="table-cell" style:parent-style-name="_19968__33324__95_32771__26680__34920_-1_32_4_32_2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3" style:family="table-cell" style:parent-style-name="_19968__33324__32_2_32_2_32_2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85" style:family="table-cell" style:parent-style-name="_19968__33324__95_32771__26680__34920_-1_32_4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_19968__33324__95_32771__26680__34920_-1_32_4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_19968__33324__95_32771__26680__34920_-1_32_4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95_32771__26680__34920_-1_32_4_32_2_32_2" style:data-style-name="N55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_19968__33324__32_2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0" style:family="table-cell" style:parent-style-name="_19968__33324__32_2_32_2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1" style:family="table-cell" style:parent-style-name="_19968__33324__32_2_32_2_32_2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92" style:family="table-cell" style:parent-style-name="_19968__33324__32_2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_19968__33324__32_2_32_2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4" style:family="table-cell" style:parent-style-name="_19968__33324__32_2_32_2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5" style:family="table-cell" style:parent-style-name="_19968__33324__32_2_32_2_32_2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_19968__33324__32_2_32_2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19968__33324__32_2_32_2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21315__20998__20301__32_3" style:data-style-name="N53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9" style:family="table-cell" style:parent-style-name="_19968__33324__32_2_32_2_32_2" style:data-style-name="N53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_19968__33324__32_2_32_2_32_2" style:data-style-name="N53">
      <style:table-cell-properties fo:border-top="thin solid #000000" fo:border-bottom="thin solid #000000" fo:border-left="thin solid #000000" fo:border-right="2pt solid #000000" style:vertical-align="middle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_21315__20998__20301__32_3" style:data-style-name="N53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_21315__20998__20301__32_3" style:data-style-name="N53">
      <style:table-cell-properties fo:border-top="thin solid #000000" fo:border-bottom="thin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_19968__33324__32_2_32_2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_19968__33324__32_2_32_2_32_2" style:data-style-name="N0">
      <style:table-cell-properties fo:border="thin solid #000000" style:vertical-align="middle" fo:wrap-option="wrap" fo:background-color="#DDEBF7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5" style:family="table-cell" style:parent-style-name="_21315__20998__20301__32_3" style:data-style-name="N53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_21315__20998__20301__32_3" style:data-style-name="N53">
      <style:table-cell-properties fo:border-top="thin solid #000000" fo:border-bottom="thin solid #000000" fo:border-left="thin solid #000000" fo:border-right="2pt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_19968__33324__32_2_32_2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_19968__33324__32_2_32_2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9" style:family="table-cell" style:parent-style-name="_21315__20998__20301__32_3" style:data-style-name="N5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_21315__20998__20301_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_21315__20998__20301__32_3" style:data-style-name="N53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_21315__20998__20301__32_3" style:data-style-name="N0">
      <style:table-cell-properties fo:border="thin solid #000000" style:vertical-align="middle" fo:wrap-option="wrap" fo:background-color="#DDEBF7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_19968__33324__32_2_32_2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_19968__33324__32_2_32_2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5" style:family="table-cell" style:parent-style-name="_21315__20998__20301__32_3" style:data-style-name="N53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_21315__20998__20301__32_3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_21315__20998__20301__32_3" style:data-style-name="N53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_21315__20998__20301__32_3" style:data-style-name="N53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_19968__33324__95_32771__26680__34920_-1_32_4_32_2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_21315__20998__20301__32_2_32_7_32_9" style:data-style-name="N53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_21315__20998__20301__32_2_32_7_32_9" style:data-style-name="N5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2" style:family="table-cell" style:parent-style-name="_19968__33324__32_2_32_6_32_3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3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24" style:family="table-cell" style:parent-style-name="_19968__33324__32_2_32_2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_19968__33324__32_2_32_2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_19968__33324__32_2_32_2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_19968__33324__32_2_32_2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_19968__33324__32_2_32_2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_19968__33324__32_3_32_6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_19968__33324__32_3_32_6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2" style:family="table-cell" style:parent-style-name="_19968__33324__32_3_32_6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3" style:family="table-cell" style:parent-style-name="_19968__33324__32_3_32_6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4" style:family="table-cell" style:parent-style-name="_19968__33324__32_3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_19968__33324__32_3_32_6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Excel_BuiltIn_Comma_32_3" style:data-style-name="N56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7" style:family="table-cell" style:parent-style-name="Default" style:data-style-name="N57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8" style:family="table-cell" style:parent-style-name="Default" style:data-style-name="N56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9" style:family="table-cell" style:parent-style-name="Default" style:data-style-name="N57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5" style:family="table-cell" style:parent-style-name="Default" style:data-style-name="N5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6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9" style:family="table-cell" style:parent-style-name="_19968__33324__32_3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50" style:family="table-cell" style:parent-style-name="Excel_BuiltIn_Comma_32_3" style:data-style-name="N55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1" style:family="table-cell" style:parent-style-name="Excel_BuiltIn_Comma_32_3" style:data-style-name="N5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2" style:family="table-cell" style:parent-style-name="_19968__33324__32_3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3" style:family="table-cell" style:parent-style-name="Excel_BuiltIn_Comma_32_3" style:data-style-name="N5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4" style:family="table-cell" style:parent-style-name="Excel_BuiltIn_Comma_32_3" style:data-style-name="N5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5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56" style:family="table-cell" style:parent-style-name="Excel_BuiltIn_Comma_32_3" style:data-style-name="N55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7" style:family="table-cell" style:parent-style-name="Excel_BuiltIn_Comma_32_3" style:data-style-name="N5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8" style:family="table-cell" style:parent-style-name="_19968__33324__32_3_32_6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59" style:family="table-cell" style:parent-style-name="_19968__33324__32_3_32_6" style:data-style-name="N0">
      <style:table-cell-properties style:vertical-align="middle" fo:background-color="transparent"/>
    </style:style>
    <style:style style:name="ce160" style:family="table-cell" style:parent-style-name="_19968__33324__32_3_32_6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1" style:family="table-cell" style:parent-style-name="_19968__33324__32_3_32_6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2" style:family="table-cell" style:parent-style-name="Default" style:data-style-name="N0"/>
    <style:style style:name="ce16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4" style:family="table-cell" style:parent-style-name="_19968__33324__32_3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5" style:family="table-cell" style:parent-style-name="_19968__33324__32_3_32_6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6" style:family="table-cell" style:parent-style-name="_19968__33324__32_3_32_6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7" style:family="table-cell" style:parent-style-name="Default" style:data-style-name="N0">
      <style:table-cell-properties fo:border="thin solid #000000" style:diagonal-tl-br="thin solid #000000" fo:background-color="#FFFF00"/>
    </style:style>
    <style:style style:name="ce168" style:family="table-cell" style:parent-style-name="_19968__33324__32_3_32_6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9" style:family="table-cell" style:parent-style-name="_19968__33324__32_10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70" style:family="table-cell" style:parent-style-name="_19968__33324__32_10_32_3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1" style:family="table-cell" style:parent-style-name="_19968__33324__32_10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172" style:family="table-cell" style:parent-style-name="_19968__33324__32_10_32_3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173" style:family="table-cell" style:parent-style-name="_19968__33324__32_10_32_3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74" style:family="table-cell" style:parent-style-name="_19968__33324__32_10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75" style:family="table-cell" style:parent-style-name="_19968__33324__32_10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6" style:family="table-cell" style:parent-style-name="_19968__33324__32_10_32_3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7" style:family="table-cell" style:parent-style-name="_19968__33324__32_10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8" style:family="table-cell" style:parent-style-name="_21315__20998__20301__32_10_32_2" style:data-style-name="N53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9" style:family="table-cell" style:parent-style-name="_21315__20998__20301__32_10_32_2" style:data-style-name="N5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0" style:family="table-cell" style:parent-style-name="_19968__33324__95_32771__26680__34920_-1_32_4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1" style:family="table-cell" style:parent-style-name="_21315__20998__20301__32_2_32_7_32_2" style:data-style-name="N5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2" style:family="table-cell" style:parent-style-name="_21315__20998__20301__32_2_32_7_32_2" style:data-style-name="N5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3" style:family="table-cell" style:parent-style-name="_21315__20998__20301__32_2_32_7_32_2" style:data-style-name="N53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4" style:family="table-cell" style:parent-style-name="_19968__33324__32_2_32_6_32_2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5" style:family="table-cell" style:parent-style-name="_19968__33324__32_10_32_3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6" style:family="table-cell" style:parent-style-name="_19968__33324__32_10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7" style:family="table-cell" style:parent-style-name="_19968__33324__32_10_32_3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10.4775cm"/>
    </style:style>
    <style:style style:name="co3" style:family="table-column">
      <style:table-column-properties fo:break-before="auto" style:column-width="3.30729166666667cm" style:use-optimal-column-width="true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3.62479166666667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2.72520833333333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2.03729166666667cm"/>
    </style:style>
    <style:style style:name="co15" style:family="table-column">
      <style:table-column-properties fo:break-before="auto" style:column-width="7.09083333333333cm"/>
    </style:style>
    <style:style style:name="co16" style:family="table-column">
      <style:table-column-properties fo:break-before="auto" style:column-width="5.58270833333333cm"/>
    </style:style>
    <style:style style:name="co17" style:family="table-column">
      <style:table-column-properties fo:break-before="auto" style:column-width="2.936875cm"/>
    </style:style>
    <style:style style:name="co18" style:family="table-column">
      <style:table-column-properties fo:break-before="auto" style:column-width="4.206875cm"/>
    </style:style>
    <style:style style:name="co19" style:family="table-column">
      <style:table-column-properties fo:break-before="auto" style:column-width="3.36020833333333cm"/>
    </style:style>
    <style:style style:name="co20" style:family="table-column">
      <style:table-column-properties fo:break-before="auto" style:column-width="3.38666666666667cm"/>
    </style:style>
    <style:style style:name="co21" style:family="table-column">
      <style:table-column-properties fo:break-before="auto" style:column-width="2.75166666666667cm"/>
    </style:style>
    <style:style style:name="co22" style:family="table-column">
      <style:table-column-properties fo:break-before="auto" style:column-width="2.83104166666667cm"/>
    </style:style>
    <style:style style:name="co23" style:family="table-column">
      <style:table-column-properties fo:break-before="auto" style:column-width="1.87854166666667cm"/>
    </style:style>
    <style:style style:name="co24" style:family="table-column">
      <style:table-column-properties fo:break-before="auto" style:column-width="0cm"/>
    </style:style>
    <style:style style:name="co25" style:family="table-column">
      <style:table-column-properties fo:break-before="auto" style:column-width="2.72520833333333cm" style:use-optimal-column-width="true"/>
    </style:style>
    <style:style style:name="co26" style:family="table-column">
      <style:table-column-properties fo:break-before="auto" style:column-width="5.159375cm"/>
    </style:style>
    <style:style style:name="co27" style:family="table-column">
      <style:table-column-properties fo:break-before="auto" style:column-width="3.67770833333333cm"/>
    </style:style>
    <style:style style:name="co28" style:family="table-column">
      <style:table-column-properties fo:break-before="auto" style:column-width="3.01625cm"/>
    </style:style>
    <style:style style:name="co29" style:family="table-column">
      <style:table-column-properties fo:break-before="auto" style:column-width="2.51354166666667cm"/>
    </style:style>
    <style:style style:name="co30" style:family="table-column">
      <style:table-column-properties fo:break-before="auto" style:column-width="2.143125cm"/>
    </style:style>
    <style:style style:name="co31" style:family="table-column">
      <style:table-column-properties fo:break-before="auto" style:column-width="2.619375cm"/>
    </style:style>
    <style:style style:name="co32" style:family="table-column">
      <style:table-column-properties fo:break-before="auto" style:column-width="1.984375cm"/>
    </style:style>
    <style:style style:name="co33" style:family="table-column">
      <style:table-column-properties fo:break-before="auto" style:column-width="1.905cm"/>
    </style:style>
    <style:style style:name="co34" style:family="table-column">
      <style:table-column-properties fo:break-before="auto" style:column-width="2.91041666666667cm"/>
    </style:style>
    <style:style style:name="co35" style:family="table-column">
      <style:table-column-properties fo:break-before="auto" style:column-width="5.10645833333333cm"/>
    </style:style>
    <style:style style:name="co36" style:family="table-column">
      <style:table-column-properties fo:break-before="auto" style:column-width="3.94229166666667cm"/>
    </style:style>
    <style:style style:name="co37" style:family="table-column">
      <style:table-column-properties fo:break-before="auto" style:column-width="2.88395833333333cm"/>
    </style:style>
    <style:style style:name="co38" style:family="table-column">
      <style:table-column-properties fo:break-before="auto" style:column-width="3.095625cm"/>
    </style:style>
    <style:style style:name="co39" style:family="table-column">
      <style:table-column-properties fo:break-before="auto" style:column-width="2.67229166666667cm"/>
    </style:style>
    <style:style style:name="co40" style:family="table-column">
      <style:table-column-properties fo:break-before="auto" style:column-width="5.3975cm"/>
    </style:style>
    <style:style style:name="co41" style:family="table-column">
      <style:table-column-properties fo:break-before="auto" style:column-width="3.4925cm"/>
    </style:style>
    <style:style style:name="co42" style:family="table-column">
      <style:table-column-properties fo:break-before="auto" style:column-width="3.70416666666667cm"/>
    </style:style>
    <style:style style:name="co43" style:family="table-column">
      <style:table-column-properties fo:break-before="auto" style:column-width="2.989791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5.35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3pt" style:use-optimal-row-height="true" fo:break-before="auto"/>
    </style:style>
    <style:style style:name="ro12" style:family="table-row">
      <style:table-row-properties style:row-height="38.25pt" style:use-optimal-row-height="false" fo:break-before="auto"/>
    </style:style>
    <style:style style:name="ro13" style:family="table-row">
      <style:table-row-properties style:row-height="46.5pt" style:use-optimal-row-height="false" fo:break-before="auto"/>
    </style:style>
    <style:style style:name="ro14" style:family="table-row">
      <style:table-row-properties style:row-height="37.5pt" style:use-optimal-row-height="false" fo:break-before="auto"/>
    </style:style>
    <style:style style:name="ro15" style:family="table-row">
      <style:table-row-properties style:row-height="39.75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33.75pt" style:use-optimal-row-height="false" fo:break-before="auto"/>
    </style:style>
    <style:style style:name="ro18" style:family="table-row">
      <style:table-row-properties style:row-height="16.5pt" style:use-optimal-row-height="true" fo:break-before="auto"/>
    </style:style>
    <style:style style:name="ro19" style:family="table-row">
      <style:table-row-properties style:row-height="35.45pt" style:use-optimal-row-height="false" fo:break-before="auto"/>
    </style:style>
    <style:style style:name="ro20" style:family="table-row">
      <style:table-row-properties style:row-height="23.25pt" style:use-optimal-row-height="false" fo:break-before="auto"/>
    </style:style>
    <style:style style:name="ro21" style:family="table-row">
      <style:table-row-properties style:row-height="43.35pt" style:use-optimal-row-height="false" fo:break-before="auto"/>
    </style:style>
    <style:style style:name="ro22" style:family="table-row">
      <style:table-row-properties style:row-height="57.6pt" style:use-optimal-row-height="false" fo:break-before="auto"/>
    </style:style>
    <style:style style:name="ro23" style:family="table-row">
      <style:table-row-properties style:row-height="27.75pt" style:use-optimal-row-height="false" fo:break-before="auto"/>
    </style:style>
    <style:style style:name="ro24" style:family="table-row">
      <style:table-row-properties style:row-height="90.2pt" style:use-optimal-row-height="false" fo:break-before="auto"/>
    </style:style>
    <style:style style:name="ro25" style:family="table-row">
      <style:table-row-properties style:row-height="57pt" style:use-optimal-row-height="true" fo:break-before="auto"/>
    </style:style>
    <style:style style:name="ro26" style:family="table-row">
      <style:table-row-properties style:row-height="49.5pt" style:use-optimal-row-height="true" fo:break-before="auto"/>
    </style:style>
    <style:style style:name="ro27" style:family="table-row">
      <style:table-row-properties style:row-height="42.75pt" style:use-optimal-row-height="true" fo:break-before="auto"/>
    </style:style>
    <style:style style:name="ro28" style:family="table-row">
      <style:table-row-properties style:row-height="25.5pt" style:use-optimal-row-height="false" fo:break-before="auto"/>
    </style:style>
    <style:style style:name="ro29" style:family="table-row">
      <style:table-row-properties style:row-height="68.1pt" style:use-optimal-row-height="false" fo:break-before="auto"/>
    </style:style>
    <style:style style:name="ro30" style:family="table-row">
      <style:table-row-properties style:row-height="56.45pt" style:use-optimal-row-height="false" fo:break-before="auto"/>
    </style:style>
    <style:style style:name="ro31" style:family="table-row">
      <style:table-row-properties style:row-height="51pt" style:use-optimal-row-height="false" fo:break-before="auto"/>
    </style:style>
    <style:style style:name="ro32" style:family="table-row">
      <style:table-row-properties style:row-height="44.45pt" style:use-optimal-row-height="false" fo:break-before="auto"/>
    </style:style>
    <style:style style:name="ro33" style:family="table-row">
      <style:table-row-properties style:row-height="71.45pt" style:use-optimal-row-height="false" fo:break-before="auto"/>
    </style:style>
    <style:style style:name="ro34" style:family="table-row">
      <style:table-row-properties style:row-height="65.85pt" style:use-optimal-row-height="false" fo:break-before="auto"/>
    </style:style>
    <style:style style:name="ro35" style:family="table-row">
      <style:table-row-properties style:row-height="49.7pt" style:use-optimal-row-height="false" fo:break-before="auto"/>
    </style:style>
    <style:style style:name="ro36" style:family="table-row">
      <style:table-row-properties style:row-height="74.1pt" style:use-optimal-row-height="false" fo:break-before="auto"/>
    </style:style>
    <style:style style:name="ro37" style:family="table-row">
      <style:table-row-properties style:row-height="25.5pt" style:use-optimal-row-height="true" fo:break-before="auto"/>
    </style:style>
    <style:style style:name="ro38" style:family="table-row">
      <style:table-row-properties style:row-height="19.5pt" style:use-optimal-row-height="true" fo:break-before="auto"/>
    </style:style>
    <style:style style:name="ro39" style:family="table-row">
      <style:table-row-properties style:row-height="30.95pt" style:use-optimal-row-height="false" fo:break-before="auto"/>
    </style:style>
    <style:style style:name="ro40" style:family="table-row">
      <style:table-row-properties style:row-height="45.6pt" style:use-optimal-row-height="false" fo:break-before="auto"/>
    </style:style>
    <style:style style:name="ro41" style:family="table-row">
      <style:table-row-properties style:row-height="50.1pt" style:use-optimal-row-height="false" fo:break-before="auto"/>
    </style:style>
    <style:style style:name="ro42" style:family="table-row">
      <style:table-row-properties style:row-height="59.45pt" style:use-optimal-row-height="false" fo:break-before="auto"/>
    </style:style>
    <style:style style:name="ro43" style:family="table-row">
      <style:table-row-properties style:row-height="77.1pt" style:use-optimal-row-height="false" fo:break-before="auto"/>
    </style:style>
    <style:style style:name="ro44" style:family="table-row">
      <style:table-row-properties style:row-height="35.1pt" style:use-optimal-row-height="false" fo:break-before="auto"/>
    </style:style>
    <style:style style:name="ro45" style:family="table-row">
      <style:table-row-properties style:row-height="29.45pt" style:use-optimal-row-height="false" fo:break-before="auto"/>
    </style:style>
    <style:style style:name="ro46" style:family="table-row">
      <style:table-row-properties style:row-height="24.6pt" style:use-optimal-row-height="false" fo:break-before="auto"/>
    </style:style>
    <style:style style:name="ro47" style:family="table-row">
      <style:table-row-properties style:row-height="29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ce188" style:family="table-cell" style:parent-style-name="_21315__20998__20301__32_2_32_2" style:data-style-name="N54">
      <style:table-cell-properties fo:border="thin solid #000000" style:vertical-align="middle" fo:background-color="#FFFF00" style:cell-protect="none"/>
      <style:text-properties style:font-name="標楷體" style:font-name-asian="標楷體" style:font-name-complex="標楷體" style:font-family-generic="script"/>
      <style:map style:condition="of:is-true-formula(LEN(TRIM([.C10]))&gt;0)" style:apply-style-name="cf3" style:base-cell-address="社福1.C10"/>
      <style:map style:condition="of:is-true-formula(LEN(TRIM([.C10]))&gt;0)" style:apply-style-name="cf2" style:base-cell-address="社福1.C10"/>
      <style:map style:condition="of:is-true-formula(&quot;&gt;=0&quot;)" style:apply-style-name="cf2"/>
      <style:map style:condition="of:cell-content()!=0" style:apply-style-name="cf3"/>
    </style:style>
    <style:style style:name="ce189" style:family="table-cell" style:parent-style-name="_21315__20998__20301__32_4_32_4" style:data-style-name="N54">
      <style:table-cell-properties fo:border="thin solid #000000" style:vertical-align="middle" fo:background-color="#FFFF00" style:cell-protect="none"/>
      <style:text-properties style:font-name="標楷體" style:font-name-asian="標楷體" style:font-name-complex="標楷體" style:font-family-generic="script"/>
      <style:map style:condition="of:is-true-formula(LEN(TRIM([.C10]))&gt;0)" style:apply-style-name="cf3" style:base-cell-address="社福1.C10"/>
      <style:map style:condition="of:is-true-formula(LEN(TRIM([.C10]))&gt;0)" style:apply-style-name="cf2" style:base-cell-address="社福1.C10"/>
      <style:map style:condition="of:is-true-formula(&quot;&gt;=0&quot;)" style:apply-style-name="cf2"/>
      <style:map style:condition="of:cell-content()!=0" style:apply-style-name="cf3"/>
    </style:style>
    <style:style style:name="ce190" style:family="table-cell" style:parent-style-name="_21315__20998__20301__32_2_32_2" style:data-style-name="N54">
      <style:table-cell-properties fo:border="thin solid #000000" style:vertical-align="middle" fo:background-color="#FFFF00"/>
      <style:text-properties style:font-name="標楷體" style:font-name-asian="標楷體" style:font-name-complex="標楷體" style:font-family-generic="script"/>
      <style:map style:condition="of:is-true-formula(LEN(TRIM([.C10]))&gt;0)" style:apply-style-name="cf3" style:base-cell-address="社福1.C10"/>
      <style:map style:condition="of:is-true-formula(LEN(TRIM([.C10]))&gt;0)" style:apply-style-name="cf2" style:base-cell-address="社福1.C10"/>
      <style:map style:condition="of:is-true-formula(&quot;&gt;=0&quot;)" style:apply-style-name="cf2"/>
    </style:style>
    <style:style style:name="ce191" style:family="table-cell" style:parent-style-name="_21315__20998__20301__32_6_32_2" style:data-style-name="N54">
      <style:table-cell-properties fo:border="thin solid #000000" style:vertical-align="middle" fo:background-color="#FFFF00" style:cell-protect="none"/>
      <style:text-properties style:font-name="標楷體" style:font-name-asian="標楷體" style:font-name-complex="標楷體" style:font-family-generic="script"/>
      <style:map style:condition="of:is-true-formula(LEN(TRIM([.C10]))&gt;0)" style:apply-style-name="cf3" style:base-cell-address="社福1.C10"/>
      <style:map style:condition="of:is-true-formula(LEN(TRIM([.C10]))&gt;0)" style:apply-style-name="cf2" style:base-cell-address="社福1.C10"/>
      <style:map style:condition="of:is-true-formula(&quot;&gt;=0&quot;)" style:apply-style-name="cf2"/>
    </style:style>
    <style:style style:name="ce192" style:family="table-cell" style:parent-style-name="_21315__20998__20301__32_2_32_2" style:data-style-name="N54">
      <style:table-cell-properties fo:border="thin solid #000000" style:vertical-align="middle" fo:background-color="#FFFF00"/>
      <style:text-properties style:font-name="標楷體" style:font-name-asian="標楷體" style:font-name-complex="標楷體" style:font-family-generic="script"/>
      <style:map style:condition="of:is-true-formula(LEN(TRIM([.C19]))&gt;0)" style:apply-style-name="cf3" style:base-cell-address="社福1.C19"/>
      <style:map style:condition="of:is-true-formula(LEN(TRIM([.C19]))&gt;0)" style:apply-style-name="cf2" style:base-cell-address="社福1.C19"/>
      <style:map style:condition="of:is-true-formula(&quot;&gt;=0&quot;)" style:apply-style-name="cf2"/>
    </style:style>
    <style:style style:name="ce193" style:family="table-cell" style:parent-style-name="_21315__20998__20301__32_6_32_2" style:data-style-name="N54">
      <style:table-cell-properties fo:border="thin solid #000000" style:vertical-align="middle" fo:background-color="#FFFF00" style:cell-protect="none"/>
      <style:text-properties style:font-name="標楷體" style:font-name-asian="標楷體" style:font-name-complex="標楷體" style:font-family-generic="script"/>
      <style:map style:condition="of:is-true-formula(LEN(TRIM([.C19]))&gt;0)" style:apply-style-name="cf3" style:base-cell-address="社福1.C19"/>
      <style:map style:condition="of:is-true-formula(LEN(TRIM([.C19]))&gt;0)" style:apply-style-name="cf2" style:base-cell-address="社福1.C19"/>
      <style:map style:condition="of:is-true-formula(&quot;&gt;=0&quot;)" style:apply-style-name="cf2"/>
    </style:style>
    <style:style style:name="ce194" style:family="table-cell" style:parent-style-name="_21315__20998__20301__32_2_32_2" style:data-style-name="N54">
      <style:table-cell-properties fo:border="thin solid #000000" style:vertical-align="middle" fo:background-color="#FFFF00" style:cell-protect="none"/>
      <style:text-properties style:font-name="標楷體" style:font-name-asian="標楷體" style:font-name-complex="標楷體" style:font-family-generic="script"/>
      <style:map style:condition="of:is-true-formula(LEN(TRIM([.C19]))&gt;0)" style:apply-style-name="cf3" style:base-cell-address="社福1.C19"/>
      <style:map style:condition="of:is-true-formula(LEN(TRIM([.C19]))&gt;0)" style:apply-style-name="cf2" style:base-cell-address="社福1.C19"/>
      <style:map style:condition="of:is-true-formula(&quot;&gt;=0&quot;)" style:apply-style-name="cf2"/>
      <style:map style:condition="of:cell-content()!=0" style:apply-style-name="cf3"/>
    </style:style>
    <style:style style:name="ce195" style:family="table-cell" style:parent-style-name="_21315__20998__20301__32_2_32_2" style:data-style-name="N54">
      <style:table-cell-properties fo:border="thin solid #000000" style:vertical-align="middle" fo:background-color="#FFFF00"/>
      <style:text-properties style:font-name="標楷體" style:font-name-asian="標楷體" style:font-name-complex="標楷體" style:font-family-generic="script"/>
      <style:map style:condition="of:is-true-formula(LEN(TRIM([.C26]))&gt;0)" style:apply-style-name="cf3" style:base-cell-address="社福1.C26"/>
      <style:map style:condition="of:is-true-formula(LEN(TRIM([.C26]))&gt;0)" style:apply-style-name="cf2" style:base-cell-address="社福1.C26"/>
      <style:map style:condition="of:is-true-formula(&quot;&gt;=0&quot;)" style:apply-style-name="cf2"/>
    </style:style>
    <style:style style:name="ce196" style:family="table-cell" style:parent-style-name="_21315__20998__20301__32_7_32_3" style:data-style-name="N55">
      <style:table-cell-properties fo:border="thin solid #000000" style:vertical-align="middle" fo:background-color="#FFFFFF" style:cell-protect="none"/>
      <style:text-properties style:font-name="標楷體" style:font-name-asian="標楷體" style:font-name-complex="標楷體" style:font-family-generic="script"/>
      <style:map style:condition="of:is-true-formula(LEN(TRIM([.N10]))&gt;0)" style:apply-style-name="cf2" style:base-cell-address="社福1.N10"/>
    </style:style>
    <style:style style:name="ce197" style:family="table-cell" style:parent-style-name="_21315__20998__20301__32_7_32_3" style:data-style-name="N55">
      <style:table-cell-properties fo:border="thin solid #000000" style:vertical-align="middle" fo:background-color="#FFFFFF" style:cell-protect="none"/>
      <style:text-properties style:font-name="標楷體" style:font-name-asian="標楷體" style:font-name-complex="標楷體" style:font-family-generic="script"/>
      <style:map style:condition="of:is-true-formula(LEN(TRIM([.N19]))&gt;0)" style:apply-style-name="cf2" style:base-cell-address="社福1.N19"/>
    </style:style>
    <style:style style:name="ce198" style:family="table-cell" style:parent-style-name="_21315__20998__20301__32_2_32_2" style:data-style-name="N54">
      <style:table-cell-properties fo:border="thin solid #000000" style:vertical-align="middle" fo:background-color="#FFFF00"/>
      <style:text-properties style:font-name="標楷體" style:font-name-asian="標楷體" style:font-name-complex="標楷體" style:font-family-generic="script"/>
      <style:map style:condition="of:is-true-formula(LEN(TRIM([.C54]))&gt;0)" style:apply-style-name="cf3" style:base-cell-address="社福1.C54"/>
    </style:style>
    <style:style style:name="ce199" style:family="table-cell" style:parent-style-name="_21315__20998__20301__32_2_32_2" style:data-style-name="N54">
      <style:table-cell-properties fo:border="thin solid #000000" style:vertical-align="middle" fo:background-color="#FFFF00" style:cell-protect="none"/>
      <style:text-properties style:font-name="標楷體" style:font-name-asian="標楷體" style:font-name-complex="標楷體" style:font-family-generic="script"/>
      <style:map style:condition="of:is-true-formula(LEN(TRIM([.C54]))&gt;0)" style:apply-style-name="cf3" style:base-cell-address="社福1.C54"/>
    </style:style>
    <style:style style:name="ce200" style:family="table-cell" style:parent-style-name="_21315__20998__20301__32_6_32_2" style:data-style-name="N54">
      <style:table-cell-properties fo:border="thin solid #000000" style:vertical-align="middle" fo:background-color="#FFFF00" style:cell-protect="none"/>
      <style:text-properties style:font-name="標楷體" style:font-name-asian="標楷體" style:font-name-complex="標楷體" style:font-family-generic="script"/>
      <style:map style:condition="of:is-true-formula(LEN(TRIM([.C54]))&gt;0)" style:apply-style-name="cf3" style:base-cell-address="社福1.C54"/>
    </style:style>
    <style:style style:name="ce201" style:family="table-cell" style:parent-style-name="_21315__20998__20301__32_2_32_2_32_2_32_2_32_2" style:data-style-name="N54">
      <style:table-cell-properties fo:border="thin solid #000000" style:vertical-align="middle" fo:background-color="#FFFF00" style:cell-protect="none"/>
      <style:text-properties style:font-name="標楷體" style:font-name-asian="標楷體" style:font-name-complex="標楷體" style:font-family-generic="script"/>
      <style:map style:condition="of:is-true-formula(LEN(TRIM([.C54]))&gt;0)" style:apply-style-name="cf3" style:base-cell-address="社福1.C54"/>
    </style:style>
    <style:style style:name="ce202" style:family="table-cell" style:parent-style-name="_21315__20998__20301__32_6_32_2" style:data-style-name="N54">
      <style:table-cell-properties fo:border="thin solid #000000" style:vertical-align="automatic" fo:background-color="#FFFF00" style:cell-protect="none"/>
      <style:text-properties style:font-name="標楷體" style:font-name-asian="標楷體" style:font-name-complex="標楷體" style:font-family-generic="script"/>
      <style:map style:condition="of:is-true-formula(LEN(TRIM([.C54]))&gt;0)" style:apply-style-name="cf3" style:base-cell-address="社福1.C54"/>
    </style:style>
    <style:style style:name="ce203" style:family="table-cell" style:parent-style-name="_21315__20998__20301__32_5_32_2" style:data-style-name="N54">
      <style:table-cell-properties fo:border="thin solid #000000" style:vertical-align="middle" fo:background-color="#FFFF00" style:cell-protect="none"/>
      <style:text-properties style:font-name="標楷體" style:font-name-asian="標楷體" style:font-name-complex="標楷體" style:font-family-generic="script"/>
      <style:map style:condition="of:is-true-formula(LEN(TRIM([.C54]))&gt;0)" style:apply-style-name="cf3" style:base-cell-address="社福1.C54"/>
    </style:style>
    <style:style style:name="ce204" style:family="table-cell" style:parent-style-name="_21315__20998__20301__32_4_32_4" style:data-style-name="N54">
      <style:table-cell-properties fo:border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  <style:map style:condition="of:is-true-formula(LEN(TRIM([.H54]))&gt;0)" style:apply-style-name="cf2" style:base-cell-address="社福1.H54"/>
      <style:map style:condition="of:is-true-formula(LEN(TRIM([.H56]))&gt;0)" style:apply-style-name="cf3" style:base-cell-address="社福1.H56"/>
      <style:map style:condition="of:cell-content()!=0" style:apply-style-name="cf3"/>
    </style:style>
    <style:style style:name="ce205" style:family="table-cell" style:parent-style-name="_21315__20998__20301__32_2_32_2" style:data-style-name="N54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  <style:map style:condition="of:is-true-formula(LEN(TRIM([.H54]))&gt;0)" style:apply-style-name="cf2" style:base-cell-address="社福1.H54"/>
      <style:map style:condition="of:is-true-formula(LEN(TRIM([.H56]))&gt;0)" style:apply-style-name="cf3" style:base-cell-address="社福1.H56"/>
      <style:map style:condition="of:cell-content()!=0" style:apply-style-name="cf3"/>
    </style:style>
    <style:style style:name="ce206" style:family="table-cell" style:parent-style-name="_21315__20998__20301__32_2_32_2" style:data-style-name="N54">
      <style:table-cell-properties fo:border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  <style:map style:condition="of:is-true-formula(LEN(TRIM([.H54]))&gt;0)" style:apply-style-name="cf2" style:base-cell-address="社福1.H54"/>
      <style:map style:condition="of:is-true-formula(LEN(TRIM([.H54]))&gt;0)" style:apply-style-name="cf3" style:base-cell-address="社福1.H54"/>
      <style:map style:condition="of:cell-content()!=0" style:apply-style-name="cf3"/>
    </style:style>
    <style:style style:name="ce207" style:family="table-cell" style:parent-style-name="_21315__20998__20301__32_2_32_2" style:data-style-name="N54">
      <style:table-cell-properties fo:border="thin solid #000000" style:vertical-align="middle" fo:background-color="#FFFF00"/>
      <style:text-properties style:font-name="標楷體" style:font-name-asian="標楷體" style:font-name-complex="標楷體" style:font-family-generic="script"/>
      <style:map style:condition="of:is-true-formula(LEN(TRIM([.C48]))&gt;0)" style:apply-style-name="cf3" style:base-cell-address="社福1.C48"/>
    </style:style>
    <style:style style:name="ce208" style:family="table-cell" style:parent-style-name="_21315__20998__20301__32_6_32_2" style:data-style-name="N54">
      <style:table-cell-properties fo:border="thin solid #000000" style:vertical-align="middle" fo:background-color="#FFFF00" style:cell-protect="none"/>
      <style:text-properties style:font-name="標楷體" style:font-name-asian="標楷體" style:font-name-complex="標楷體" style:font-family-generic="script"/>
      <style:map style:condition="of:is-true-formula(LEN(TRIM([.C48]))&gt;0)" style:apply-style-name="cf3" style:base-cell-address="社福1.C48"/>
    </style:style>
    <style:style style:name="ce209" style:family="table-cell" style:parent-style-name="_21315__20998__20301__32_2_32_2" style:data-style-name="N54">
      <style:table-cell-properties fo:border="thin solid #000000" style:vertical-align="middle" fo:background-color="#FFFF00" style:cell-protect="none"/>
      <style:text-properties style:font-name="標楷體" style:font-name-asian="標楷體" style:font-name-complex="標楷體" style:font-family-generic="script"/>
      <style:map style:condition="of:is-true-formula(LEN(TRIM([.H81]))&gt;0)" style:apply-style-name="cf3" style:base-cell-address="社福1.H81"/>
      <style:map style:condition="of:cell-content()!=0" style:apply-style-name="cf3"/>
      <style:map style:condition="of:is-true-formula(LEN(TRIM([.H81]))&gt;0)" style:apply-style-name="cf2" style:base-cell-address="社福1.H81"/>
    </style:style>
    <style:style style:name="ce210" style:family="table-cell" style:parent-style-name="_21315__20998__20301__32_2_32_2" style:data-style-name="N54">
      <style:table-cell-properties fo:border="thin solid #000000" style:vertical-align="middle" fo:background-color="#FFFF00"/>
      <style:text-properties style:font-name="標楷體" style:font-name-asian="標楷體" style:font-name-complex="標楷體" style:font-family-generic="script"/>
      <style:map style:condition="of:is-true-formula(LEN(TRIM([.C44]))&gt;0)" style:apply-style-name="cf3" style:base-cell-address="社福1.C44"/>
      <style:map style:condition="of:is-true-formula(LEN(TRIM([.C44]))&gt;0)" style:apply-style-name="cf2" style:base-cell-address="社福1.C44"/>
    </style:style>
    <style:style style:name="ce211" style:family="table-cell" style:parent-style-name="_21315__20998__20301__32_6_32_2" style:data-style-name="N54">
      <style:table-cell-properties fo:border="thin solid #000000" style:vertical-align="middle" fo:background-color="#FFFF00" style:cell-protect="none"/>
      <style:text-properties style:font-name="標楷體" style:font-name-asian="標楷體" style:font-name-complex="標楷體" style:font-family-generic="script"/>
      <style:map style:condition="of:is-true-formula(LEN(TRIM([.C44]))&gt;0)" style:apply-style-name="cf3" style:base-cell-address="社福1.C44"/>
      <style:map style:condition="of:is-true-formula(LEN(TRIM([.C44]))&gt;0)" style:apply-style-name="cf2" style:base-cell-address="社福1.C44"/>
    </style:style>
    <style:style style:name="ce212" style:family="table-cell" style:parent-style-name="_19968__33324__95_32771__26680__34920_-1_32_3_32_2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  <style:map style:condition="of:is-true-formula(LEN(TRIM([.B83]))&gt;0)" style:apply-style-name="cf2" style:base-cell-address="社福1.B83"/>
    </style:style>
    <style:style style:name="ce213" style:family="table-cell" style:parent-style-name="_21315__20998__20301__32_2_32_2" style:data-style-name="N54">
      <style:table-cell-properties fo:border="thin solid #000000" style:vertical-align="middle" fo:background-color="#FFFF00"/>
      <style:text-properties style:font-name="標楷體" style:font-name-asian="標楷體" style:font-name-complex="標楷體" style:font-family-generic="script"/>
      <style:map style:condition="of:is-true-formula(LEN(TRIM([.C99]))&gt;0)" style:apply-style-name="cf3" style:base-cell-address="社福1.C99"/>
      <style:map style:condition="of:is-true-formula(LEN(TRIM([.C99]))&gt;0)" style:apply-style-name="cf2" style:base-cell-address="社福1.C99"/>
    </style:style>
    <style:style style:name="ce214" style:family="table-cell" style:parent-style-name="_21315__20998__20301__32_2_32_2_32_2_32_2_32_2" style:data-style-name="N54">
      <style:table-cell-properties fo:border="thin solid #000000" style:vertical-align="middle" fo:background-color="#FFFF00" style:cell-protect="none"/>
      <style:text-properties style:font-name="標楷體" style:font-name-asian="標楷體" style:font-name-complex="標楷體" style:font-family-generic="script"/>
      <style:map style:condition="of:is-true-formula(LEN(TRIM([.C99]))&gt;0)" style:apply-style-name="cf3" style:base-cell-address="社福1.C99"/>
      <style:map style:condition="of:is-true-formula(LEN(TRIM([.C99]))&gt;0)" style:apply-style-name="cf2" style:base-cell-address="社福1.C99"/>
    </style:style>
    <style:style style:name="ce215" style:family="table-cell" style:parent-style-name="_21315__20998__20301__32_6_32_2" style:data-style-name="N54">
      <style:table-cell-properties fo:border="thin solid #000000" style:vertical-align="middle" fo:background-color="#FFFF00" style:cell-protect="none"/>
      <style:text-properties style:font-name="標楷體" style:font-name-asian="標楷體" style:font-name-complex="標楷體" style:font-family-generic="script"/>
      <style:map style:condition="of:is-true-formula(LEN(TRIM([.C99]))&gt;0)" style:apply-style-name="cf3" style:base-cell-address="社福1.C99"/>
      <style:map style:condition="of:is-true-formula(LEN(TRIM([.C99]))&gt;0)" style:apply-style-name="cf2" style:base-cell-address="社福1.C99"/>
    </style:style>
    <style:style style:name="ce216" style:family="table-cell" style:parent-style-name="_19968__33324__95_32771__26680__34920_-1_32_4_32_2_32_2" style:data-style-name="N0">
      <style:table-cell-properties style:vertical-align="middle" fo:background-color="transparent"/>
      <style:text-properties style:font-name="標楷體1" style:font-name-asian="標楷體1" style:font-name-complex="標楷體1"/>
      <style:map style:condition="of:is-true-formula(LEN(TRIM([.C99]))&gt;0)" style:apply-style-name="cf3" style:base-cell-address="社福1.C99"/>
      <style:map style:condition="of:is-true-formula(LEN(TRIM([.C99]))&gt;0)" style:apply-style-name="cf2" style:base-cell-address="社福1.C99"/>
    </style:style>
    <style:style style:name="ce217" style:family="table-cell" style:parent-style-name="_21315__20998__20301__32_2_32_7_32_9_32_3" style:data-style-name="N5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LEN(TRIM([.C99]))&gt;0)" style:apply-style-name="cf3" style:base-cell-address="社福1.C99"/>
      <style:map style:condition="of:is-true-formula(LEN(TRIM([.C99]))&gt;0)" style:apply-style-name="cf2" style:base-cell-address="社福1.C99"/>
    </style:style>
    <style:style style:name="ce218" style:family="table-cell" style:parent-style-name="_21315__20998__20301__32_2_32_7_32_9_32_3" style:data-style-name="N53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LEN(TRIM([.C99]))&gt;0)" style:apply-style-name="cf3" style:base-cell-address="社福1.C99"/>
      <style:map style:condition="of:is-true-formula(LEN(TRIM([.C99]))&gt;0)" style:apply-style-name="cf2" style:base-cell-address="社福1.C99"/>
    </style:style>
    <style:style style:name="ce219" style:family="table-cell" style:parent-style-name="_21315__20998__20301__32_2_32_2" style:data-style-name="N55">
      <style:table-cell-properties fo:border="thin solid #000000" style:vertical-align="middle" fo:background-color="#FFFFFF" style:cell-protect="none"/>
      <style:text-properties style:font-name="標楷體" style:font-name-asian="標楷體" style:font-name-complex="標楷體" style:font-family-generic="script"/>
      <style:map style:condition="of:is-true-formula(LEN(TRIM([.N48]))&gt;0)" style:apply-style-name="cf2" style:base-cell-address="社福1.N48"/>
    </style:style>
    <style:style style:name="ce220" style:family="table-cell" style:parent-style-name="_21315__20998__20301__32_6_32_2" style:data-style-name="N54">
      <style:table-cell-properties fo:border="thin solid #000000" style:vertical-align="middle" fo:background-color="#FFFF00" style:cell-protect="none"/>
      <style:text-properties style:font-name="標楷體" style:font-name-asian="標楷體" style:font-name-complex="標楷體" style:font-family-generic="script"/>
      <style:map style:condition="of:is-true-formula(LEN(TRIM([.C26]))&gt;0)" style:apply-style-name="cf3" style:base-cell-address="社福1.C26"/>
      <style:map style:condition="of:is-true-formula(LEN(TRIM([.C26]))&gt;0)" style:apply-style-name="cf2" style:base-cell-address="社福1.C26"/>
      <style:map style:condition="of:is-true-formula(&quot;&gt;=0&quot;)" style:apply-style-name="cf2"/>
    </style:style>
    <style:style style:name="ce221" style:family="table-cell" style:parent-style-name="_21315__20998__20301__32_2_32_2" style:data-style-name="N54">
      <style:table-cell-properties fo:border="thin solid #000000" style:vertical-align="middle" fo:background-color="#FFFF00" style:cell-protect="none"/>
      <style:text-properties style:font-name="標楷體" style:font-name-asian="標楷體" style:font-name-complex="標楷體" style:font-family-generic="script"/>
      <style:map style:condition="of:is-true-formula(LEN(TRIM([.C26]))&gt;0)" style:apply-style-name="cf3" style:base-cell-address="社福1.C26"/>
      <style:map style:condition="of:is-true-formula(LEN(TRIM([.C26]))&gt;0)" style:apply-style-name="cf2" style:base-cell-address="社福1.C26"/>
      <style:map style:condition="of:is-true-formula(&quot;&gt;=0&quot;)" style:apply-style-name="cf2"/>
      <style:map style:condition="of:cell-content()!=0" style:apply-style-name="cf3"/>
    </style:style>
    <style:style style:name="ce222" style:family="table-cell" style:parent-style-name="_21315__20998__20301__32_2_32_2" style:data-style-name="N54">
      <style:table-cell-properties fo:border="thin solid #000000" style:vertical-align="middle" fo:background-color="#FFFF00"/>
      <style:text-properties style:font-name="標楷體" style:font-name-asian="標楷體" style:font-name-complex="標楷體" style:font-family-generic="script"/>
      <style:map style:condition="of:is-true-formula(LEN(TRIM([.C29]))&gt;0)" style:apply-style-name="cf3" style:base-cell-address="社福1.C29"/>
      <style:map style:condition="of:is-true-formula(LEN(TRIM([.C29]))&gt;0)" style:apply-style-name="cf2" style:base-cell-address="社福1.C29"/>
      <style:map style:condition="of:is-true-formula(&quot;&gt;=0&quot;)" style:apply-style-name="cf2"/>
    </style:style>
    <style:style style:name="ce223" style:family="table-cell" style:parent-style-name="_21315__20998__20301__32_6_32_2" style:data-style-name="N54">
      <style:table-cell-properties fo:border="thin solid #000000" style:vertical-align="middle" fo:background-color="#FFFF00" style:cell-protect="none"/>
      <style:text-properties style:font-name="標楷體" style:font-name-asian="標楷體" style:font-name-complex="標楷體" style:font-family-generic="script"/>
      <style:map style:condition="of:is-true-formula(LEN(TRIM([.C29]))&gt;0)" style:apply-style-name="cf3" style:base-cell-address="社福1.C29"/>
      <style:map style:condition="of:is-true-formula(LEN(TRIM([.C29]))&gt;0)" style:apply-style-name="cf2" style:base-cell-address="社福1.C29"/>
      <style:map style:condition="of:is-true-formula(&quot;&gt;=0&quot;)" style:apply-style-name="cf2"/>
    </style:style>
    <style:style style:name="ce224" style:family="table-cell" style:parent-style-name="_21315__20998__20301__32_2_32_2" style:data-style-name="N54">
      <style:table-cell-properties fo:border="thin solid #000000" style:vertical-align="middle" fo:background-color="#FFFF00" style:cell-protect="none"/>
      <style:text-properties style:font-name="標楷體" style:font-name-asian="標楷體" style:font-name-complex="標楷體" style:font-family-generic="script"/>
      <style:map style:condition="of:is-true-formula(LEN(TRIM([.C29]))&gt;0)" style:apply-style-name="cf3" style:base-cell-address="社福1.C29"/>
      <style:map style:condition="of:is-true-formula(LEN(TRIM([.C29]))&gt;0)" style:apply-style-name="cf2" style:base-cell-address="社福1.C29"/>
      <style:map style:condition="of:is-true-formula(&quot;&gt;=0&quot;)" style:apply-style-name="cf2"/>
      <style:map style:condition="of:cell-content()!=0" style:apply-style-name="cf3"/>
    </style:style>
    <style:style style:name="ce225" style:family="table-cell" style:parent-style-name="_21315__20998__20301__32_2_32_2" style:data-style-name="N54">
      <style:table-cell-properties fo:border="thin solid #000000" style:vertical-align="middle" fo:background-color="#FFFF00" style:cell-protect="none"/>
      <style:text-properties style:font-name="標楷體" style:font-name-asian="標楷體" style:font-name-complex="標楷體" style:font-family-generic="script"/>
      <style:map style:condition="of:is-true-formula(LEN(TRIM([.C34]))&gt;0)" style:apply-style-name="cf3" style:base-cell-address="社福1.C34"/>
      <style:map style:condition="of:is-true-formula(LEN(TRIM([.C34]))&gt;0)" style:apply-style-name="cf2" style:base-cell-address="社福1.C34"/>
      <style:map style:condition="of:is-true-formula(&quot;&gt;=0&quot;)" style:apply-style-name="cf2"/>
      <style:map style:condition="of:cell-content()!=0" style:apply-style-name="cf3"/>
    </style:style>
    <style:style style:name="ce226" style:family="table-cell" style:parent-style-name="_21315__20998__20301__32_2_32_2" style:data-style-name="N54">
      <style:table-cell-properties fo:border="thin solid #000000" style:vertical-align="middle" fo:background-color="#FFFF00"/>
      <style:text-properties style:font-name="標楷體" style:font-name-asian="標楷體" style:font-name-complex="標楷體" style:font-family-generic="script"/>
      <style:map style:condition="of:is-true-formula(LEN(TRIM([.C34]))&gt;0)" style:apply-style-name="cf3" style:base-cell-address="社福1.C34"/>
      <style:map style:condition="of:is-true-formula(LEN(TRIM([.C34]))&gt;0)" style:apply-style-name="cf2" style:base-cell-address="社福1.C34"/>
      <style:map style:condition="of:is-true-formula(&quot;&gt;=0&quot;)" style:apply-style-name="cf2"/>
    </style:style>
    <style:style style:name="ce227" style:family="table-cell" style:parent-style-name="_21315__20998__20301__32_6_32_2" style:data-style-name="N54">
      <style:table-cell-properties fo:border="thin solid #000000" style:vertical-align="middle" fo:background-color="#FFFF00" style:cell-protect="none"/>
      <style:text-properties style:font-name="標楷體" style:font-name-asian="標楷體" style:font-name-complex="標楷體" style:font-family-generic="script"/>
      <style:map style:condition="of:is-true-formula(LEN(TRIM([.C34]))&gt;0)" style:apply-style-name="cf3" style:base-cell-address="社福1.C34"/>
      <style:map style:condition="of:is-true-formula(LEN(TRIM([.C34]))&gt;0)" style:apply-style-name="cf2" style:base-cell-address="社福1.C34"/>
      <style:map style:condition="of:is-true-formula(&quot;&gt;=0&quot;)" style:apply-style-name="cf2"/>
    </style:style>
    <style:style style:family="graphic" style:name="a0" style:parent-style-name="Graphics">
      <style:graphic-properties draw:fill="none" draw:stroke="non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J$3])" table:base-cell-address="民團4.H7">
          <table:help-message table:display="true"/>
          <table:error-message table:display="true"/>
        </table:content-validation>
      </table:content-validations>
      <table:table table:name="社福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6" table:default-cell-style-name="ce81"/>
        <table:table-column table:style-name="co12" table:default-cell-style-name="ce4"/>
        <table:table-column table:style-name="co13" table:number-columns-repeated="16369" table:default-cell-style-name="ce4"/>
        <table:table-row table:style-name="ro1">
          <table:table-cell office:value-type="string" table:number-columns-spanned="15" table:number-rows-spanned="1" table:style-name="ce82">
            <text:p>臺中市政府112年度社會福利補助經費計畫分配及執行明細表</text:p>
          </table:table-cell>
          <table:covered-table-cell table:number-columns-repeated="14"/>
          <table:table-cell table:number-columns-repeated="16369" table:style-name="ce2"/>
        </table:table-row>
        <table:table-row table:style-name="ro2">
          <table:table-cell office:value-type="string" table:number-columns-spanned="15" table:number-rows-spanned="1" table:style-name="ce83">
            <text:p>至112年12月止</text:p>
          </table:table-cell>
          <table:covered-table-cell table:number-columns-repeated="14"/>
          <table:table-cell table:number-columns-repeated="16369" table:style-name="ce3"/>
        </table:table-row>
        <table:table-row table:style-name="ro3">
          <table:table-cell office:value-type="string" table:style-name="ce4">
            <text:p>表1</text:p>
          </table:table-cell>
          <table:table-cell table:number-columns-spanned="13" table:number-rows-spanned="1" table:style-name="ce84"/>
          <table:covered-table-cell table:number-columns-repeated="12"/>
          <table:table-cell office:value-type="string" table:style-name="ce5">
            <text:p>單位：千元</text:p>
          </table:table-cell>
          <table:table-cell table:number-columns-repeated="16369" table:style-name="ce2"/>
        </table:table-row>
        <table:table-row table:style-name="ro4">
          <table:table-cell office:value-type="string" table:number-columns-spanned="1" table:number-rows-spanned="3" table:style-name="ce85">
            <text:p>計畫</text:p>
            <text:p>編號</text:p>
          </table:table-cell>
          <table:table-cell office:value-type="string" table:number-columns-spanned="1" table:number-rows-spanned="3" table:style-name="ce86">
            <text:p>計畫名稱</text:p>
          </table:table-cell>
          <table:table-cell office:value-type="string" table:number-columns-spanned="11" table:number-rows-spanned="1" table:style-name="ce86">
            <text:p>公務預算部分</text:p>
          </table:table-cell>
          <table:covered-table-cell table:number-columns-repeated="10"/>
          <table:table-cell office:value-type="string" table:number-columns-spanned="2" table:number-rows-spanned="1" table:style-name="ce85">
            <text:p>基金自籌部分</text:p>
          </table:table-cell>
          <table:covered-table-cell/>
          <table:table-cell table:number-columns-repeated="16369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86">
            <text:p>合計</text:p>
          </table:table-cell>
          <table:table-cell office:value-type="string" table:number-columns-spanned="1" table:number-rows-spanned="2" table:style-name="ce85">
            <text:p>中央補助</text:p>
          </table:table-cell>
          <table:table-cell office:value-type="string" table:number-columns-spanned="1" table:number-rows-spanned="2" table:style-name="ce87">
            <text:p>直轄市及</text:p>
            <text:p>縣市自籌等</text:p>
          </table:table-cell>
          <table:table-cell office:value-type="string" table:number-columns-spanned="3" table:number-rows-spanned="1" table:style-name="ce86">
            <text:p>政事別為社會福利支出</text:p>
          </table:table-cell>
          <table:covered-table-cell table:number-columns-repeated="2"/>
          <table:table-cell office:value-type="string" table:number-columns-spanned="4" table:number-rows-spanned="1" table:style-name="ce86">
            <text:p>政事別非為社會福利支出</text:p>
          </table:table-cell>
          <table:covered-table-cell table:number-columns-repeated="3"/>
          <table:table-cell office:value-type="string" table:number-columns-spanned="1" table:number-rows-spanned="2" table:style-name="ce85">
            <text:p>截至本季累計實際支用數</text:p>
          </table:table-cell>
          <table:table-cell office:value-type="string" table:number-columns-spanned="1" table:number-rows-spanned="2" table:style-name="ce88">
            <text:p>全年度</text:p>
            <text:p>編列數</text:p>
          </table:table-cell>
          <table:table-cell office:value-type="string" table:number-columns-spanned="1" table:number-rows-spanned="2" table:style-name="ce85">
            <text:p>截至本季累計實際支用數</text:p>
          </table:table-cell>
          <table:table-cell table:number-columns-repeated="16369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小計</text:p>
          </table:table-cell>
          <table:table-cell office:value-type="string" table:style-name="ce7">
            <text:p>中央補助</text:p>
          </table:table-cell>
          <table:table-cell office:value-type="string" table:style-name="ce8">
            <text:p>直轄市及</text:p>
            <text:p>縣市自籌等</text:p>
          </table:table-cell>
          <table:table-cell office:value-type="string" table:style-name="ce6">
            <text:p>政事別</text:p>
            <text:p><text:span text:style-name="T4">（中分類）</text:span></text:p>
          </table:table-cell>
          <table:table-cell office:value-type="string" table:style-name="ce7">
            <text:p>小計</text:p>
          </table:table-cell>
          <table:table-cell office:value-type="string" table:style-name="ce7">
            <text:p>中央補助</text:p>
          </table:table-cell>
          <table:table-cell office:value-type="string" table:style-name="ce9">
            <text:p>直轄市及</text:p>
            <text:p>縣市自籌等</text:p>
          </table:table-cell>
          <table:covered-table-cell/>
          <table:covered-table-cell/>
          <table:covered-table-cell/>
          <table:table-cell table:number-columns-repeated="16369" table:style-name="ce2"/>
        </table:table-row>
        <table:table-row table:style-name="ro7">
          <table:table-cell office:value-type="string" table:style-name="ce10">
            <text:p>總 <text:s text:c="18"/>計</text:p>
          </table:table-cell>
          <table:table-cell table:style-name="ce10"/>
          <table:table-cell office:value-type="float" office:value="34508527" table:formula="of:=[.C8]+[.C95]" table:style-name="ce11">
            <text:p>34,508,527</text:p>
          </table:table-cell>
          <table:table-cell office:value-type="float" office:value="4661375" table:formula="of:=[.D8]+[.D95]" table:style-name="ce11">
            <text:p>4,661,375</text:p>
          </table:table-cell>
          <table:table-cell office:value-type="float" office:value="29847152" table:formula="of:=[.E8]+[.E95]" table:style-name="ce11">
            <text:p>29,847,152</text:p>
          </table:table-cell>
          <table:table-cell office:value-type="float" office:value="34508527" table:formula="of:=[.F8]+[.F95]" table:style-name="ce11">
            <text:p>34,508,527</text:p>
          </table:table-cell>
          <table:table-cell office:value-type="float" office:value="4661375" table:formula="of:=[.G8]+[.G95]" table:style-name="ce11">
            <text:p>4,661,375</text:p>
          </table:table-cell>
          <table:table-cell office:value-type="float" office:value="29847152" table:formula="of:=[.H8]+[.H95]" table:style-name="ce11">
            <text:p>29,847,152</text:p>
          </table:table-cell>
          <table:table-cell table:number-columns-repeated="5" table:style-name="ce11"/>
          <table:table-cell office:value-type="float" office:value="1817714" table:formula="of:=[.N8]+[.N95]" table:style-name="ce12">
            <text:p>1,817,714<text:s/></text:p>
          </table:table-cell>
          <table:table-cell table:style-name="ce13"/>
          <table:table-cell table:number-columns-repeated="16369" table:style-name="ce14"/>
        </table:table-row>
        <table:table-row table:style-name="ro7">
          <table:table-cell office:value-type="string" table:style-name="ce15">
            <text:p>壹、社會局主管(包括社會局及所屬)</text:p>
          </table:table-cell>
          <table:table-cell table:style-name="ce15"/>
          <table:table-cell office:value-type="float" office:value="20891310" table:formula="of:=[.C9]+[.C18]+[.C25]+[.C28]+[.C33]+[.C40]+[.C41]+[.C42]+[.C43]+[.C46]+[.C47]" table:style-name="ce16">
            <text:p>20,891,310</text:p>
          </table:table-cell>
          <table:table-cell office:value-type="float" office:value="3536350" table:formula="of:=[.D9]+[.D18]+[.D25]+[.D28]+[.D33]+[.D40]+[.D41]+[.D42]+[.D43]+[.D46]+[.D47]" table:style-name="ce16">
            <text:p>3,536,350</text:p>
          </table:table-cell>
          <table:table-cell office:value-type="float" office:value="17354960" table:formula="of:=[.E9]+[.E18]+[.E25]+[.E28]+[.E33]+[.E40]+[.E41]+[.E42]+[.E43]+[.E46]+[.E47]" table:style-name="ce16">
            <text:p>17,354,960</text:p>
          </table:table-cell>
          <table:table-cell office:value-type="float" office:value="20891310" table:formula="of:=[.F9]+[.F18]+[.F25]+[.F28]+[.F33]+[.F40]+[.F41]+[.F42]+[.F43]+[.F46]+[.F47]" table:style-name="ce16">
            <text:p>20,891,310</text:p>
          </table:table-cell>
          <table:table-cell office:value-type="float" office:value="3536350" table:formula="of:=[.G9]+[.G18]+[.G25]+[.G28]+[.G33]+[.G40]+[.G41]+[.G42]+[.G43]+[.G46]+[.G47]" table:style-name="ce16">
            <text:p>3,536,350</text:p>
          </table:table-cell>
          <table:table-cell office:value-type="float" office:value="17354960" table:formula="of:=[.H9]+[.H18]+[.H25]+[.H28]+[.H33]+[.H40]+[.H41]+[.H42]+[.H43]+[.H46]+[.H47]" table:style-name="ce16">
            <text:p>17,354,960</text:p>
          </table:table-cell>
          <table:table-cell table:number-columns-repeated="5" table:style-name="ce16"/>
          <table:table-cell office:value-type="float" office:value="1817714" table:formula="of:=[.N9]+[.N18]+[.N25]+[.N28]+[.N33]+[.N40]+[.N41]+[.N42]+[.N43]+[.N46]+[.N47]" table:style-name="ce17">
            <text:p>1,817,714<text:s/></text:p>
          </table:table-cell>
          <table:table-cell table:style-name="ce16"/>
          <table:table-cell table:number-columns-repeated="16369" table:style-name="ce18"/>
        </table:table-row>
        <table:table-row table:style-name="ro8">
          <table:table-cell office:value-type="string" table:style-name="ce19">
            <text:p>A001</text:p>
          </table:table-cell>
          <table:table-cell office:value-type="string" table:style-name="ce20">
            <text:p>一、社會救助業務 E</text:p>
          </table:table-cell>
          <table:table-cell office:value-type="float" office:value="2376912" table:formula="of:=SUM([.C10:.C17])" table:style-name="ce21">
            <text:p>2,376,912</text:p>
          </table:table-cell>
          <table:table-cell office:value-type="float" office:value="1177911" table:formula="of:=SUM([.D10:.D17])" table:style-name="ce21">
            <text:p>1,177,911</text:p>
          </table:table-cell>
          <table:table-cell office:value-type="float" office:value="1199001" table:formula="of:=SUM([.E10:.E17])" table:style-name="ce21">
            <text:p>1,199,001</text:p>
          </table:table-cell>
          <table:table-cell office:value-type="float" office:value="2376912" table:formula="of:=SUM([.F10:.F17])" table:style-name="ce21">
            <text:p>2,376,912</text:p>
          </table:table-cell>
          <table:table-cell office:value-type="float" office:value="1177911" table:formula="of:=SUM([.G10:.G17])" table:style-name="ce21">
            <text:p>1,177,911</text:p>
          </table:table-cell>
          <table:table-cell office:value-type="float" office:value="1199001" table:formula="of:=SUM([.H10:.H17])" table:style-name="ce21">
            <text:p>1,199,001</text:p>
          </table:table-cell>
          <table:table-cell table:number-columns-repeated="5" table:style-name="ce21"/>
          <table:table-cell office:value-type="float" office:value="66191" table:formula="of:=SUM([.N10:.N17])" table:style-name="ce22">
            <text:p>66,191<text:s/></text:p>
          </table:table-cell>
          <table:table-cell table:style-name="ce21"/>
          <table:table-cell table:number-columns-repeated="16369" table:style-name="ce23"/>
        </table:table-row>
        <table:table-row table:style-name="ro8">
          <table:table-cell office:value-type="string" table:style-name="ce24">
            <text:p>A001-1</text:p>
          </table:table-cell>
          <table:table-cell office:value-type="string" table:style-name="ce25">
            <text:p>（一）低收入戶家庭生活補助 F1</text:p>
          </table:table-cell>
          <table:table-cell office:value-type="float" office:value="450791" table:formula="of:=SUM([.D10:.E10])" table:style-name="ce190">
            <text:p>450,791</text:p>
          </table:table-cell>
          <table:table-cell office:value-type="float" office:value="353373" table:formula="of:=[.G10]" table:style-name="ce190">
            <text:p>353,373</text:p>
          </table:table-cell>
          <table:table-cell office:value-type="float" office:value="97418" table:formula="of:=[.H10]" table:style-name="ce190">
            <text:p>97,418</text:p>
          </table:table-cell>
          <table:table-cell office:value-type="float" office:value="450791" table:formula="of:=SUM([.G10:.H10])" table:style-name="ce190">
            <text:p>450,791</text:p>
          </table:table-cell>
          <table:table-cell office:value-type="float" office:value="353373" table:style-name="ce191">
            <text:p>353,373</text:p>
          </table:table-cell>
          <table:table-cell office:value-type="float" office:value="97418" table:style-name="ce188">
            <text:p>97,418</text:p>
          </table:table-cell>
          <table:table-cell table:number-columns-repeated="5" table:style-name="ce29"/>
          <table:table-cell office:value-type="float" office:value="603" table:style-name="ce196">
            <text:p>603<text:s/></text:p>
          </table:table-cell>
          <table:table-cell table:style-name="ce31"/>
          <table:table-cell table:number-columns-repeated="16369" table:style-name="ce2"/>
        </table:table-row>
        <table:table-row table:style-name="ro8">
          <table:table-cell office:value-type="string" table:style-name="ce24">
            <text:p>A001-2</text:p>
          </table:table-cell>
          <table:table-cell office:value-type="string" table:style-name="ce25">
            <text:p>（二）低收入戶兒童生活補助 F2</text:p>
          </table:table-cell>
          <table:table-cell office:value-type="float" office:value="450790" table:formula="of:=SUM([.D11:.E11])" table:style-name="ce190">
            <text:p>450,790</text:p>
          </table:table-cell>
          <table:table-cell office:value-type="float" office:value="353373" table:formula="of:=[.G11]" table:style-name="ce190">
            <text:p>353,373</text:p>
          </table:table-cell>
          <table:table-cell office:value-type="float" office:value="97417" table:formula="of:=[.H11]" table:style-name="ce190">
            <text:p>97,417</text:p>
          </table:table-cell>
          <table:table-cell office:value-type="float" office:value="450790" table:formula="of:=SUM([.G11:.H11])" table:style-name="ce190">
            <text:p>450,790</text:p>
          </table:table-cell>
          <table:table-cell office:value-type="float" office:value="353373" table:style-name="ce191">
            <text:p>353,373</text:p>
          </table:table-cell>
          <table:table-cell office:value-type="float" office:value="97417" table:style-name="ce188">
            <text:p>97,417</text:p>
          </table:table-cell>
          <table:table-cell table:number-columns-repeated="5" table:style-name="ce29"/>
          <table:table-cell office:value-type="float" office:value="0" table:style-name="ce196">
            <text:p>0<text:s/></text:p>
          </table:table-cell>
          <table:table-cell table:style-name="ce31"/>
          <table:table-cell table:number-columns-repeated="16369" table:style-name="ce2"/>
        </table:table-row>
        <table:table-row table:style-name="ro8">
          <table:table-cell office:value-type="string" table:style-name="ce24">
            <text:p>A001-3</text:p>
          </table:table-cell>
          <table:table-cell office:value-type="string" table:style-name="ce25">
            <text:p>（三）低收入戶就學生活補助 F3</text:p>
          </table:table-cell>
          <table:table-cell office:value-type="float" office:value="601055" table:formula="of:=SUM([.D12:.E12])" table:style-name="ce190">
            <text:p>601,055</text:p>
          </table:table-cell>
          <table:table-cell office:value-type="float" office:value="471165" table:formula="of:=[.G12]" table:style-name="ce190">
            <text:p>471,165</text:p>
          </table:table-cell>
          <table:table-cell office:value-type="float" office:value="129890" table:formula="of:=[.H12]" table:style-name="ce190">
            <text:p>129,890</text:p>
          </table:table-cell>
          <table:table-cell office:value-type="float" office:value="601055" table:formula="of:=SUM([.G12:.H12])" table:style-name="ce190">
            <text:p>601,055</text:p>
          </table:table-cell>
          <table:table-cell office:value-type="float" office:value="471165" table:style-name="ce191">
            <text:p>471,165</text:p>
          </table:table-cell>
          <table:table-cell office:value-type="float" office:value="129890" table:style-name="ce189">
            <text:p>129,890</text:p>
          </table:table-cell>
          <table:table-cell table:number-columns-repeated="5" table:style-name="ce29"/>
          <table:table-cell office:value-type="float" office:value="0" table:style-name="ce196">
            <text:p>0<text:s/></text:p>
          </table:table-cell>
          <table:table-cell table:style-name="ce31"/>
          <table:table-cell table:number-columns-repeated="16369" table:style-name="ce2"/>
        </table:table-row>
        <table:table-row table:style-name="ro8">
          <table:table-cell office:value-type="string" table:style-name="ce24">
            <text:p>A001-4</text:p>
          </table:table-cell>
          <table:table-cell office:value-type="string" table:style-name="ce25">
            <text:p>（四）低收入戶以工代賑</text:p>
          </table:table-cell>
          <table:table-cell office:value-type="float" office:value="42717" table:formula="of:=SUM([.D13:.E13])" table:style-name="ce190">
            <text:p>42,717</text:p>
          </table:table-cell>
          <table:table-cell office:value-type="float" office:value="0" table:formula="of:=[.G13]" table:style-name="ce190">
            <text:p>0</text:p>
          </table:table-cell>
          <table:table-cell office:value-type="float" office:value="42717" table:formula="of:=[.H13]" table:style-name="ce190">
            <text:p>42,717</text:p>
          </table:table-cell>
          <table:table-cell office:value-type="float" office:value="42717" table:formula="of:=SUM([.G13:.H13])" table:style-name="ce190">
            <text:p>42,717</text:p>
          </table:table-cell>
          <table:table-cell office:value-type="float" office:value="0" table:style-name="ce191">
            <text:p>0</text:p>
          </table:table-cell>
          <table:table-cell office:value-type="float" office:value="42717" table:style-name="ce188">
            <text:p>42,717</text:p>
          </table:table-cell>
          <table:table-cell table:number-columns-repeated="5" table:style-name="ce29"/>
          <table:table-cell office:value-type="float" office:value="5683" table:style-name="ce196">
            <text:p>5,683<text:s/></text:p>
          </table:table-cell>
          <table:table-cell table:style-name="ce31"/>
          <table:table-cell table:number-columns-repeated="16369" table:style-name="ce2"/>
        </table:table-row>
        <table:table-row table:style-name="ro8">
          <table:table-cell office:value-type="string" table:style-name="ce24">
            <text:p>A001-5</text:p>
          </table:table-cell>
          <table:table-cell office:value-type="string" table:style-name="ce25">
            <text:p>（五）低、中低收入戶醫療費用補助</text:p>
          </table:table-cell>
          <table:table-cell office:value-type="float" office:value="50000" table:formula="of:=SUM([.D14:.E14])" table:style-name="ce190">
            <text:p>50,000</text:p>
          </table:table-cell>
          <table:table-cell office:value-type="float" office:value="0" table:formula="of:=[.G14]" table:style-name="ce190">
            <text:p>0</text:p>
          </table:table-cell>
          <table:table-cell office:value-type="float" office:value="50000" table:formula="of:=[.H14]" table:style-name="ce190">
            <text:p>50,000</text:p>
          </table:table-cell>
          <table:table-cell office:value-type="float" office:value="50000" table:formula="of:=SUM([.G14:.H14])" table:style-name="ce190">
            <text:p>50,000</text:p>
          </table:table-cell>
          <table:table-cell office:value-type="float" office:value="0" table:style-name="ce191">
            <text:p>0</text:p>
          </table:table-cell>
          <table:table-cell office:value-type="float" office:value="50000" table:style-name="ce188">
            <text:p>50,000</text:p>
          </table:table-cell>
          <table:table-cell table:number-columns-repeated="5" table:style-name="ce29"/>
          <table:table-cell table:style-name="ce196"/>
          <table:table-cell table:style-name="ce31"/>
          <table:table-cell table:number-columns-repeated="16369" table:style-name="ce2"/>
        </table:table-row>
        <table:table-row table:style-name="ro8">
          <table:table-cell office:value-type="string" table:style-name="ce24">
            <text:p>A001-6</text:p>
          </table:table-cell>
          <table:table-cell office:value-type="string" table:style-name="ce25">
            <text:p>（六）充實社會救助金專戶</text:p>
          </table:table-cell>
          <table:table-cell office:value-type="float" office:value="1000" table:formula="of:=SUM([.D15:.E15])" table:style-name="ce190">
            <text:p>1,000</text:p>
          </table:table-cell>
          <table:table-cell office:value-type="float" office:value="0" table:formula="of:=[.G15]" table:style-name="ce190">
            <text:p>0</text:p>
          </table:table-cell>
          <table:table-cell office:value-type="float" office:value="1000" table:formula="of:=[.H15]" table:style-name="ce190">
            <text:p>1,000</text:p>
          </table:table-cell>
          <table:table-cell office:value-type="float" office:value="1000" table:formula="of:=SUM([.G15:.H15])" table:style-name="ce190">
            <text:p>1,000</text:p>
          </table:table-cell>
          <table:table-cell office:value-type="float" office:value="0" table:style-name="ce191">
            <text:p>0</text:p>
          </table:table-cell>
          <table:table-cell office:value-type="float" office:value="1000" table:style-name="ce188">
            <text:p>1,000</text:p>
          </table:table-cell>
          <table:table-cell table:number-columns-repeated="5" table:style-name="ce29"/>
          <table:table-cell table:style-name="ce196"/>
          <table:table-cell table:style-name="ce31"/>
          <table:table-cell table:number-columns-repeated="16369" table:style-name="ce2"/>
        </table:table-row>
        <table:table-row table:style-name="ro8">
          <table:table-cell office:value-type="string" table:style-name="ce24">
            <text:p>A001-7</text:p>
          </table:table-cell>
          <table:table-cell office:value-type="string" table:style-name="ce25">
            <text:p>（七）急難救助</text:p>
          </table:table-cell>
          <table:table-cell office:value-type="float" office:value="14100" table:formula="of:=SUM([.D16:.E16])" table:style-name="ce190">
            <text:p>14,100</text:p>
          </table:table-cell>
          <table:table-cell office:value-type="float" office:value="0" table:formula="of:=[.G16]" table:style-name="ce190">
            <text:p>0</text:p>
          </table:table-cell>
          <table:table-cell office:value-type="float" office:value="14100" table:formula="of:=[.H16]" table:style-name="ce190">
            <text:p>14,100</text:p>
          </table:table-cell>
          <table:table-cell office:value-type="float" office:value="14100" table:formula="of:=SUM([.G16:.H16])" table:style-name="ce190">
            <text:p>14,100</text:p>
          </table:table-cell>
          <table:table-cell office:value-type="float" office:value="0" table:style-name="ce191">
            <text:p>0</text:p>
          </table:table-cell>
          <table:table-cell office:value-type="float" office:value="14100" table:style-name="ce188">
            <text:p>14,100</text:p>
          </table:table-cell>
          <table:table-cell table:number-columns-repeated="5" table:style-name="ce29"/>
          <table:table-cell table:style-name="ce196"/>
          <table:table-cell table:style-name="ce31"/>
          <table:table-cell table:number-columns-repeated="16369" table:style-name="ce2"/>
        </table:table-row>
        <table:table-row table:style-name="ro8">
          <table:table-cell office:value-type="string" table:style-name="ce33">
            <text:p>A001-8</text:p>
          </table:table-cell>
          <table:table-cell office:value-type="string" table:style-name="ce34">
            <text:p>（八）其他社會救助支出</text:p>
          </table:table-cell>
          <table:table-cell office:value-type="float" office:value="766459" table:formula="of:=SUM([.D17:.E17])" table:style-name="ce190">
            <text:p>766,459</text:p>
          </table:table-cell>
          <table:table-cell office:value-type="float" office:value="0" table:formula="of:=[.G17]" table:style-name="ce190">
            <text:p>0</text:p>
          </table:table-cell>
          <table:table-cell office:value-type="float" office:value="766459" table:formula="of:=[.H17]" table:style-name="ce190">
            <text:p>766,459</text:p>
          </table:table-cell>
          <table:table-cell office:value-type="float" office:value="766459" table:formula="of:=SUM([.G17:.H17])" table:style-name="ce190">
            <text:p>766,459</text:p>
          </table:table-cell>
          <table:table-cell office:value-type="float" office:value="0" table:style-name="ce191">
            <text:p>0</text:p>
          </table:table-cell>
          <table:table-cell office:value-type="float" office:value="766459" table:style-name="ce188">
            <text:p>766,459</text:p>
          </table:table-cell>
          <table:table-cell table:number-columns-repeated="5" table:style-name="ce35"/>
          <table:table-cell office:value-type="float" office:value="59905" table:style-name="ce196">
            <text:p>59,905<text:s/></text:p>
          </table:table-cell>
          <table:table-cell table:style-name="ce36"/>
          <table:table-cell table:number-columns-repeated="16369" table:style-name="ce37"/>
        </table:table-row>
        <table:table-row table:style-name="ro8">
          <table:table-cell office:value-type="string" table:style-name="ce19">
            <text:p>A002</text:p>
          </table:table-cell>
          <table:table-cell office:value-type="string" table:style-name="ce38">
            <text:p>二、兒童及少年福利服務</text:p>
          </table:table-cell>
          <table:table-cell office:value-type="float" office:value="5143041" table:formula="of:=SUM([.C19:.C24])" table:style-name="ce21">
            <text:p>5,143,041</text:p>
          </table:table-cell>
          <table:table-cell office:value-type="float" office:value="121058" table:formula="of:=SUM([.D19:.D24])" table:style-name="ce21">
            <text:p>121,058</text:p>
          </table:table-cell>
          <table:table-cell office:value-type="float" office:value="5021983" table:formula="of:=SUM([.E19:.E24])" table:style-name="ce21">
            <text:p>5,021,983</text:p>
          </table:table-cell>
          <table:table-cell office:value-type="float" office:value="5143041" table:formula="of:=SUM([.F19:.F24])" table:style-name="ce21">
            <text:p>5,143,041</text:p>
          </table:table-cell>
          <table:table-cell office:value-type="float" office:value="121058" table:formula="of:=SUM([.G19:.G24])" table:style-name="ce21">
            <text:p>121,058</text:p>
          </table:table-cell>
          <table:table-cell office:value-type="float" office:value="5021983" table:formula="of:=SUM([.H19:.H24])" table:style-name="ce21">
            <text:p>5,021,983</text:p>
          </table:table-cell>
          <table:table-cell table:number-columns-repeated="5" table:style-name="ce21"/>
          <table:table-cell office:value-type="float" office:value="648125" table:formula="of:=SUM([.N19:.N24])" table:style-name="ce22">
            <text:p>648,125<text:s/></text:p>
          </table:table-cell>
          <table:table-cell table:style-name="ce21"/>
          <table:table-cell table:number-columns-repeated="16369" table:style-name="ce23"/>
        </table:table-row>
        <table:table-row table:style-name="ro8">
          <table:table-cell office:value-type="string" table:style-name="ce24">
            <text:p>A002-1</text:p>
          </table:table-cell>
          <table:table-cell office:value-type="string" table:style-name="ce39">
            <text:p>（一）弱勢兒童及少年生活扶助 F4</text:p>
          </table:table-cell>
          <table:table-cell office:value-type="float" office:value="366004" table:formula="of:=SUM([.D19:.E19])" table:style-name="ce192">
            <text:p>366,004</text:p>
          </table:table-cell>
          <table:table-cell office:value-type="float" office:value="121058" table:formula="of:=[.G19]" table:style-name="ce192">
            <text:p>121,058</text:p>
          </table:table-cell>
          <table:table-cell office:value-type="float" office:value="244946" table:formula="of:=[.H19]" table:style-name="ce192">
            <text:p>244,946</text:p>
          </table:table-cell>
          <table:table-cell office:value-type="float" office:value="366004" table:formula="of:=SUM([.G19:.H19])" table:style-name="ce192">
            <text:p>366,004</text:p>
          </table:table-cell>
          <table:table-cell office:value-type="float" office:value="121058" table:style-name="ce193">
            <text:p>121,058</text:p>
          </table:table-cell>
          <table:table-cell office:value-type="float" office:value="244946" table:style-name="ce194">
            <text:p>244,946</text:p>
          </table:table-cell>
          <table:table-cell table:number-columns-repeated="5" table:style-name="ce29"/>
          <table:table-cell table:style-name="ce197"/>
          <table:table-cell table:style-name="ce31"/>
          <table:table-cell table:number-columns-repeated="16369" table:style-name="ce2"/>
        </table:table-row>
        <table:table-row table:style-name="ro9">
          <table:table-cell office:value-type="string" table:style-name="ce24">
            <text:p>A002-2</text:p>
          </table:table-cell>
          <table:table-cell office:value-type="string" table:style-name="ce40">
            <text:p>（二）弱勢兒童及少年醫療補助</text:p>
          </table:table-cell>
          <table:table-cell office:value-type="float" office:value="58497" table:formula="of:=SUM([.D20:.E20])" table:style-name="ce192">
            <text:p>58,497</text:p>
          </table:table-cell>
          <table:table-cell office:value-type="float" office:value="0" table:formula="of:=[.G20]" table:style-name="ce192">
            <text:p>0</text:p>
          </table:table-cell>
          <table:table-cell office:value-type="float" office:value="58497" table:formula="of:=[.H20]" table:style-name="ce192">
            <text:p>58,497</text:p>
          </table:table-cell>
          <table:table-cell office:value-type="float" office:value="58497" table:formula="of:=SUM([.G20:.H20])" table:style-name="ce192">
            <text:p>58,497</text:p>
          </table:table-cell>
          <table:table-cell office:value-type="float" office:value="0" table:style-name="ce193">
            <text:p>0</text:p>
          </table:table-cell>
          <table:table-cell office:value-type="float" office:value="58497" table:style-name="ce194">
            <text:p>58,497</text:p>
          </table:table-cell>
          <table:table-cell table:number-columns-repeated="5" table:style-name="ce29"/>
          <table:table-cell table:style-name="ce197"/>
          <table:table-cell table:style-name="ce31"/>
          <table:table-cell table:number-columns-repeated="16369" table:style-name="ce2"/>
        </table:table-row>
        <table:table-row table:style-name="ro8">
          <table:table-cell office:value-type="string" table:style-name="ce24">
            <text:p>A002-3</text:p>
          </table:table-cell>
          <table:table-cell office:value-type="string" table:style-name="ce39">
            <text:p><text:s/>(三)兒童及少年保護服務措施</text:p>
          </table:table-cell>
          <table:table-cell office:value-type="float" office:value="219885" table:formula="of:=SUM([.D21:.E21])" table:style-name="ce192">
            <text:p>219,885</text:p>
          </table:table-cell>
          <table:table-cell office:value-type="float" office:value="0" table:formula="of:=[.G21]" table:style-name="ce192">
            <text:p>0</text:p>
          </table:table-cell>
          <table:table-cell office:value-type="float" office:value="219885" table:formula="of:=[.H21]" table:style-name="ce192">
            <text:p>219,885</text:p>
          </table:table-cell>
          <table:table-cell office:value-type="float" office:value="219885" table:formula="of:=SUM([.G21:.H21])" table:style-name="ce192">
            <text:p>219,885</text:p>
          </table:table-cell>
          <table:table-cell office:value-type="float" office:value="0" table:style-name="ce193">
            <text:p>0</text:p>
          </table:table-cell>
          <table:table-cell office:value-type="float" office:value="219885" table:style-name="ce194">
            <text:p>219,885</text:p>
          </table:table-cell>
          <table:table-cell table:number-columns-repeated="5" table:style-name="ce29"/>
          <table:table-cell table:style-name="ce197"/>
          <table:table-cell table:style-name="ce31"/>
          <table:table-cell table:number-columns-repeated="16369" table:style-name="ce2"/>
        </table:table-row>
        <table:table-row table:style-name="ro8">
          <table:table-cell office:value-type="string" table:style-name="ce24">
            <text:p>A002-4</text:p>
          </table:table-cell>
          <table:table-cell office:value-type="string" table:style-name="ce39">
            <text:p><text:s/>(四)脆弱家庭服務</text:p>
          </table:table-cell>
          <table:table-cell office:value-type="float" office:value="0" table:formula="of:=SUM([.D22:.E22])" table:style-name="ce192">
            <text:p>0</text:p>
          </table:table-cell>
          <table:table-cell office:value-type="float" office:value="0" table:formula="of:=[.G22]" table:style-name="ce192">
            <text:p>0</text:p>
          </table:table-cell>
          <table:table-cell office:value-type="float" office:value="0" table:formula="of:=[.H22]" table:style-name="ce192">
            <text:p>0</text:p>
          </table:table-cell>
          <table:table-cell office:value-type="float" office:value="0" table:formula="of:=SUM([.G22:.H22])" table:style-name="ce192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4">
            <text:p>0</text:p>
          </table:table-cell>
          <table:table-cell table:number-columns-repeated="5" table:style-name="ce29"/>
          <table:table-cell table:style-name="ce197"/>
          <table:table-cell table:style-name="ce31"/>
          <table:table-cell table:number-columns-repeated="16369" table:style-name="ce2"/>
        </table:table-row>
        <table:table-row table:style-name="ro8">
          <table:table-cell office:value-type="string" table:style-name="ce24">
            <text:p>A002-5</text:p>
          </table:table-cell>
          <table:table-cell office:value-type="string" table:style-name="ce39">
            <text:p><text:s/>(五)增聘兒童及少年保護專責社工人力</text:p>
          </table:table-cell>
          <table:table-cell office:value-type="float" office:value="286286" table:formula="of:=SUM([.D23:.E23])" table:style-name="ce192">
            <text:p>286,286</text:p>
          </table:table-cell>
          <table:table-cell office:value-type="float" office:value="0" table:formula="of:=[.G23]" table:style-name="ce192">
            <text:p>0</text:p>
          </table:table-cell>
          <table:table-cell office:value-type="float" office:value="286286" table:formula="of:=[.H23]" table:style-name="ce192">
            <text:p>286,286</text:p>
          </table:table-cell>
          <table:table-cell office:value-type="float" office:value="286286" table:formula="of:=SUM([.G23:.H23])" table:style-name="ce192">
            <text:p>286,286</text:p>
          </table:table-cell>
          <table:table-cell office:value-type="float" office:value="0" table:style-name="ce193">
            <text:p>0</text:p>
          </table:table-cell>
          <table:table-cell office:value-type="float" office:value="286286" table:style-name="ce194">
            <text:p>286,286</text:p>
          </table:table-cell>
          <table:table-cell table:number-columns-repeated="5" table:style-name="ce29"/>
          <table:table-cell table:style-name="ce197"/>
          <table:table-cell table:style-name="ce31"/>
          <table:table-cell table:number-columns-repeated="16369" table:style-name="ce2"/>
        </table:table-row>
        <table:table-row table:style-name="ro8">
          <table:table-cell office:value-type="string" table:style-name="ce24">
            <text:p>A002-6</text:p>
          </table:table-cell>
          <table:table-cell office:value-type="string" table:style-name="ce39">
            <text:p><text:s/>(六)其他兒童及少年福利服務支出</text:p>
          </table:table-cell>
          <table:table-cell office:value-type="float" office:value="4212369" table:formula="of:=SUM([.D24:.E24])" table:style-name="ce192">
            <text:p>4,212,369</text:p>
          </table:table-cell>
          <table:table-cell office:value-type="float" office:value="0" table:formula="of:=[.G24]" table:style-name="ce192">
            <text:p>0</text:p>
          </table:table-cell>
          <table:table-cell office:value-type="float" office:value="4212369" table:formula="of:=[.H24]" table:style-name="ce192">
            <text:p>4,212,369</text:p>
          </table:table-cell>
          <table:table-cell office:value-type="float" office:value="4212369" table:formula="of:=SUM([.G24:.H24])" table:style-name="ce192">
            <text:p>4,212,369</text:p>
          </table:table-cell>
          <table:table-cell office:value-type="float" office:value="0" table:style-name="ce193">
            <text:p>0</text:p>
          </table:table-cell>
          <table:table-cell office:value-type="float" office:value="4212369" table:style-name="ce194">
            <text:p>4,212,369</text:p>
          </table:table-cell>
          <table:table-cell table:number-columns-repeated="5" table:style-name="ce29"/>
          <table:table-cell office:value-type="float" office:value="648125" table:style-name="ce197">
            <text:p>648,125<text:s/></text:p>
          </table:table-cell>
          <table:table-cell table:style-name="ce31"/>
          <table:table-cell table:number-columns-repeated="16369" table:style-name="ce2"/>
        </table:table-row>
        <table:table-row table:style-name="ro8">
          <table:table-cell office:value-type="string" table:style-name="ce19">
            <text:p>A003</text:p>
          </table:table-cell>
          <table:table-cell office:value-type="string" table:style-name="ce38">
            <text:p>三、婦女福利服務</text:p>
          </table:table-cell>
          <table:table-cell office:value-type="float" office:value="466555" table:formula="of:=SUM([.C26:.C27])" table:style-name="ce21">
            <text:p>466,555</text:p>
          </table:table-cell>
          <table:table-cell table:style-name="ce21"/>
          <table:table-cell office:value-type="float" office:value="466555" table:formula="of:=SUM([.E26:.E27])" table:style-name="ce21">
            <text:p>466,555</text:p>
          </table:table-cell>
          <table:table-cell office:value-type="float" office:value="466555" table:formula="of:=SUM([.F26:.F27])" table:style-name="ce21">
            <text:p>466,555</text:p>
          </table:table-cell>
          <table:table-cell office:value-type="float" office:value="0" table:style-name="ce21">
            <text:p>0</text:p>
          </table:table-cell>
          <table:table-cell office:value-type="float" office:value="466555" table:formula="of:=SUM([.H26:.H27])" table:style-name="ce21">
            <text:p>466,555</text:p>
          </table:table-cell>
          <table:table-cell table:number-columns-repeated="5" table:style-name="ce21"/>
          <table:table-cell office:value-type="float" office:value="53212" table:formula="of:=SUM([.N26:.N27])" table:style-name="ce22">
            <text:p>53,212<text:s/></text:p>
          </table:table-cell>
          <table:table-cell table:style-name="ce21"/>
          <table:table-cell table:number-columns-repeated="16369" table:style-name="ce23"/>
        </table:table-row>
        <table:table-row table:style-name="ro10">
          <table:table-cell office:value-type="string" table:style-name="ce24">
            <text:p>A003-1</text:p>
          </table:table-cell>
          <table:table-cell office:value-type="string" table:style-name="ce41">
            <text:p><text:s/>(一)依特殊境遇家庭扶助條例所定各項補助</text:p>
          </table:table-cell>
          <table:table-cell office:value-type="float" office:value="77992" table:formula="of:=SUM([.D26:.E26])" table:style-name="ce195">
            <text:p>77,992</text:p>
          </table:table-cell>
          <table:table-cell office:value-type="float" office:value="0" table:formula="of:=[.G26]" table:style-name="ce195">
            <text:p>0</text:p>
          </table:table-cell>
          <table:table-cell office:value-type="float" office:value="77992" table:formula="of:=[.H26]" table:style-name="ce195">
            <text:p>77,992</text:p>
          </table:table-cell>
          <table:table-cell office:value-type="float" office:value="77992" table:formula="of:=SUM([.G26:.H26])" table:style-name="ce195">
            <text:p>77,992</text:p>
          </table:table-cell>
          <table:table-cell office:value-type="float" office:value="0" table:style-name="ce220">
            <text:p>0</text:p>
          </table:table-cell>
          <table:table-cell office:value-type="float" office:value="77992" table:style-name="ce221">
            <text:p>77,992</text:p>
          </table:table-cell>
          <table:table-cell table:number-columns-repeated="5" table:style-name="ce29"/>
          <table:table-cell table:style-name="ce30"/>
          <table:table-cell table:style-name="ce31"/>
          <table:table-cell table:number-columns-repeated="16369" table:style-name="ce2"/>
        </table:table-row>
        <table:table-row table:style-name="ro10">
          <table:table-cell office:value-type="string" table:style-name="ce24">
            <text:p>A003-2</text:p>
          </table:table-cell>
          <table:table-cell office:value-type="string" table:style-name="ce41">
            <text:p><text:s/>(二)其他婦女福利服務支出</text:p>
          </table:table-cell>
          <table:table-cell office:value-type="float" office:value="388563" table:formula="of:=SUM([.D27:.E27])" table:style-name="ce195">
            <text:p>388,563</text:p>
          </table:table-cell>
          <table:table-cell office:value-type="float" office:value="0" table:formula="of:=[.G27]" table:style-name="ce195">
            <text:p>0</text:p>
          </table:table-cell>
          <table:table-cell office:value-type="float" office:value="388563" table:formula="of:=[.H27]" table:style-name="ce195">
            <text:p>388,563</text:p>
          </table:table-cell>
          <table:table-cell office:value-type="float" office:value="388563" table:formula="of:=SUM([.G27:.H27])" table:style-name="ce195">
            <text:p>388,563</text:p>
          </table:table-cell>
          <table:table-cell office:value-type="float" office:value="0" table:style-name="ce220">
            <text:p>0</text:p>
          </table:table-cell>
          <table:table-cell office:value-type="float" office:value="388563" table:style-name="ce221">
            <text:p>388,563</text:p>
          </table:table-cell>
          <table:table-cell table:number-columns-repeated="5" table:style-name="ce29"/>
          <table:table-cell office:value-type="float" office:value="53212" table:style-name="ce30">
            <text:p>53,212<text:s/></text:p>
          </table:table-cell>
          <table:table-cell table:style-name="ce31"/>
          <table:table-cell table:number-columns-repeated="16369" table:style-name="ce2"/>
        </table:table-row>
        <table:table-row table:style-name="ro8">
          <table:table-cell office:value-type="string" table:style-name="ce19">
            <text:p>A004</text:p>
          </table:table-cell>
          <table:table-cell office:value-type="string" table:style-name="ce20">
            <text:p>四、老人福利服務</text:p>
          </table:table-cell>
          <table:table-cell office:value-type="float" office:value="5814891" table:formula="of:=SUM([.C29:.C32])" table:style-name="ce21">
            <text:p>5,814,891</text:p>
          </table:table-cell>
          <table:table-cell office:value-type="float" office:value="623953" table:formula="of:=SUM([.D29:.D32])" table:style-name="ce21">
            <text:p>623,953</text:p>
          </table:table-cell>
          <table:table-cell office:value-type="float" office:value="5190938" table:formula="of:=SUM([.E29:.E32])" table:style-name="ce21">
            <text:p>5,190,938</text:p>
          </table:table-cell>
          <table:table-cell office:value-type="float" office:value="5814891" table:formula="of:=SUM([.F29:.F32])" table:style-name="ce21">
            <text:p>5,814,891</text:p>
          </table:table-cell>
          <table:table-cell office:value-type="float" office:value="623953" table:formula="of:=SUM([.G29:.G32])" table:style-name="ce21">
            <text:p>623,953</text:p>
          </table:table-cell>
          <table:table-cell office:value-type="float" office:value="5190938" table:formula="of:=SUM([.H29:.H32])" table:style-name="ce21">
            <text:p>5,190,938</text:p>
          </table:table-cell>
          <table:table-cell table:number-columns-repeated="5" table:style-name="ce21"/>
          <table:table-cell office:value-type="float" office:value="356536" table:formula="of:=SUM([.N29:.N32])" table:style-name="ce22">
            <text:p>356,536<text:s/></text:p>
          </table:table-cell>
          <table:table-cell table:style-name="ce21"/>
          <table:table-cell table:number-columns-repeated="16369" table:style-name="ce23"/>
        </table:table-row>
        <table:table-row table:style-name="ro8">
          <table:table-cell office:value-type="string" table:style-name="ce24">
            <text:p>A004-1</text:p>
          </table:table-cell>
          <table:table-cell office:value-type="string" table:style-name="ce25">
            <text:p>（一）中低收入老人生活津貼 F5</text:p>
          </table:table-cell>
          <table:table-cell office:value-type="float" office:value="2257983" table:formula="of:=SUM([.D29:.E29])" table:style-name="ce222">
            <text:p>2,257,983</text:p>
          </table:table-cell>
          <table:table-cell office:value-type="float" office:value="623953" table:formula="of:=[.G29]" table:style-name="ce222">
            <text:p>623,953</text:p>
          </table:table-cell>
          <table:table-cell office:value-type="float" office:value="1634030" table:formula="of:=[.H29]" table:style-name="ce222">
            <text:p>1,634,030</text:p>
          </table:table-cell>
          <table:table-cell office:value-type="float" office:value="2257983" table:formula="of:=SUM([.G29:.H29])" table:style-name="ce222">
            <text:p>2,257,983</text:p>
          </table:table-cell>
          <table:table-cell office:value-type="float" office:value="623953" table:style-name="ce223">
            <text:p>623,953</text:p>
          </table:table-cell>
          <table:table-cell office:value-type="float" office:value="1634030" table:style-name="ce224">
            <text:p>1,634,030</text:p>
          </table:table-cell>
          <table:table-cell table:number-columns-repeated="5" table:style-name="ce29"/>
          <table:table-cell table:style-name="ce30"/>
          <table:table-cell table:style-name="ce31"/>
          <table:table-cell table:number-columns-repeated="16369" table:style-name="ce2"/>
        </table:table-row>
        <table:table-row table:style-name="ro8">
          <table:table-cell office:value-type="string" table:style-name="ce24">
            <text:p>A004-2</text:p>
          </table:table-cell>
          <table:table-cell office:value-type="string" table:style-name="ce41">
            <text:p>（二）建立社區照顧關懷據點</text:p>
          </table:table-cell>
          <table:table-cell office:value-type="float" office:value="230691" table:formula="of:=SUM([.D30:.E30])" table:style-name="ce222">
            <text:p>230,691</text:p>
          </table:table-cell>
          <table:table-cell office:value-type="float" office:value="0" table:formula="of:=[.G30]" table:style-name="ce222">
            <text:p>0</text:p>
          </table:table-cell>
          <table:table-cell office:value-type="float" office:value="230691" table:formula="of:=[.H30]" table:style-name="ce222">
            <text:p>230,691</text:p>
          </table:table-cell>
          <table:table-cell office:value-type="float" office:value="230691" table:formula="of:=SUM([.G30:.H30])" table:style-name="ce222">
            <text:p>230,691</text:p>
          </table:table-cell>
          <table:table-cell office:value-type="float" office:value="0" table:style-name="ce223">
            <text:p>0</text:p>
          </table:table-cell>
          <table:table-cell office:value-type="float" office:value="230691" table:style-name="ce224">
            <text:p>230,691</text:p>
          </table:table-cell>
          <table:table-cell table:number-columns-repeated="5" table:style-name="ce29"/>
          <table:table-cell office:value-type="float" office:value="81284" table:style-name="ce30">
            <text:p>81,284<text:s/></text:p>
          </table:table-cell>
          <table:table-cell table:style-name="ce31"/>
          <table:table-cell table:number-columns-repeated="16369" table:style-name="ce2"/>
        </table:table-row>
        <table:table-row table:style-name="ro8">
          <table:table-cell office:value-type="string" table:style-name="ce24">
            <text:p>A004-3</text:p>
          </table:table-cell>
          <table:table-cell office:value-type="string" table:style-name="ce41">
            <text:p><text:s/>(三) 健全老人友善環境促進社會參與服務</text:p>
          </table:table-cell>
          <table:table-cell office:value-type="float" office:value="2250" table:formula="of:=SUM([.D31:.E31])" table:style-name="ce222">
            <text:p>2,250</text:p>
          </table:table-cell>
          <table:table-cell office:value-type="float" office:value="0" table:formula="of:=[.G31]" table:style-name="ce222">
            <text:p>0</text:p>
          </table:table-cell>
          <table:table-cell office:value-type="float" office:value="2250" table:formula="of:=[.H31]" table:style-name="ce222">
            <text:p>2,250</text:p>
          </table:table-cell>
          <table:table-cell office:value-type="float" office:value="2250" table:formula="of:=SUM([.G31:.H31])" table:style-name="ce222">
            <text:p>2,250</text:p>
          </table:table-cell>
          <table:table-cell office:value-type="float" office:value="0" table:style-name="ce223">
            <text:p>0</text:p>
          </table:table-cell>
          <table:table-cell office:value-type="float" office:value="2250" table:style-name="ce224">
            <text:p>2,250</text:p>
          </table:table-cell>
          <table:table-cell table:number-columns-repeated="5" table:style-name="ce29"/>
          <table:table-cell office:value-type="float" office:value="8526" table:style-name="ce30">
            <text:p>8,526<text:s/></text:p>
          </table:table-cell>
          <table:table-cell table:style-name="ce31"/>
          <table:table-cell table:number-columns-repeated="16369" table:style-name="ce2"/>
        </table:table-row>
        <table:table-row table:style-name="ro8">
          <table:table-cell office:value-type="string" table:style-name="ce24">
            <text:p>A004-4</text:p>
          </table:table-cell>
          <table:table-cell office:value-type="string" table:style-name="ce41">
            <text:p>（四）其他老人福利服務支出</text:p>
          </table:table-cell>
          <table:table-cell office:value-type="float" office:value="3323967" table:formula="of:=SUM([.D32:.E32])" table:style-name="ce222">
            <text:p>3,323,967</text:p>
          </table:table-cell>
          <table:table-cell office:value-type="float" office:value="0" table:formula="of:=[.G32]" table:style-name="ce222">
            <text:p>0</text:p>
          </table:table-cell>
          <table:table-cell office:value-type="float" office:value="3323967" table:formula="of:=[.H32]" table:style-name="ce222">
            <text:p>3,323,967</text:p>
          </table:table-cell>
          <table:table-cell office:value-type="float" office:value="3323967" table:formula="of:=SUM([.G32:.H32])" table:style-name="ce222">
            <text:p>3,323,967</text:p>
          </table:table-cell>
          <table:table-cell office:value-type="float" office:value="0" table:style-name="ce223">
            <text:p>0</text:p>
          </table:table-cell>
          <table:table-cell office:value-type="float" office:value="3323967" table:style-name="ce224">
            <text:p>3,323,967</text:p>
          </table:table-cell>
          <table:table-cell table:number-columns-repeated="5" table:style-name="ce29"/>
          <table:table-cell office:value-type="float" office:value="266726" table:style-name="ce30">
            <text:p>266,726<text:s/></text:p>
          </table:table-cell>
          <table:table-cell table:style-name="ce31"/>
          <table:table-cell table:number-columns-repeated="16369" table:style-name="ce2"/>
        </table:table-row>
        <table:table-row table:style-name="ro8">
          <table:table-cell office:value-type="string" table:style-name="ce19">
            <text:p>A005</text:p>
          </table:table-cell>
          <table:table-cell office:value-type="string" table:style-name="ce20">
            <text:p>五、身心障礙福利服務</text:p>
          </table:table-cell>
          <table:table-cell office:value-type="float" office:value="4296848" table:formula="of:=SUM([.C34:.C39])" table:style-name="ce21">
            <text:p>4,296,848</text:p>
          </table:table-cell>
          <table:table-cell office:value-type="float" office:value="1243160" table:formula="of:=SUM([.D34:.D39])" table:style-name="ce21">
            <text:p>1,243,160</text:p>
          </table:table-cell>
          <table:table-cell office:value-type="float" office:value="3053688" table:formula="of:=SUM([.E34:.E39])" table:style-name="ce21">
            <text:p>3,053,688</text:p>
          </table:table-cell>
          <table:table-cell office:value-type="float" office:value="4296848" table:formula="of:=SUM([.F34:.F39])" table:style-name="ce21">
            <text:p>4,296,848</text:p>
          </table:table-cell>
          <table:table-cell office:value-type="float" office:value="1243160" table:formula="of:=SUM([.G34:.G39])" table:style-name="ce21">
            <text:p>1,243,160</text:p>
          </table:table-cell>
          <table:table-cell office:value-type="float" office:value="3053688" table:formula="of:=SUM([.H34:.H39])" table:style-name="ce21">
            <text:p>3,053,688</text:p>
          </table:table-cell>
          <table:table-cell table:number-columns-repeated="5" table:style-name="ce21"/>
          <table:table-cell office:value-type="float" office:value="446642" table:formula="of:=SUM([.N34:.N39])" table:style-name="ce22">
            <text:p>446,642<text:s/></text:p>
          </table:table-cell>
          <table:table-cell table:style-name="ce21"/>
          <table:table-cell table:number-columns-repeated="16369" table:style-name="ce23"/>
        </table:table-row>
        <table:table-row table:style-name="ro8">
          <table:table-cell office:value-type="string" table:style-name="ce24">
            <text:p>A005-1</text:p>
          </table:table-cell>
          <table:table-cell office:value-type="string" table:style-name="ce39">
            <text:p>（一）身心障礙者生活補助 F6</text:p>
          </table:table-cell>
          <table:table-cell office:value-type="float" office:value="2677808" table:formula="of:=SUM([.D34:.E34])" table:style-name="ce226">
            <text:p>2,677,808</text:p>
          </table:table-cell>
          <table:table-cell office:value-type="float" office:value="1243160" table:formula="of:=[.G34]" table:style-name="ce226">
            <text:p>1,243,160</text:p>
          </table:table-cell>
          <table:table-cell office:value-type="float" office:value="1434648" table:formula="of:=[.H34]" table:style-name="ce226">
            <text:p>1,434,648</text:p>
          </table:table-cell>
          <table:table-cell office:value-type="float" office:value="2677808" table:formula="of:=SUM([.G34:.H34])" table:style-name="ce226">
            <text:p>2,677,808</text:p>
          </table:table-cell>
          <table:table-cell office:value-type="float" office:value="1243160" table:style-name="ce227">
            <text:p>1,243,160</text:p>
          </table:table-cell>
          <table:table-cell office:value-type="float" office:value="1434648" table:style-name="ce225">
            <text:p>1,434,648</text:p>
          </table:table-cell>
          <table:table-cell table:number-columns-repeated="5" table:style-name="ce29"/>
          <table:table-cell table:style-name="ce30"/>
          <table:table-cell table:style-name="ce31"/>
          <table:table-cell table:number-columns-repeated="16369" table:style-name="ce2"/>
        </table:table-row>
        <table:table-row table:style-name="ro8">
          <table:table-cell office:value-type="string" table:style-name="ce24">
            <text:p>A005-2</text:p>
          </table:table-cell>
          <table:table-cell office:value-type="string" table:style-name="ce39">
            <text:p>（二）身心障礙者<text:span text:style-name="T5">輔具費用</text:span>補助</text:p>
          </table:table-cell>
          <table:table-cell office:value-type="float" office:value="83291" table:formula="of:=SUM([.D35:.E35])" table:style-name="ce226">
            <text:p>83,291</text:p>
          </table:table-cell>
          <table:table-cell office:value-type="float" office:value="0" table:formula="of:=[.G35]" table:style-name="ce226">
            <text:p>0</text:p>
          </table:table-cell>
          <table:table-cell office:value-type="float" office:value="83291" table:formula="of:=[.H35]" table:style-name="ce226">
            <text:p>83,291</text:p>
          </table:table-cell>
          <table:table-cell office:value-type="float" office:value="83291" table:formula="of:=SUM([.G35:.H35])" table:style-name="ce226">
            <text:p>83,291</text:p>
          </table:table-cell>
          <table:table-cell office:value-type="float" office:value="0" table:style-name="ce227">
            <text:p>0</text:p>
          </table:table-cell>
          <table:table-cell office:value-type="float" office:value="83291" table:style-name="ce225">
            <text:p>83,291</text:p>
          </table:table-cell>
          <table:table-cell table:number-columns-repeated="5" table:style-name="ce29"/>
          <table:table-cell table:style-name="ce30"/>
          <table:table-cell table:style-name="ce31"/>
          <table:table-cell table:number-columns-repeated="16369" table:style-name="ce2"/>
        </table:table-row>
        <table:table-row table:style-name="ro8">
          <table:table-cell office:value-type="string" table:style-name="ce24">
            <text:p>A005-3</text:p>
          </table:table-cell>
          <table:table-cell office:value-type="string" table:style-name="ce39">
            <text:p>（三）身心障礙者<text:span text:style-name="T5">日間照顧及住宿式照顧費用</text:span>補助</text:p>
          </table:table-cell>
          <table:table-cell office:value-type="float" office:value="938992" table:formula="of:=SUM([.D36:.E36])" table:style-name="ce226">
            <text:p>938,992</text:p>
          </table:table-cell>
          <table:table-cell office:value-type="float" office:value="0" table:formula="of:=[.G36]" table:style-name="ce226">
            <text:p>0</text:p>
          </table:table-cell>
          <table:table-cell office:value-type="float" office:value="938992" table:formula="of:=[.H36]" table:style-name="ce226">
            <text:p>938,992</text:p>
          </table:table-cell>
          <table:table-cell office:value-type="float" office:value="938992" table:formula="of:=SUM([.G36:.H36])" table:style-name="ce226">
            <text:p>938,992</text:p>
          </table:table-cell>
          <table:table-cell office:value-type="float" office:value="0" table:style-name="ce227">
            <text:p>0</text:p>
          </table:table-cell>
          <table:table-cell office:value-type="float" office:value="938992" table:style-name="ce225">
            <text:p>938,992</text:p>
          </table:table-cell>
          <table:table-cell table:number-columns-repeated="5" table:style-name="ce29"/>
          <table:table-cell office:value-type="float" office:value="12993" table:style-name="ce30">
            <text:p>12,993<text:s/></text:p>
          </table:table-cell>
          <table:table-cell table:style-name="ce31"/>
          <table:table-cell table:number-columns-repeated="16369" table:style-name="ce2"/>
        </table:table-row>
        <table:table-row table:style-name="ro11">
          <table:table-cell office:value-type="string" table:style-name="ce24">
            <text:p>A005-4</text:p>
          </table:table-cell>
          <table:table-cell office:value-type="string" table:style-name="ce39">
            <text:p>（四）身心障礙者自付部分保險及社會保險不列入媒體資料交換費補助</text:p>
          </table:table-cell>
          <table:table-cell office:value-type="float" office:value="270844" table:formula="of:=SUM([.D37:.E37])" table:style-name="ce226">
            <text:p>270,844</text:p>
          </table:table-cell>
          <table:table-cell office:value-type="float" office:value="0" table:formula="of:=[.G37]" table:style-name="ce226">
            <text:p>0</text:p>
          </table:table-cell>
          <table:table-cell office:value-type="float" office:value="270844" table:formula="of:=[.H37]" table:style-name="ce226">
            <text:p>270,844</text:p>
          </table:table-cell>
          <table:table-cell office:value-type="float" office:value="270844" table:formula="of:=SUM([.G37:.H37])" table:style-name="ce226">
            <text:p>270,844</text:p>
          </table:table-cell>
          <table:table-cell office:value-type="float" office:value="0" table:style-name="ce227">
            <text:p>0</text:p>
          </table:table-cell>
          <table:table-cell office:value-type="float" office:value="270844" table:style-name="ce225">
            <text:p>270,844</text:p>
          </table:table-cell>
          <table:table-cell table:number-columns-repeated="5" table:style-name="ce29"/>
          <table:table-cell table:style-name="ce30"/>
          <table:table-cell table:style-name="ce31"/>
          <table:table-cell table:number-columns-repeated="16369" table:style-name="ce2"/>
        </table:table-row>
        <table:table-row table:style-name="ro8">
          <table:table-cell office:value-type="string" table:style-name="ce24">
            <text:p>A005-5</text:p>
          </table:table-cell>
          <table:table-cell office:value-type="string" table:style-name="ce39">
            <text:p>（五）身心障礙者社區資源培力暨支持服務</text:p>
          </table:table-cell>
          <table:table-cell office:value-type="float" office:value="25117" table:formula="of:=SUM([.D38:.E38])" table:style-name="ce226">
            <text:p>25,117</text:p>
          </table:table-cell>
          <table:table-cell office:value-type="float" office:value="0" table:formula="of:=[.G38]" table:style-name="ce226">
            <text:p>0</text:p>
          </table:table-cell>
          <table:table-cell office:value-type="float" office:value="25117" table:formula="of:=[.H38]" table:style-name="ce226">
            <text:p>25,117</text:p>
          </table:table-cell>
          <table:table-cell office:value-type="float" office:value="25117" table:formula="of:=SUM([.G38:.H38])" table:style-name="ce226">
            <text:p>25,117</text:p>
          </table:table-cell>
          <table:table-cell office:value-type="float" office:value="0" table:style-name="ce227">
            <text:p>0</text:p>
          </table:table-cell>
          <table:table-cell office:value-type="float" office:value="25117" table:style-name="ce225">
            <text:p>25,117</text:p>
          </table:table-cell>
          <table:table-cell table:number-columns-repeated="5" table:style-name="ce29"/>
          <table:table-cell office:value-type="float" office:value="14302" table:style-name="ce30">
            <text:p>14,302<text:s/></text:p>
          </table:table-cell>
          <table:table-cell table:style-name="ce31"/>
          <table:table-cell table:number-columns-repeated="16369" table:style-name="ce2"/>
        </table:table-row>
        <table:table-row table:style-name="ro8">
          <table:table-cell office:value-type="string" table:style-name="ce24">
            <text:p>A005-6</text:p>
          </table:table-cell>
          <table:table-cell office:value-type="string" table:style-name="ce39">
            <text:p>（六）其他身心障礙福利服務支出</text:p>
          </table:table-cell>
          <table:table-cell office:value-type="float" office:value="300796" table:formula="of:=SUM([.D39:.E39])" table:style-name="ce226">
            <text:p>300,796</text:p>
          </table:table-cell>
          <table:table-cell office:value-type="float" office:value="0" table:formula="of:=[.G39]" table:style-name="ce226">
            <text:p>0</text:p>
          </table:table-cell>
          <table:table-cell office:value-type="float" office:value="300796" table:formula="of:=[.H39]" table:style-name="ce226">
            <text:p>300,796</text:p>
          </table:table-cell>
          <table:table-cell office:value-type="float" office:value="300796" table:formula="of:=SUM([.G39:.H39])" table:style-name="ce226">
            <text:p>300,796</text:p>
          </table:table-cell>
          <table:table-cell office:value-type="float" office:value="0" table:style-name="ce227">
            <text:p>0</text:p>
          </table:table-cell>
          <table:table-cell office:value-type="float" office:value="300796" table:style-name="ce225">
            <text:p>300,796</text:p>
          </table:table-cell>
          <table:table-cell table:number-columns-repeated="5" table:style-name="ce29"/>
          <table:table-cell office:value-type="float" office:value="419347" table:style-name="ce30">
            <text:p>419,347<text:s/></text:p>
          </table:table-cell>
          <table:table-cell table:style-name="ce31"/>
          <table:table-cell table:number-columns-repeated="16369" table:style-name="ce2"/>
        </table:table-row>
        <table:table-row table:style-name="ro8">
          <table:table-cell office:value-type="string" table:style-name="ce19">
            <text:p>A006</text:p>
          </table:table-cell>
          <table:table-cell office:value-type="string" table:style-name="ce20">
            <text:p>六、社區發展</text:p>
          </table:table-cell>
          <table:table-cell office:value-type="float" office:value="35884" table:formula="of:=SUM([.D40:.E40])" table:style-name="ce21">
            <text:p>35,884</text:p>
          </table:table-cell>
          <table:table-cell office:value-type="float" office:value="0" table:formula="of:=[.G40]" table:style-name="ce21">
            <text:p>0</text:p>
          </table:table-cell>
          <table:table-cell office:value-type="float" office:value="35884" table:formula="of:=[.H40]" table:style-name="ce21">
            <text:p>35,884</text:p>
          </table:table-cell>
          <table:table-cell office:value-type="float" office:value="35884" table:formula="of:=SUM([.G40:.H40])" table:style-name="ce21">
            <text:p>35,884</text:p>
          </table:table-cell>
          <table:table-cell office:value-type="float" office:value="0" table:style-name="ce42">
            <text:p>0</text:p>
          </table:table-cell>
          <table:table-cell office:value-type="float" office:value="35884" table:style-name="ce43">
            <text:p>35,884</text:p>
          </table:table-cell>
          <table:table-cell table:number-columns-repeated="5" table:style-name="ce21"/>
          <table:table-cell office:value-type="float" office:value="22185" table:style-name="ce44">
            <text:p>22,185<text:s/></text:p>
          </table:table-cell>
          <table:table-cell table:style-name="ce45"/>
          <table:table-cell table:number-columns-repeated="16369" table:style-name="ce23"/>
        </table:table-row>
        <table:table-row table:style-name="ro8">
          <table:table-cell office:value-type="string" table:style-name="ce19">
            <text:p>A007</text:p>
          </table:table-cell>
          <table:table-cell office:value-type="string" table:style-name="ce20">
            <text:p>七、志願服務</text:p>
          </table:table-cell>
          <table:table-cell office:value-type="float" office:value="9601" table:formula="of:=SUM([.D41:.E41])" table:style-name="ce21">
            <text:p>9,601</text:p>
          </table:table-cell>
          <table:table-cell office:value-type="float" office:value="0" table:formula="of:=[.G41]" table:style-name="ce21">
            <text:p>0</text:p>
          </table:table-cell>
          <table:table-cell office:value-type="float" office:value="9601" table:formula="of:=[.H41]" table:style-name="ce21">
            <text:p>9,601</text:p>
          </table:table-cell>
          <table:table-cell office:value-type="float" office:value="9601" table:formula="of:=SUM([.G41:.H41])" table:style-name="ce21">
            <text:p>9,601</text:p>
          </table:table-cell>
          <table:table-cell office:value-type="float" office:value="0" table:style-name="ce42">
            <text:p>0</text:p>
          </table:table-cell>
          <table:table-cell office:value-type="float" office:value="9601" table:style-name="ce43">
            <text:p>9,601</text:p>
          </table:table-cell>
          <table:table-cell table:number-columns-repeated="5" table:style-name="ce21"/>
          <table:table-cell office:value-type="float" office:value="6821" table:style-name="ce44">
            <text:p>6,821<text:s/></text:p>
          </table:table-cell>
          <table:table-cell table:style-name="ce45"/>
          <table:table-cell table:number-columns-repeated="16369" table:style-name="ce23"/>
        </table:table-row>
        <table:table-row table:style-name="ro8">
          <table:table-cell office:value-type="string" table:style-name="ce19">
            <text:p>A008</text:p>
          </table:table-cell>
          <table:table-cell office:value-type="string" table:style-name="ce20">
            <text:p>八、社會工作</text:p>
          </table:table-cell>
          <table:table-cell office:value-type="float" office:value="82353" table:formula="of:=SUM([.D42:.E42])" table:style-name="ce21">
            <text:p>82,353</text:p>
          </table:table-cell>
          <table:table-cell office:value-type="float" office:value="0" table:formula="of:=[.G42]" table:style-name="ce21">
            <text:p>0</text:p>
          </table:table-cell>
          <table:table-cell office:value-type="float" office:value="82353" table:formula="of:=[.H42]" table:style-name="ce21">
            <text:p>82,353</text:p>
          </table:table-cell>
          <table:table-cell office:value-type="float" office:value="82353" table:formula="of:=SUM([.G42:.H42])" table:style-name="ce21">
            <text:p>82,353</text:p>
          </table:table-cell>
          <table:table-cell office:value-type="float" office:value="0" table:style-name="ce42">
            <text:p>0</text:p>
          </table:table-cell>
          <table:table-cell office:value-type="float" office:value="82353" table:style-name="ce43">
            <text:p>82,353</text:p>
          </table:table-cell>
          <table:table-cell table:number-columns-repeated="5" table:style-name="ce21"/>
          <table:table-cell office:value-type="float" office:value="19415" table:style-name="ce44">
            <text:p>19,415<text:s/></text:p>
          </table:table-cell>
          <table:table-cell table:style-name="ce45"/>
          <table:table-cell table:number-columns-repeated="16369" table:style-name="ce23"/>
        </table:table-row>
        <table:table-row table:style-name="ro8">
          <table:table-cell office:value-type="string" table:style-name="ce19">
            <text:p>A009</text:p>
          </table:table-cell>
          <table:table-cell office:value-type="string" table:style-name="ce20">
            <text:p>九、家庭暴力及性侵害防治</text:p>
          </table:table-cell>
          <table:table-cell office:value-type="float" office:value="254185" table:formula="of:=SUM([.C44:.C45])" table:style-name="ce21">
            <text:p>254,185</text:p>
          </table:table-cell>
          <table:table-cell office:value-type="float" office:value="0" table:formula="of:=[.G43]" table:style-name="ce21">
            <text:p>0</text:p>
          </table:table-cell>
          <table:table-cell office:value-type="float" office:value="254185" table:formula="of:=SUM([.E44:.E45])" table:style-name="ce21">
            <text:p>254,185</text:p>
          </table:table-cell>
          <table:table-cell office:value-type="float" office:value="254185" table:formula="of:=SUM([.F44:.F45])" table:style-name="ce21">
            <text:p>254,185</text:p>
          </table:table-cell>
          <table:table-cell office:value-type="float" office:value="0" table:formula="of:=SUM([.G44:.G45])" table:style-name="ce21">
            <text:p>0</text:p>
          </table:table-cell>
          <table:table-cell office:value-type="float" office:value="254185" table:formula="of:=SUM([.H44:.H45])" table:style-name="ce21">
            <text:p>254,185</text:p>
          </table:table-cell>
          <table:table-cell table:number-columns-repeated="5" table:style-name="ce21"/>
          <table:table-cell office:value-type="float" office:value="84222" table:formula="of:=SUM([.N44:.N45])" table:style-name="ce22">
            <text:p>84,222<text:s/></text:p>
          </table:table-cell>
          <table:table-cell table:style-name="ce21"/>
          <table:table-cell table:number-columns-repeated="16369" table:style-name="ce23"/>
        </table:table-row>
        <table:table-row table:style-name="ro8">
          <table:table-cell office:value-type="string" table:style-name="ce24">
            <text:p>A009-1</text:p>
          </table:table-cell>
          <table:table-cell office:value-type="string" table:style-name="ce46">
            <text:p>（一）家庭暴力及性侵害處遇服務</text:p>
          </table:table-cell>
          <table:table-cell office:value-type="float" office:value="115665" table:formula="of:=SUM([.D44:.E44])" table:style-name="ce210">
            <text:p>115,665</text:p>
          </table:table-cell>
          <table:table-cell office:value-type="float" office:value="0" table:formula="of:=[.G44]" table:style-name="ce210">
            <text:p>0</text:p>
          </table:table-cell>
          <table:table-cell office:value-type="float" office:value="115665" table:formula="of:=[.H44]" table:style-name="ce210">
            <text:p>115,665</text:p>
          </table:table-cell>
          <table:table-cell office:value-type="float" office:value="115665" table:formula="of:=SUM([.G44:.H44])" table:style-name="ce210">
            <text:p>115,665</text:p>
          </table:table-cell>
          <table:table-cell office:value-type="float" office:value="0" table:style-name="ce211">
            <text:p>0</text:p>
          </table:table-cell>
          <table:table-cell office:value-type="float" office:value="115665" table:style-name="ce211">
            <text:p>115,665</text:p>
          </table:table-cell>
          <table:table-cell table:number-columns-repeated="5" table:style-name="ce29"/>
          <table:table-cell table:style-name="ce30"/>
          <table:table-cell table:style-name="ce31"/>
          <table:table-cell table:number-columns-repeated="16369" table:style-name="ce2"/>
        </table:table-row>
        <table:table-row table:style-name="ro8">
          <table:table-cell office:value-type="string" table:style-name="ce24">
            <text:p>A009-2</text:p>
          </table:table-cell>
          <table:table-cell office:value-type="string" table:style-name="ce47">
            <text:p>（二）其他家庭暴力及性侵害防治業務支出</text:p>
          </table:table-cell>
          <table:table-cell office:value-type="float" office:value="138520" table:formula="of:=SUM([.D45:.E45])" table:style-name="ce210">
            <text:p>138,520</text:p>
          </table:table-cell>
          <table:table-cell office:value-type="float" office:value="0" table:formula="of:=[.G45]" table:style-name="ce210">
            <text:p>0</text:p>
          </table:table-cell>
          <table:table-cell office:value-type="float" office:value="138520" table:formula="of:=[.H45]" table:style-name="ce210">
            <text:p>138,520</text:p>
          </table:table-cell>
          <table:table-cell office:value-type="float" office:value="138520" table:formula="of:=SUM([.G45:.H45])" table:style-name="ce210">
            <text:p>138,520</text:p>
          </table:table-cell>
          <table:table-cell office:value-type="float" office:value="0" table:style-name="ce211">
            <text:p>0</text:p>
          </table:table-cell>
          <table:table-cell office:value-type="float" office:value="138520" table:style-name="ce211">
            <text:p>138,520</text:p>
          </table:table-cell>
          <table:table-cell table:number-columns-repeated="5" table:style-name="ce29"/>
          <table:table-cell office:value-type="float" office:value="84222" table:style-name="ce30">
            <text:p>84,222<text:s/></text:p>
          </table:table-cell>
          <table:table-cell table:style-name="ce31"/>
          <table:table-cell table:number-columns-repeated="16369" table:style-name="ce2"/>
        </table:table-row>
        <table:table-row table:style-name="ro8">
          <table:table-cell office:value-type="string" table:style-name="ce19">
            <text:p>A010</text:p>
          </table:table-cell>
          <table:table-cell office:value-type="string" table:style-name="ce38">
            <text:p>十、國民年金保費補助</text:p>
          </table:table-cell>
          <table:table-cell office:value-type="float" office:value="634696" table:formula="of:=SUM([.D46:.E46])" table:style-name="ce21">
            <text:p>634,696</text:p>
          </table:table-cell>
          <table:table-cell office:value-type="float" office:value="370268" table:formula="of:=SUM([.G46];[.L46])" table:style-name="ce21">
            <text:p>370,268</text:p>
          </table:table-cell>
          <table:table-cell office:value-type="float" office:value="264428" table:formula="of:=[.H46]" table:style-name="ce21">
            <text:p>264,428</text:p>
          </table:table-cell>
          <table:table-cell office:value-type="float" office:value="634696" table:formula="of:=SUM([.G46:.H46])" table:style-name="ce21">
            <text:p>634,696</text:p>
          </table:table-cell>
          <table:table-cell office:value-type="float" office:value="370268" table:style-name="ce43">
            <text:p>370,268</text:p>
          </table:table-cell>
          <table:table-cell office:value-type="float" office:value="264428" table:style-name="ce43">
            <text:p>264,428</text:p>
          </table:table-cell>
          <table:table-cell table:number-columns-repeated="5" table:style-name="ce21"/>
          <table:table-cell table:style-name="ce48"/>
          <table:table-cell table:style-name="ce42"/>
          <table:table-cell table:number-columns-repeated="16369" table:style-name="ce23"/>
        </table:table-row>
        <table:table-row table:style-name="ro8">
          <table:table-cell office:value-type="string" table:style-name="ce19">
            <text:p>A011</text:p>
          </table:table-cell>
          <table:table-cell office:value-type="string" table:style-name="ce38">
            <text:p>十一、其他列於社會局主管支出</text:p>
          </table:table-cell>
          <table:table-cell office:value-type="float" office:value="1776344" table:formula="of:=SUM([.C48:.C53])" table:style-name="ce21">
            <text:p>1,776,344</text:p>
          </table:table-cell>
          <table:table-cell office:value-type="float" office:value="0" table:formula="of:=SUM([.D48:.D53])" table:style-name="ce21">
            <text:p>0</text:p>
          </table:table-cell>
          <table:table-cell office:value-type="float" office:value="1776344" table:formula="of:=SUM([.E48:.E53])" table:style-name="ce21">
            <text:p>1,776,344</text:p>
          </table:table-cell>
          <table:table-cell office:value-type="float" office:value="1776344" table:formula="of:=SUM([.F48:.F53])" table:style-name="ce21">
            <text:p>1,776,344</text:p>
          </table:table-cell>
          <table:table-cell office:value-type="float" office:value="0" table:formula="of:=SUM([.G48:.G53])" table:style-name="ce21">
            <text:p>0</text:p>
          </table:table-cell>
          <table:table-cell office:value-type="float" office:value="1776344" table:formula="of:=SUM([.H48:.H53])" table:style-name="ce21">
            <text:p>1,776,344</text:p>
          </table:table-cell>
          <table:table-cell table:number-columns-repeated="5" table:style-name="ce21"/>
          <table:table-cell office:value-type="float" office:value="114365" table:formula="of:=SUM([.N48:.N53])+[.N82]" table:style-name="ce22">
            <text:p>114,365<text:s/></text:p>
          </table:table-cell>
          <table:table-cell table:style-name="ce21"/>
          <table:table-cell table:number-columns-repeated="16369" table:style-name="ce23"/>
        </table:table-row>
        <table:table-row table:style-name="ro8">
          <table:table-cell table:style-name="ce24"/>
          <table:table-cell office:value-type="string" table:style-name="ce49">
            <text:p>（一）行政管理</text:p>
          </table:table-cell>
          <table:table-cell office:value-type="float" office:value="251894" table:formula="of:=SUM([.D48:.E48])" table:style-name="ce207">
            <text:p>251,894</text:p>
          </table:table-cell>
          <table:table-cell office:value-type="float" office:value="0" table:formula="of:=[.G48]" table:style-name="ce207">
            <text:p>0</text:p>
          </table:table-cell>
          <table:table-cell office:value-type="float" office:value="251894" table:formula="of:=[.H48]" table:style-name="ce207">
            <text:p>251,894</text:p>
          </table:table-cell>
          <table:table-cell office:value-type="float" office:value="251894" table:formula="of:=SUM([.G48:.H48])" table:style-name="ce207">
            <text:p>251,894</text:p>
          </table:table-cell>
          <table:table-cell office:value-type="float" office:value="0" table:style-name="ce208">
            <text:p>0</text:p>
          </table:table-cell>
          <table:table-cell office:value-type="float" office:value="251894" table:style-name="ce208">
            <text:p>251,894</text:p>
          </table:table-cell>
          <table:table-cell table:number-columns-repeated="5" table:style-name="ce29"/>
          <table:table-cell table:style-name="ce219"/>
          <table:table-cell table:style-name="ce51"/>
          <table:table-cell table:number-columns-repeated="16369" table:style-name="ce2"/>
        </table:table-row>
        <table:table-row table:style-name="ro8">
          <table:table-cell table:style-name="ce24"/>
          <table:table-cell office:value-type="string" table:style-name="ce49">
            <text:p>（二）一般建築及設備</text:p>
          </table:table-cell>
          <table:table-cell office:value-type="float" office:value="77722" table:formula="of:=SUM([.D49:.E49])" table:style-name="ce207">
            <text:p>77,722</text:p>
          </table:table-cell>
          <table:table-cell office:value-type="float" office:value="0" table:formula="of:=[.G49]" table:style-name="ce207">
            <text:p>0</text:p>
          </table:table-cell>
          <table:table-cell office:value-type="float" office:value="77722" table:formula="of:=[.H49]" table:style-name="ce207">
            <text:p>77,722</text:p>
          </table:table-cell>
          <table:table-cell office:value-type="float" office:value="77722" table:formula="of:=SUM([.G49:.H49])" table:style-name="ce207">
            <text:p>77,722</text:p>
          </table:table-cell>
          <table:table-cell office:value-type="float" office:value="0" table:style-name="ce208">
            <text:p>0</text:p>
          </table:table-cell>
          <table:table-cell office:value-type="float" office:value="77722" table:style-name="ce208">
            <text:p>77,722</text:p>
          </table:table-cell>
          <table:table-cell table:number-columns-repeated="5" table:style-name="ce29"/>
          <table:table-cell table:style-name="ce219"/>
          <table:table-cell table:style-name="ce51"/>
          <table:table-cell table:number-columns-repeated="16369" table:style-name="ce2"/>
        </table:table-row>
        <table:table-row table:style-name="ro8">
          <table:table-cell table:style-name="ce24"/>
          <table:table-cell office:value-type="string" table:style-name="ce49">
            <text:p>（三）人民團體服務活動</text:p>
          </table:table-cell>
          <table:table-cell office:value-type="float" office:value="21769" table:formula="of:=SUM([.D50:.E50])" table:style-name="ce207">
            <text:p>21,769</text:p>
          </table:table-cell>
          <table:table-cell office:value-type="float" office:value="0" table:formula="of:=[.G50]" table:style-name="ce207">
            <text:p>0</text:p>
          </table:table-cell>
          <table:table-cell office:value-type="float" office:value="21769" table:formula="of:=[.H50]" table:style-name="ce207">
            <text:p>21,769</text:p>
          </table:table-cell>
          <table:table-cell office:value-type="float" office:value="21769" table:formula="of:=SUM([.G50:.H50])" table:style-name="ce207">
            <text:p>21,769</text:p>
          </table:table-cell>
          <table:table-cell office:value-type="float" office:value="0" table:style-name="ce208">
            <text:p>0</text:p>
          </table:table-cell>
          <table:table-cell office:value-type="float" office:value="21769" table:style-name="ce208">
            <text:p>21,769</text:p>
          </table:table-cell>
          <table:table-cell table:number-columns-repeated="5" table:style-name="ce29"/>
          <table:table-cell table:style-name="ce219"/>
          <table:table-cell table:style-name="ce51"/>
          <table:table-cell table:number-columns-repeated="16369" table:style-name="ce2"/>
        </table:table-row>
        <table:table-row table:style-name="ro8">
          <table:table-cell table:style-name="ce24"/>
          <table:table-cell office:value-type="string" table:style-name="ce49">
            <text:p>（四）第一預備金</text:p>
          </table:table-cell>
          <table:table-cell office:value-type="float" office:value="8000" table:formula="of:=SUM([.D51:.E51])" table:style-name="ce207">
            <text:p>8,000</text:p>
          </table:table-cell>
          <table:table-cell office:value-type="float" office:value="0" table:formula="of:=[.G51]" table:style-name="ce207">
            <text:p>0</text:p>
          </table:table-cell>
          <table:table-cell office:value-type="float" office:value="8000" table:formula="of:=[.H51]" table:style-name="ce207">
            <text:p>8,000</text:p>
          </table:table-cell>
          <table:table-cell office:value-type="float" office:value="8000" table:formula="of:=SUM([.G51:.H51])" table:style-name="ce207">
            <text:p>8,000</text:p>
          </table:table-cell>
          <table:table-cell office:value-type="float" office:value="0" table:style-name="ce208">
            <text:p>0</text:p>
          </table:table-cell>
          <table:table-cell office:value-type="float" office:value="8000" table:style-name="ce208">
            <text:p>8,000</text:p>
          </table:table-cell>
          <table:table-cell table:number-columns-repeated="5" table:style-name="ce29"/>
          <table:table-cell table:style-name="ce219"/>
          <table:table-cell table:style-name="ce51"/>
          <table:table-cell table:number-columns-repeated="16369" table:style-name="ce2"/>
        </table:table-row>
        <table:table-row table:style-name="ro8">
          <table:table-cell table:style-name="ce24"/>
          <table:table-cell office:value-type="string" table:style-name="ce49">
            <text:p>（五）臺中市立仁愛之家</text:p>
          </table:table-cell>
          <table:table-cell office:value-type="float" office:value="205666" table:formula="of:=SUM([.D52:.E52])" table:style-name="ce207">
            <text:p>205,666</text:p>
          </table:table-cell>
          <table:table-cell office:value-type="float" office:value="0" table:formula="of:=[.G52]" table:style-name="ce207">
            <text:p>0</text:p>
          </table:table-cell>
          <table:table-cell office:value-type="float" office:value="205666" table:formula="of:=[.H52]" table:style-name="ce207">
            <text:p>205,666</text:p>
          </table:table-cell>
          <table:table-cell office:value-type="float" office:value="205666" table:formula="of:=SUM([.G52:.H52])" table:style-name="ce207">
            <text:p>205,666</text:p>
          </table:table-cell>
          <table:table-cell office:value-type="float" office:value="0" table:style-name="ce208">
            <text:p>0</text:p>
          </table:table-cell>
          <table:table-cell office:value-type="float" office:value="205666" table:style-name="ce208">
            <text:p>205,666</text:p>
          </table:table-cell>
          <table:table-cell table:number-columns-repeated="5" table:style-name="ce29"/>
          <table:table-cell table:style-name="ce219"/>
          <table:table-cell table:style-name="ce51"/>
          <table:table-cell table:number-columns-repeated="16369" table:style-name="ce2"/>
        </table:table-row>
        <table:table-row table:style-name="ro8">
          <table:table-cell table:style-name="ce52"/>
          <table:table-cell office:value-type="string" table:style-name="ce53">
            <text:p>（六）社政業務(各區公所)</text:p>
          </table:table-cell>
          <table:table-cell office:value-type="float" office:value="1211293" table:formula="of:=SUM([.C54:.C81])" table:style-name="ce54">
            <text:p>1,211,293</text:p>
          </table:table-cell>
          <table:table-cell office:value-type="float" office:value="0" table:formula="of:=SUM([.D54:.D81])" table:style-name="ce54">
            <text:p>0</text:p>
          </table:table-cell>
          <table:table-cell office:value-type="float" office:value="1211293" table:formula="of:=SUM([.E54:.E81])" table:style-name="ce54">
            <text:p>1,211,293</text:p>
          </table:table-cell>
          <table:table-cell office:value-type="float" office:value="1211293" table:formula="of:=SUM([.F54:.F81])" table:style-name="ce54">
            <text:p>1,211,293</text:p>
          </table:table-cell>
          <table:table-cell office:value-type="float" office:value="0" table:formula="of:=SUM([.G54:.G81])" table:style-name="ce54">
            <text:p>0</text:p>
          </table:table-cell>
          <table:table-cell office:value-type="float" office:value="1211293" table:formula="of:=SUM([.H54:.H81])" table:style-name="ce54">
            <text:p>1,211,293</text:p>
          </table:table-cell>
          <table:table-cell table:number-columns-repeated="5" table:style-name="ce54"/>
          <table:table-cell table:style-name="ce55"/>
          <table:table-cell table:style-name="ce54"/>
          <table:table-cell table:number-columns-repeated="16369" table:style-name="ce56"/>
        </table:table-row>
        <table:table-row table:style-name="ro8">
          <table:table-cell table:style-name="ce24"/>
          <table:table-cell office:value-type="string" table:style-name="ce57">
            <text:p><text:s text:c="4"/>051中區區公所</text:p>
          </table:table-cell>
          <table:table-cell office:value-type="float" office:value="9261" table:formula="of:=SUM([.D54:.E54])" table:style-name="ce198">
            <text:p>9,261</text:p>
          </table:table-cell>
          <table:table-cell office:value-type="float" office:value="0" table:formula="of:=[.G54]" table:style-name="ce198">
            <text:p>0</text:p>
          </table:table-cell>
          <table:table-cell office:value-type="float" office:value="9261" table:formula="of:=[.H54]" table:style-name="ce198">
            <text:p>9,261</text:p>
          </table:table-cell>
          <table:table-cell office:value-type="float" office:value="9261" table:formula="of:=SUM([.G54:.H54])" table:style-name="ce198">
            <text:p>9,261</text:p>
          </table:table-cell>
          <table:table-cell office:value-type="float" office:value="0" table:style-name="ce199">
            <text:p>0</text:p>
          </table:table-cell>
          <table:table-cell office:value-type="float" office:value="9261" table:style-name="ce206">
            <text:p>9,261</text:p>
          </table:table-cell>
          <table:table-cell table:number-columns-repeated="5" table:style-name="ce29"/>
          <table:table-cell table:style-name="ce58"/>
          <table:table-cell table:style-name="ce29"/>
          <table:table-cell table:number-columns-repeated="16369" table:style-name="ce2"/>
        </table:table-row>
        <table:table-row table:style-name="ro8">
          <table:table-cell table:style-name="ce24"/>
          <table:table-cell office:value-type="string" table:style-name="ce57">
            <text:p><text:s text:c="4"/>052東區區公所</text:p>
          </table:table-cell>
          <table:table-cell office:value-type="float" office:value="31966" table:formula="of:=SUM([.D55:.E55])" table:style-name="ce198">
            <text:p>31,966</text:p>
          </table:table-cell>
          <table:table-cell office:value-type="float" office:value="0" table:formula="of:=[.G55]" table:style-name="ce198">
            <text:p>0</text:p>
          </table:table-cell>
          <table:table-cell office:value-type="float" office:value="31966" table:formula="of:=[.H55]" table:style-name="ce198">
            <text:p>31,966</text:p>
          </table:table-cell>
          <table:table-cell office:value-type="float" office:value="31966" table:formula="of:=SUM([.G55:.H55])" table:style-name="ce198">
            <text:p>31,966</text:p>
          </table:table-cell>
          <table:table-cell office:value-type="float" office:value="0" table:style-name="ce199">
            <text:p>0</text:p>
          </table:table-cell>
          <table:table-cell office:value-type="float" office:value="31966" table:style-name="ce206">
            <text:p>31,966</text:p>
          </table:table-cell>
          <table:table-cell table:number-columns-repeated="5" table:style-name="ce29"/>
          <table:table-cell table:style-name="ce58"/>
          <table:table-cell table:style-name="ce29"/>
          <table:table-cell table:number-columns-repeated="16369" table:style-name="ce2"/>
        </table:table-row>
        <table:table-row table:style-name="ro8">
          <table:table-cell table:style-name="ce24"/>
          <table:table-cell office:value-type="string" table:style-name="ce57">
            <text:p><text:s text:c="4"/>053西區區公所</text:p>
          </table:table-cell>
          <table:table-cell office:value-type="float" office:value="48614" table:formula="of:=SUM([.D56:.E56])" table:style-name="ce198">
            <text:p>48,614</text:p>
          </table:table-cell>
          <table:table-cell office:value-type="float" office:value="0" table:formula="of:=[.G56]" table:style-name="ce198">
            <text:p>0</text:p>
          </table:table-cell>
          <table:table-cell office:value-type="float" office:value="48614" table:formula="of:=[.H56]" table:style-name="ce198">
            <text:p>48,614</text:p>
          </table:table-cell>
          <table:table-cell office:value-type="float" office:value="48614" table:formula="of:=SUM([.G56:.H56])" table:style-name="ce198">
            <text:p>48,614</text:p>
          </table:table-cell>
          <table:table-cell office:value-type="float" office:value="0" table:style-name="ce199">
            <text:p>0</text:p>
          </table:table-cell>
          <table:table-cell office:value-type="float" office:value="48614" table:style-name="ce204">
            <text:p>48,614</text:p>
          </table:table-cell>
          <table:table-cell table:number-columns-repeated="5" table:style-name="ce29"/>
          <table:table-cell table:style-name="ce58"/>
          <table:table-cell table:style-name="ce29"/>
          <table:table-cell table:number-columns-repeated="16369" table:style-name="ce2"/>
        </table:table-row>
        <table:table-row table:style-name="ro8">
          <table:table-cell table:style-name="ce24"/>
          <table:table-cell office:value-type="string" table:style-name="ce57">
            <text:p><text:s text:c="4"/>054南區區公所</text:p>
          </table:table-cell>
          <table:table-cell office:value-type="float" office:value="41609" table:formula="of:=SUM([.D57:.E57])" table:style-name="ce198">
            <text:p>41,609</text:p>
          </table:table-cell>
          <table:table-cell office:value-type="float" office:value="0" table:formula="of:=[.G57]" table:style-name="ce198">
            <text:p>0</text:p>
          </table:table-cell>
          <table:table-cell office:value-type="float" office:value="41609" table:formula="of:=[.H57]" table:style-name="ce198">
            <text:p>41,609</text:p>
          </table:table-cell>
          <table:table-cell office:value-type="float" office:value="41609" table:formula="of:=SUM([.G57:.H57])" table:style-name="ce198">
            <text:p>41,609</text:p>
          </table:table-cell>
          <table:table-cell office:value-type="float" office:value="0" table:style-name="ce199">
            <text:p>0</text:p>
          </table:table-cell>
          <table:table-cell office:value-type="float" office:value="41609" table:style-name="ce205">
            <text:p>41,609</text:p>
          </table:table-cell>
          <table:table-cell table:number-columns-repeated="5" table:style-name="ce29"/>
          <table:table-cell table:style-name="ce58"/>
          <table:table-cell table:style-name="ce29"/>
          <table:table-cell table:number-columns-repeated="16369" table:style-name="ce2"/>
        </table:table-row>
        <table:table-row table:style-name="ro8">
          <table:table-cell table:style-name="ce24"/>
          <table:table-cell office:value-type="string" table:style-name="ce57">
            <text:p><text:s text:c="4"/>055北區區公所</text:p>
          </table:table-cell>
          <table:table-cell office:value-type="float" office:value="63091" table:formula="of:=SUM([.D58:.E58])" table:style-name="ce198">
            <text:p>63,091</text:p>
          </table:table-cell>
          <table:table-cell office:value-type="float" office:value="0" table:formula="of:=[.G58]" table:style-name="ce198">
            <text:p>0</text:p>
          </table:table-cell>
          <table:table-cell office:value-type="float" office:value="63091" table:formula="of:=[.H58]" table:style-name="ce198">
            <text:p>63,091</text:p>
          </table:table-cell>
          <table:table-cell office:value-type="float" office:value="63091" table:formula="of:=SUM([.G58:.H58])" table:style-name="ce198">
            <text:p>63,091</text:p>
          </table:table-cell>
          <table:table-cell office:value-type="float" office:value="0" table:style-name="ce199">
            <text:p>0</text:p>
          </table:table-cell>
          <table:table-cell office:value-type="float" office:value="63091" table:style-name="ce205">
            <text:p>63,091</text:p>
          </table:table-cell>
          <table:table-cell table:number-columns-repeated="5" table:style-name="ce29"/>
          <table:table-cell table:style-name="ce58"/>
          <table:table-cell table:style-name="ce29"/>
          <table:table-cell table:number-columns-repeated="16369" table:style-name="ce2"/>
        </table:table-row>
        <table:table-row table:style-name="ro8">
          <table:table-cell table:style-name="ce24"/>
          <table:table-cell office:value-type="string" table:style-name="ce57">
            <text:p><text:s text:c="4"/>056西屯區公所</text:p>
          </table:table-cell>
          <table:table-cell office:value-type="float" office:value="71992" table:formula="of:=SUM([.D59:.E59])" table:style-name="ce198">
            <text:p>71,992</text:p>
          </table:table-cell>
          <table:table-cell office:value-type="float" office:value="0" table:formula="of:=[.G59]" table:style-name="ce198">
            <text:p>0</text:p>
          </table:table-cell>
          <table:table-cell office:value-type="float" office:value="71992" table:formula="of:=[.H59]" table:style-name="ce198">
            <text:p>71,992</text:p>
          </table:table-cell>
          <table:table-cell office:value-type="float" office:value="71992" table:formula="of:=SUM([.G59:.H59])" table:style-name="ce198">
            <text:p>71,992</text:p>
          </table:table-cell>
          <table:table-cell office:value-type="float" office:value="0" table:style-name="ce199">
            <text:p>0</text:p>
          </table:table-cell>
          <table:table-cell office:value-type="float" office:value="71992" table:style-name="ce205">
            <text:p>71,992</text:p>
          </table:table-cell>
          <table:table-cell table:number-columns-repeated="5" table:style-name="ce29"/>
          <table:table-cell table:style-name="ce58"/>
          <table:table-cell table:style-name="ce29"/>
          <table:table-cell table:number-columns-repeated="16369" table:style-name="ce2"/>
        </table:table-row>
        <table:table-row table:style-name="ro8">
          <table:table-cell table:style-name="ce24"/>
          <table:table-cell office:value-type="string" table:style-name="ce57">
            <text:p><text:s text:c="4"/>057南屯區公所</text:p>
          </table:table-cell>
          <table:table-cell office:value-type="float" office:value="49665" table:formula="of:=SUM([.D60:.E60])" table:style-name="ce198">
            <text:p>49,665</text:p>
          </table:table-cell>
          <table:table-cell office:value-type="float" office:value="0" table:formula="of:=[.G60]" table:style-name="ce198">
            <text:p>0</text:p>
          </table:table-cell>
          <table:table-cell office:value-type="float" office:value="49665" table:formula="of:=[.H60]" table:style-name="ce198">
            <text:p>49,665</text:p>
          </table:table-cell>
          <table:table-cell office:value-type="float" office:value="49665" table:formula="of:=SUM([.G60:.H60])" table:style-name="ce198">
            <text:p>49,665</text:p>
          </table:table-cell>
          <table:table-cell office:value-type="float" office:value="0" table:style-name="ce199">
            <text:p>0</text:p>
          </table:table-cell>
          <table:table-cell office:value-type="float" office:value="49665" table:style-name="ce205">
            <text:p>49,665</text:p>
          </table:table-cell>
          <table:table-cell table:number-columns-repeated="5" table:style-name="ce29"/>
          <table:table-cell table:style-name="ce58"/>
          <table:table-cell table:style-name="ce29"/>
          <table:table-cell table:number-columns-repeated="16369" table:style-name="ce2"/>
        </table:table-row>
        <table:table-row table:style-name="ro8">
          <table:table-cell table:style-name="ce24"/>
          <table:table-cell office:value-type="string" table:style-name="ce57">
            <text:p><text:s text:c="4"/>058北屯區公所</text:p>
          </table:table-cell>
          <table:table-cell office:value-type="float" office:value="96740" table:formula="of:=SUM([.D61:.E61])" table:style-name="ce198">
            <text:p>96,740</text:p>
          </table:table-cell>
          <table:table-cell office:value-type="float" office:value="0" table:formula="of:=[.G61]" table:style-name="ce198">
            <text:p>0</text:p>
          </table:table-cell>
          <table:table-cell office:value-type="float" office:value="96740" table:formula="of:=[.H61]" table:style-name="ce198">
            <text:p>96,740</text:p>
          </table:table-cell>
          <table:table-cell office:value-type="float" office:value="96740" table:formula="of:=SUM([.G61:.H61])" table:style-name="ce198">
            <text:p>96,740</text:p>
          </table:table-cell>
          <table:table-cell office:value-type="float" office:value="0" table:style-name="ce199">
            <text:p>0</text:p>
          </table:table-cell>
          <table:table-cell office:value-type="float" office:value="96740" table:style-name="ce205">
            <text:p>96,740</text:p>
          </table:table-cell>
          <table:table-cell table:number-columns-repeated="5" table:style-name="ce29"/>
          <table:table-cell table:style-name="ce58"/>
          <table:table-cell table:style-name="ce29"/>
          <table:table-cell table:number-columns-repeated="16369" table:style-name="ce2"/>
        </table:table-row>
        <table:table-row table:style-name="ro8">
          <table:table-cell table:style-name="ce24"/>
          <table:table-cell office:value-type="string" table:style-name="ce57">
            <text:p><text:s text:c="4"/>059豐原區公所</text:p>
          </table:table-cell>
          <table:table-cell office:value-type="float" office:value="66853" table:formula="of:=SUM([.D62:.E62])" table:style-name="ce198">
            <text:p>66,853</text:p>
          </table:table-cell>
          <table:table-cell office:value-type="float" office:value="0" table:formula="of:=[.G62]" table:style-name="ce198">
            <text:p>0</text:p>
          </table:table-cell>
          <table:table-cell office:value-type="float" office:value="66853" table:formula="of:=[.H62]" table:style-name="ce198">
            <text:p>66,853</text:p>
          </table:table-cell>
          <table:table-cell office:value-type="float" office:value="66853" table:formula="of:=SUM([.G62:.H62])" table:style-name="ce198">
            <text:p>66,853</text:p>
          </table:table-cell>
          <table:table-cell office:value-type="float" office:value="0" table:style-name="ce199">
            <text:p>0</text:p>
          </table:table-cell>
          <table:table-cell office:value-type="float" office:value="66853" table:style-name="ce206">
            <text:p>66,853</text:p>
          </table:table-cell>
          <table:table-cell table:number-columns-repeated="5" table:style-name="ce29"/>
          <table:table-cell table:style-name="ce58"/>
          <table:table-cell table:style-name="ce29"/>
          <table:table-cell table:number-columns-repeated="16369" table:style-name="ce2"/>
        </table:table-row>
        <table:table-row table:style-name="ro8">
          <table:table-cell table:style-name="ce24"/>
          <table:table-cell office:value-type="string" table:style-name="ce57">
            <text:p><text:s text:c="4"/>060大里區公所</text:p>
          </table:table-cell>
          <table:table-cell office:value-type="float" office:value="72136" table:formula="of:=SUM([.D63:.E63])" table:style-name="ce198">
            <text:p>72,136</text:p>
          </table:table-cell>
          <table:table-cell office:value-type="float" office:value="0" table:formula="of:=[.G63]" table:style-name="ce198">
            <text:p>0</text:p>
          </table:table-cell>
          <table:table-cell office:value-type="float" office:value="72136" table:formula="of:=[.H63]" table:style-name="ce198">
            <text:p>72,136</text:p>
          </table:table-cell>
          <table:table-cell office:value-type="float" office:value="72136" table:formula="of:=SUM([.G63:.H63])" table:style-name="ce198">
            <text:p>72,136</text:p>
          </table:table-cell>
          <table:table-cell office:value-type="float" office:value="0" table:style-name="ce199">
            <text:p>0</text:p>
          </table:table-cell>
          <table:table-cell office:value-type="float" office:value="72136" table:style-name="ce206">
            <text:p>72,136</text:p>
          </table:table-cell>
          <table:table-cell table:number-columns-repeated="5" table:style-name="ce29"/>
          <table:table-cell table:style-name="ce58"/>
          <table:table-cell table:style-name="ce29"/>
          <table:table-cell table:number-columns-repeated="16369" table:style-name="ce2"/>
        </table:table-row>
        <table:table-row table:style-name="ro8">
          <table:table-cell table:style-name="ce24"/>
          <table:table-cell office:value-type="string" table:style-name="ce57">
            <text:p><text:s text:c="4"/>061太平區公所</text:p>
          </table:table-cell>
          <table:table-cell office:value-type="float" office:value="69885" table:formula="of:=SUM([.D64:.E64])" table:style-name="ce198">
            <text:p>69,885</text:p>
          </table:table-cell>
          <table:table-cell office:value-type="float" office:value="0" table:formula="of:=[.G64]" table:style-name="ce198">
            <text:p>0</text:p>
          </table:table-cell>
          <table:table-cell office:value-type="float" office:value="69885" table:formula="of:=[.H64]" table:style-name="ce198">
            <text:p>69,885</text:p>
          </table:table-cell>
          <table:table-cell office:value-type="float" office:value="69885" table:formula="of:=SUM([.G64:.H64])" table:style-name="ce198">
            <text:p>69,885</text:p>
          </table:table-cell>
          <table:table-cell office:value-type="float" office:value="0" table:style-name="ce199">
            <text:p>0</text:p>
          </table:table-cell>
          <table:table-cell office:value-type="float" office:value="69885" table:style-name="ce206">
            <text:p>69,885</text:p>
          </table:table-cell>
          <table:table-cell table:number-columns-repeated="5" table:style-name="ce29"/>
          <table:table-cell table:style-name="ce58"/>
          <table:table-cell table:style-name="ce29"/>
          <table:table-cell table:number-columns-repeated="16369" table:style-name="ce2"/>
        </table:table-row>
        <table:table-row table:style-name="ro8">
          <table:table-cell table:style-name="ce24"/>
          <table:table-cell office:value-type="string" table:style-name="ce57">
            <text:p><text:s text:c="4"/>062清水區公所</text:p>
          </table:table-cell>
          <table:table-cell office:value-type="float" office:value="47302" table:formula="of:=SUM([.D65:.E65])" table:style-name="ce198">
            <text:p>47,302</text:p>
          </table:table-cell>
          <table:table-cell office:value-type="float" office:value="0" table:formula="of:=[.G65]" table:style-name="ce198">
            <text:p>0</text:p>
          </table:table-cell>
          <table:table-cell office:value-type="float" office:value="47302" table:formula="of:=[.H65]" table:style-name="ce198">
            <text:p>47,302</text:p>
          </table:table-cell>
          <table:table-cell office:value-type="float" office:value="47302" table:formula="of:=SUM([.G65:.H65])" table:style-name="ce198">
            <text:p>47,302</text:p>
          </table:table-cell>
          <table:table-cell office:value-type="float" office:value="0" table:style-name="ce199">
            <text:p>0</text:p>
          </table:table-cell>
          <table:table-cell office:value-type="float" office:value="47302" table:style-name="ce206">
            <text:p>47,302</text:p>
          </table:table-cell>
          <table:table-cell table:number-columns-repeated="5" table:style-name="ce29"/>
          <table:table-cell table:style-name="ce58"/>
          <table:table-cell table:style-name="ce29"/>
          <table:table-cell table:number-columns-repeated="16369" table:style-name="ce2"/>
        </table:table-row>
        <table:table-row table:style-name="ro8">
          <table:table-cell table:style-name="ce24"/>
          <table:table-cell office:value-type="string" table:style-name="ce57">
            <text:p><text:s text:c="4"/>063沙鹿區公所</text:p>
          </table:table-cell>
          <table:table-cell office:value-type="float" office:value="43423" table:formula="of:=SUM([.D66:.E66])" table:style-name="ce198">
            <text:p>43,423</text:p>
          </table:table-cell>
          <table:table-cell office:value-type="float" office:value="0" table:formula="of:=[.G66]" table:style-name="ce198">
            <text:p>0</text:p>
          </table:table-cell>
          <table:table-cell office:value-type="float" office:value="43423" table:formula="of:=[.H66]" table:style-name="ce198">
            <text:p>43,423</text:p>
          </table:table-cell>
          <table:table-cell office:value-type="float" office:value="43423" table:formula="of:=SUM([.G66:.H66])" table:style-name="ce198">
            <text:p>43,423</text:p>
          </table:table-cell>
          <table:table-cell office:value-type="float" office:value="0" table:style-name="ce199">
            <text:p>0</text:p>
          </table:table-cell>
          <table:table-cell office:value-type="float" office:value="43423" table:style-name="ce206">
            <text:p>43,423</text:p>
          </table:table-cell>
          <table:table-cell table:number-columns-repeated="5" table:style-name="ce29"/>
          <table:table-cell table:style-name="ce58"/>
          <table:table-cell table:style-name="ce29"/>
          <table:table-cell table:number-columns-repeated="16369" table:style-name="ce2"/>
        </table:table-row>
        <table:table-row table:style-name="ro8">
          <table:table-cell table:style-name="ce24"/>
          <table:table-cell office:value-type="string" table:style-name="ce57">
            <text:p><text:s text:c="4"/>064大甲區公所</text:p>
          </table:table-cell>
          <table:table-cell office:value-type="float" office:value="31674" table:formula="of:=SUM([.D67:.E67])" table:style-name="ce198">
            <text:p>31,674</text:p>
          </table:table-cell>
          <table:table-cell office:value-type="float" office:value="0" table:formula="of:=[.G67]" table:style-name="ce198">
            <text:p>0</text:p>
          </table:table-cell>
          <table:table-cell office:value-type="float" office:value="31674" table:formula="of:=[.H67]" table:style-name="ce198">
            <text:p>31,674</text:p>
          </table:table-cell>
          <table:table-cell office:value-type="float" office:value="31674" table:formula="of:=SUM([.G67:.H67])" table:style-name="ce198">
            <text:p>31,674</text:p>
          </table:table-cell>
          <table:table-cell office:value-type="float" office:value="0" table:style-name="ce199">
            <text:p>0</text:p>
          </table:table-cell>
          <table:table-cell office:value-type="float" office:value="31674" table:style-name="ce206">
            <text:p>31,674</text:p>
          </table:table-cell>
          <table:table-cell table:number-columns-repeated="5" table:style-name="ce29"/>
          <table:table-cell table:style-name="ce58"/>
          <table:table-cell table:style-name="ce29"/>
          <table:table-cell table:number-columns-repeated="16369" table:style-name="ce2"/>
        </table:table-row>
        <table:table-row table:style-name="ro8">
          <table:table-cell table:style-name="ce24"/>
          <table:table-cell office:value-type="string" table:style-name="ce57">
            <text:p><text:s text:c="4"/>065東勢區公所</text:p>
          </table:table-cell>
          <table:table-cell office:value-type="float" office:value="33873" table:formula="of:=SUM([.D68:.E68])" table:style-name="ce198">
            <text:p>33,873</text:p>
          </table:table-cell>
          <table:table-cell office:value-type="float" office:value="0" table:formula="of:=[.G68]" table:style-name="ce198">
            <text:p>0</text:p>
          </table:table-cell>
          <table:table-cell office:value-type="float" office:value="33873" table:formula="of:=[.H68]" table:style-name="ce198">
            <text:p>33,873</text:p>
          </table:table-cell>
          <table:table-cell office:value-type="float" office:value="33873" table:formula="of:=SUM([.G68:.H68])" table:style-name="ce198">
            <text:p>33,873</text:p>
          </table:table-cell>
          <table:table-cell office:value-type="float" office:value="0" table:style-name="ce199">
            <text:p>0</text:p>
          </table:table-cell>
          <table:table-cell office:value-type="float" office:value="33873" table:style-name="ce206">
            <text:p>33,873</text:p>
          </table:table-cell>
          <table:table-cell table:number-columns-repeated="5" table:style-name="ce29"/>
          <table:table-cell table:style-name="ce58"/>
          <table:table-cell table:style-name="ce29"/>
          <table:table-cell table:number-columns-repeated="16369" table:style-name="ce2"/>
        </table:table-row>
        <table:table-row table:style-name="ro8">
          <table:table-cell table:style-name="ce24"/>
          <table:table-cell office:value-type="string" table:style-name="ce57">
            <text:p><text:s text:c="4"/>066梧棲區公所</text:p>
          </table:table-cell>
          <table:table-cell office:value-type="float" office:value="63197" table:formula="of:=SUM([.D69:.E69])" table:style-name="ce198">
            <text:p>63,197</text:p>
          </table:table-cell>
          <table:table-cell office:value-type="float" office:value="0" table:formula="of:=[.G69]" table:style-name="ce198">
            <text:p>0</text:p>
          </table:table-cell>
          <table:table-cell office:value-type="float" office:value="63197" table:formula="of:=[.H69]" table:style-name="ce198">
            <text:p>63,197</text:p>
          </table:table-cell>
          <table:table-cell office:value-type="float" office:value="63197" table:formula="of:=SUM([.G69:.H69])" table:style-name="ce198">
            <text:p>63,197</text:p>
          </table:table-cell>
          <table:table-cell office:value-type="float" office:value="0" table:style-name="ce200">
            <text:p>0</text:p>
          </table:table-cell>
          <table:table-cell office:value-type="float" office:value="63197" table:style-name="ce206">
            <text:p>63,197</text:p>
          </table:table-cell>
          <table:table-cell table:number-columns-repeated="5" table:style-name="ce29"/>
          <table:table-cell table:style-name="ce58"/>
          <table:table-cell table:style-name="ce29"/>
          <table:table-cell table:number-columns-repeated="16369" table:style-name="ce2"/>
        </table:table-row>
        <table:table-row table:style-name="ro8">
          <table:table-cell table:style-name="ce24"/>
          <table:table-cell office:value-type="string" table:style-name="ce57">
            <text:p><text:s text:c="4"/>067烏日區公所</text:p>
          </table:table-cell>
          <table:table-cell office:value-type="float" office:value="43647" table:formula="of:=SUM([.D70:.E70])" table:style-name="ce198">
            <text:p>43,647</text:p>
          </table:table-cell>
          <table:table-cell office:value-type="float" office:value="0" table:formula="of:=[.G70]" table:style-name="ce198">
            <text:p>0</text:p>
          </table:table-cell>
          <table:table-cell office:value-type="float" office:value="43647" table:formula="of:=[.H70]" table:style-name="ce198">
            <text:p>43,647</text:p>
          </table:table-cell>
          <table:table-cell office:value-type="float" office:value="43647" table:formula="of:=SUM([.G70:.H70])" table:style-name="ce198">
            <text:p>43,647</text:p>
          </table:table-cell>
          <table:table-cell office:value-type="float" office:value="0" table:style-name="ce201">
            <text:p>0</text:p>
          </table:table-cell>
          <table:table-cell office:value-type="float" office:value="43647" table:style-name="ce206">
            <text:p>43,647</text:p>
          </table:table-cell>
          <table:table-cell table:number-columns-repeated="5" table:style-name="ce29"/>
          <table:table-cell table:style-name="ce58"/>
          <table:table-cell table:style-name="ce29"/>
          <table:table-cell table:number-columns-repeated="16369" table:style-name="ce2"/>
        </table:table-row>
        <table:table-row table:style-name="ro8">
          <table:table-cell table:style-name="ce24"/>
          <table:table-cell office:value-type="string" table:style-name="ce57">
            <text:p><text:s text:c="4"/>069神岡區公所</text:p>
          </table:table-cell>
          <table:table-cell office:value-type="float" office:value="27624" table:formula="of:=SUM([.D71:.E71])" table:style-name="ce198">
            <text:p>27,624</text:p>
          </table:table-cell>
          <table:table-cell office:value-type="float" office:value="0" table:formula="of:=[.G71]" table:style-name="ce198">
            <text:p>0</text:p>
          </table:table-cell>
          <table:table-cell office:value-type="float" office:value="27624" table:formula="of:=[.H71]" table:style-name="ce198">
            <text:p>27,624</text:p>
          </table:table-cell>
          <table:table-cell office:value-type="float" office:value="27624" table:formula="of:=SUM([.G71:.H71])" table:style-name="ce198">
            <text:p>27,624</text:p>
          </table:table-cell>
          <table:table-cell office:value-type="float" office:value="0" table:style-name="ce200">
            <text:p>0</text:p>
          </table:table-cell>
          <table:table-cell office:value-type="float" office:value="27624" table:style-name="ce206">
            <text:p>27,624</text:p>
          </table:table-cell>
          <table:table-cell table:number-columns-repeated="5" table:style-name="ce29"/>
          <table:table-cell table:style-name="ce58"/>
          <table:table-cell table:style-name="ce29"/>
          <table:table-cell table:number-columns-repeated="16369" table:style-name="ce2"/>
        </table:table-row>
        <table:table-row table:style-name="ro8">
          <table:table-cell table:style-name="ce24"/>
          <table:table-cell office:value-type="string" table:style-name="ce57">
            <text:p><text:s text:c="4"/>070大肚區公所</text:p>
          </table:table-cell>
          <table:table-cell office:value-type="float" office:value="37044" table:formula="of:=SUM([.D72:.E72])" table:style-name="ce198">
            <text:p>37,044</text:p>
          </table:table-cell>
          <table:table-cell office:value-type="float" office:value="0" table:formula="of:=[.G72]" table:style-name="ce198">
            <text:p>0</text:p>
          </table:table-cell>
          <table:table-cell office:value-type="float" office:value="37044" table:formula="of:=[.H72]" table:style-name="ce198">
            <text:p>37,044</text:p>
          </table:table-cell>
          <table:table-cell office:value-type="float" office:value="37044" table:formula="of:=SUM([.G72:.H72])" table:style-name="ce198">
            <text:p>37,044</text:p>
          </table:table-cell>
          <table:table-cell office:value-type="float" office:value="0" table:style-name="ce199">
            <text:p>0</text:p>
          </table:table-cell>
          <table:table-cell office:value-type="float" office:value="37044" table:style-name="ce206">
            <text:p>37,044</text:p>
          </table:table-cell>
          <table:table-cell table:number-columns-repeated="5" table:style-name="ce29"/>
          <table:table-cell table:style-name="ce58"/>
          <table:table-cell table:style-name="ce29"/>
          <table:table-cell table:number-columns-repeated="16369" table:style-name="ce2"/>
        </table:table-row>
        <table:table-row table:style-name="ro8">
          <table:table-cell table:style-name="ce24"/>
          <table:table-cell office:value-type="string" table:style-name="ce57">
            <text:p><text:s text:c="4"/>071大雅區公所</text:p>
          </table:table-cell>
          <table:table-cell office:value-type="float" office:value="33340" table:formula="of:=SUM([.D73:.E73])" table:style-name="ce198">
            <text:p>33,340</text:p>
          </table:table-cell>
          <table:table-cell office:value-type="float" office:value="0" table:formula="of:=[.G73]" table:style-name="ce198">
            <text:p>0</text:p>
          </table:table-cell>
          <table:table-cell office:value-type="float" office:value="33340" table:formula="of:=[.H73]" table:style-name="ce198">
            <text:p>33,340</text:p>
          </table:table-cell>
          <table:table-cell office:value-type="float" office:value="33340" table:formula="of:=SUM([.G73:.H73])" table:style-name="ce198">
            <text:p>33,340</text:p>
          </table:table-cell>
          <table:table-cell office:value-type="float" office:value="0" table:style-name="ce200">
            <text:p>0</text:p>
          </table:table-cell>
          <table:table-cell office:value-type="float" office:value="33340" table:style-name="ce206">
            <text:p>33,340</text:p>
          </table:table-cell>
          <table:table-cell table:number-columns-repeated="5" table:style-name="ce29"/>
          <table:table-cell table:style-name="ce58"/>
          <table:table-cell table:style-name="ce29"/>
          <table:table-cell table:number-columns-repeated="16369" table:style-name="ce2"/>
        </table:table-row>
        <table:table-row table:style-name="ro8">
          <table:table-cell table:style-name="ce24"/>
          <table:table-cell office:value-type="string" table:style-name="ce57">
            <text:p><text:s text:c="4"/>072后里區公所</text:p>
          </table:table-cell>
          <table:table-cell office:value-type="float" office:value="57319" table:formula="of:=SUM([.D74:.E74])" table:style-name="ce198">
            <text:p>57,319</text:p>
          </table:table-cell>
          <table:table-cell office:value-type="float" office:value="0" table:formula="of:=[.G74]" table:style-name="ce198">
            <text:p>0</text:p>
          </table:table-cell>
          <table:table-cell office:value-type="float" office:value="57319" table:formula="of:=[.H74]" table:style-name="ce198">
            <text:p>57,319</text:p>
          </table:table-cell>
          <table:table-cell office:value-type="float" office:value="57319" table:formula="of:=SUM([.G74:.H74])" table:style-name="ce198">
            <text:p>57,319</text:p>
          </table:table-cell>
          <table:table-cell office:value-type="float" office:value="0" table:style-name="ce202">
            <text:p>0</text:p>
          </table:table-cell>
          <table:table-cell office:value-type="float" office:value="57319" table:style-name="ce206">
            <text:p>57,319</text:p>
          </table:table-cell>
          <table:table-cell table:number-columns-repeated="5" table:style-name="ce29"/>
          <table:table-cell table:style-name="ce58"/>
          <table:table-cell table:style-name="ce29"/>
          <table:table-cell table:number-columns-repeated="16369" table:style-name="ce2"/>
        </table:table-row>
        <table:table-row table:style-name="ro8">
          <table:table-cell table:style-name="ce24"/>
          <table:table-cell office:value-type="string" table:style-name="ce57">
            <text:p><text:s text:c="4"/>073石岡區公所</text:p>
          </table:table-cell>
          <table:table-cell office:value-type="float" office:value="11334" table:formula="of:=SUM([.D75:.E75])" table:style-name="ce198">
            <text:p>11,334</text:p>
          </table:table-cell>
          <table:table-cell office:value-type="float" office:value="0" table:formula="of:=[.G75]" table:style-name="ce198">
            <text:p>0</text:p>
          </table:table-cell>
          <table:table-cell office:value-type="float" office:value="11334" table:formula="of:=[.H75]" table:style-name="ce198">
            <text:p>11,334</text:p>
          </table:table-cell>
          <table:table-cell office:value-type="float" office:value="11334" table:formula="of:=SUM([.G75:.H75])" table:style-name="ce198">
            <text:p>11,334</text:p>
          </table:table-cell>
          <table:table-cell office:value-type="float" office:value="0" table:style-name="ce203">
            <text:p>0</text:p>
          </table:table-cell>
          <table:table-cell office:value-type="float" office:value="11334" table:style-name="ce206">
            <text:p>11,334</text:p>
          </table:table-cell>
          <table:table-cell table:number-columns-repeated="5" table:style-name="ce29"/>
          <table:table-cell table:style-name="ce58"/>
          <table:table-cell table:style-name="ce29"/>
          <table:table-cell table:number-columns-repeated="16369" table:style-name="ce2"/>
        </table:table-row>
        <table:table-row table:style-name="ro8">
          <table:table-cell table:style-name="ce24"/>
          <table:table-cell office:value-type="string" table:style-name="ce57">
            <text:p><text:s text:c="4"/>074霧峰區公所</text:p>
          </table:table-cell>
          <table:table-cell office:value-type="float" office:value="28557" table:formula="of:=SUM([.D76:.E76])" table:style-name="ce198">
            <text:p>28,557</text:p>
          </table:table-cell>
          <table:table-cell office:value-type="float" office:value="0" table:formula="of:=[.G76]" table:style-name="ce198">
            <text:p>0</text:p>
          </table:table-cell>
          <table:table-cell office:value-type="float" office:value="28557" table:formula="of:=[.H76]" table:style-name="ce198">
            <text:p>28,557</text:p>
          </table:table-cell>
          <table:table-cell office:value-type="float" office:value="28557" table:formula="of:=SUM([.G76:.H76])" table:style-name="ce198">
            <text:p>28,557</text:p>
          </table:table-cell>
          <table:table-cell office:value-type="float" office:value="0" table:style-name="ce203">
            <text:p>0</text:p>
          </table:table-cell>
          <table:table-cell office:value-type="float" office:value="28557" table:style-name="ce206">
            <text:p>28,557</text:p>
          </table:table-cell>
          <table:table-cell table:number-columns-repeated="5" table:style-name="ce29"/>
          <table:table-cell table:style-name="ce58"/>
          <table:table-cell table:style-name="ce29"/>
          <table:table-cell table:number-columns-repeated="16369" table:style-name="ce2"/>
        </table:table-row>
        <table:table-row table:style-name="ro8">
          <table:table-cell table:style-name="ce24"/>
          <table:table-cell office:value-type="string" table:style-name="ce57">
            <text:p><text:s text:c="4"/>075潭子區公所</text:p>
          </table:table-cell>
          <table:table-cell office:value-type="float" office:value="38895" table:formula="of:=SUM([.D77:.E77])" table:style-name="ce198">
            <text:p>38,895</text:p>
          </table:table-cell>
          <table:table-cell office:value-type="float" office:value="0" table:formula="of:=[.G77]" table:style-name="ce198">
            <text:p>0</text:p>
          </table:table-cell>
          <table:table-cell office:value-type="float" office:value="38895" table:formula="of:=[.H77]" table:style-name="ce198">
            <text:p>38,895</text:p>
          </table:table-cell>
          <table:table-cell office:value-type="float" office:value="38895" table:formula="of:=SUM([.G77:.H77])" table:style-name="ce198">
            <text:p>38,895</text:p>
          </table:table-cell>
          <table:table-cell office:value-type="float" office:value="0" table:style-name="ce203">
            <text:p>0</text:p>
          </table:table-cell>
          <table:table-cell office:value-type="float" office:value="38895" table:style-name="ce206">
            <text:p>38,895</text:p>
          </table:table-cell>
          <table:table-cell table:number-columns-repeated="5" table:style-name="ce29"/>
          <table:table-cell table:style-name="ce58"/>
          <table:table-cell table:style-name="ce29"/>
          <table:table-cell table:number-columns-repeated="16369" table:style-name="ce2"/>
        </table:table-row>
        <table:table-row table:style-name="ro8">
          <table:table-cell table:style-name="ce24"/>
          <table:table-cell office:value-type="string" table:style-name="ce57">
            <text:p><text:s text:c="4"/>076龍井區公所</text:p>
          </table:table-cell>
          <table:table-cell office:value-type="float" office:value="52251" table:formula="of:=SUM([.D78:.E78])" table:style-name="ce198">
            <text:p>52,251</text:p>
          </table:table-cell>
          <table:table-cell office:value-type="float" office:value="0" table:formula="of:=[.G78]" table:style-name="ce198">
            <text:p>0</text:p>
          </table:table-cell>
          <table:table-cell office:value-type="float" office:value="52251" table:formula="of:=[.H78]" table:style-name="ce198">
            <text:p>52,251</text:p>
          </table:table-cell>
          <table:table-cell office:value-type="float" office:value="52251" table:formula="of:=SUM([.G78:.H78])" table:style-name="ce198">
            <text:p>52,251</text:p>
          </table:table-cell>
          <table:table-cell office:value-type="float" office:value="0" table:style-name="ce203">
            <text:p>0</text:p>
          </table:table-cell>
          <table:table-cell office:value-type="float" office:value="52251" table:style-name="ce206">
            <text:p>52,251</text:p>
          </table:table-cell>
          <table:table-cell table:number-columns-repeated="5" table:style-name="ce29"/>
          <table:table-cell table:style-name="ce58"/>
          <table:table-cell table:style-name="ce29"/>
          <table:table-cell table:number-columns-repeated="16369" table:style-name="ce2"/>
        </table:table-row>
        <table:table-row table:style-name="ro8">
          <table:table-cell table:style-name="ce24"/>
          <table:table-cell office:value-type="string" table:style-name="ce57">
            <text:p><text:s text:c="4"/>077外埔區公所</text:p>
          </table:table-cell>
          <table:table-cell office:value-type="float" office:value="14984" table:formula="of:=SUM([.D79:.E79])" table:style-name="ce198">
            <text:p>14,984</text:p>
          </table:table-cell>
          <table:table-cell office:value-type="float" office:value="0" table:formula="of:=[.G79]" table:style-name="ce198">
            <text:p>0</text:p>
          </table:table-cell>
          <table:table-cell office:value-type="float" office:value="14984" table:formula="of:=[.H79]" table:style-name="ce198">
            <text:p>14,984</text:p>
          </table:table-cell>
          <table:table-cell office:value-type="float" office:value="14984" table:formula="of:=SUM([.G79:.H79])" table:style-name="ce198">
            <text:p>14,984</text:p>
          </table:table-cell>
          <table:table-cell office:value-type="float" office:value="0" table:style-name="ce203">
            <text:p>0</text:p>
          </table:table-cell>
          <table:table-cell office:value-type="float" office:value="14984" table:style-name="ce206">
            <text:p>14,984</text:p>
          </table:table-cell>
          <table:table-cell table:number-columns-repeated="5" table:style-name="ce29"/>
          <table:table-cell table:style-name="ce58"/>
          <table:table-cell table:style-name="ce29"/>
          <table:table-cell table:number-columns-repeated="16369" table:style-name="ce2"/>
        </table:table-row>
        <table:table-row table:style-name="ro8">
          <table:table-cell table:style-name="ce24"/>
          <table:table-cell office:value-type="string" table:style-name="ce57">
            <text:p><text:s text:c="4"/>078大安區公所</text:p>
          </table:table-cell>
          <table:table-cell office:value-type="float" office:value="11949" table:formula="of:=SUM([.D80:.E80])" table:style-name="ce198">
            <text:p>11,949</text:p>
          </table:table-cell>
          <table:table-cell office:value-type="float" office:value="0" table:formula="of:=[.G80]" table:style-name="ce198">
            <text:p>0</text:p>
          </table:table-cell>
          <table:table-cell office:value-type="float" office:value="11949" table:formula="of:=[.H80]" table:style-name="ce198">
            <text:p>11,949</text:p>
          </table:table-cell>
          <table:table-cell office:value-type="float" office:value="11949" table:formula="of:=SUM([.G80:.H80])" table:style-name="ce198">
            <text:p>11,949</text:p>
          </table:table-cell>
          <table:table-cell office:value-type="float" office:value="0" table:style-name="ce203">
            <text:p>0</text:p>
          </table:table-cell>
          <table:table-cell office:value-type="float" office:value="11949" table:style-name="ce206">
            <text:p>11,949</text:p>
          </table:table-cell>
          <table:table-cell table:number-columns-repeated="5" table:style-name="ce29"/>
          <table:table-cell table:style-name="ce58"/>
          <table:table-cell table:style-name="ce29"/>
          <table:table-cell table:number-columns-repeated="16369" table:style-name="ce2"/>
        </table:table-row>
        <table:table-row table:style-name="ro8">
          <table:table-cell table:style-name="ce24"/>
          <table:table-cell office:value-type="string" table:style-name="ce57">
            <text:p><text:s text:c="4"/>079新社區公所</text:p>
          </table:table-cell>
          <table:table-cell office:value-type="float" office:value="13068" table:formula="of:=SUM([.D81:.E81])" table:style-name="ce198">
            <text:p>13,068</text:p>
          </table:table-cell>
          <table:table-cell office:value-type="float" office:value="0" table:formula="of:=[.G81]" table:style-name="ce198">
            <text:p>0</text:p>
          </table:table-cell>
          <table:table-cell office:value-type="float" office:value="13068" table:formula="of:=[.H81]" table:style-name="ce198">
            <text:p>13,068</text:p>
          </table:table-cell>
          <table:table-cell office:value-type="float" office:value="13068" table:formula="of:=SUM([.G81:.H81])" table:style-name="ce198">
            <text:p>13,068</text:p>
          </table:table-cell>
          <table:table-cell office:value-type="float" office:value="0" table:style-name="ce203">
            <text:p>0</text:p>
          </table:table-cell>
          <table:table-cell office:value-type="float" office:value="13068" table:style-name="ce209">
            <text:p>13,068</text:p>
          </table:table-cell>
          <table:table-cell table:number-columns-repeated="5" table:style-name="ce29"/>
          <table:table-cell table:style-name="ce58"/>
          <table:table-cell table:style-name="ce29"/>
          <table:table-cell table:number-columns-repeated="16369" table:style-name="ce2"/>
        </table:table-row>
        <table:table-row table:style-name="ro8">
          <table:table-cell table:style-name="ce52"/>
          <table:table-cell office:value-type="string" table:style-name="ce53">
            <text:p>（七）公益彩券</text:p>
          </table:table-cell>
          <table:table-cell table:number-columns-repeated="11" table:style-name="ce54"/>
          <table:table-cell office:value-type="float" office:value="114365" table:formula="of:=SUM([.N83:.N94])" table:style-name="ce55">
            <text:p>114,365<text:s/></text:p>
          </table:table-cell>
          <table:table-cell table:style-name="ce54"/>
          <table:table-cell table:number-columns-repeated="16369" table:style-name="ce56"/>
        </table:table-row>
        <table:table-row table:style-name="ro12">
          <table:table-cell table:style-name="ce24"/>
          <table:table-cell office:value-type="string" table:style-name="ce212">
            <text:p>1.公益彩券補助民間團體輔導考核計畫</text:p>
          </table:table-cell>
          <table:table-cell office:value-type="float" office:value="0" table:formula="of:=SUM([.D83:.E83])" table:style-name="ce29">
            <text:p>0</text:p>
          </table:table-cell>
          <table:table-cell office:value-type="float" office:value="0" table:formula="of:=[.G83]" table:style-name="ce29">
            <text:p>0</text:p>
          </table:table-cell>
          <table:table-cell office:value-type="float" office:value="0" table:formula="of:=[.H83]" table:style-name="ce29">
            <text:p>0</text:p>
          </table:table-cell>
          <table:table-cell office:value-type="float" office:value="0" table:formula="of:=SUM([.G83:.H83])" table:style-name="ce29">
            <text:p>0</text:p>
          </table:table-cell>
          <table:table-cell table:number-columns-repeated="7" table:style-name="ce29"/>
          <table:table-cell office:value-type="float" office:value="1200" table:style-name="ce30">
            <text:p>1,200<text:s/></text:p>
          </table:table-cell>
          <table:table-cell table:style-name="ce63"/>
          <table:table-cell table:number-columns-repeated="16369" table:style-name="ce2"/>
        </table:table-row>
        <table:table-row table:style-name="ro12">
          <table:table-cell table:style-name="ce24"/>
          <table:table-cell office:value-type="string" table:style-name="ce212">
            <text:p>2.本市各區公所社政業務行政管理經費補助計畫</text:p>
          </table:table-cell>
          <table:table-cell office:value-type="float" office:value="0" table:formula="of:=SUM([.D84:.E84])" table:style-name="ce29">
            <text:p>0</text:p>
          </table:table-cell>
          <table:table-cell office:value-type="float" office:value="0" table:formula="of:=[.G84]" table:style-name="ce29">
            <text:p>0</text:p>
          </table:table-cell>
          <table:table-cell office:value-type="float" office:value="0" table:formula="of:=[.H84]" table:style-name="ce29">
            <text:p>0</text:p>
          </table:table-cell>
          <table:table-cell office:value-type="float" office:value="0" table:formula="of:=SUM([.G84:.H84])" table:style-name="ce29">
            <text:p>0</text:p>
          </table:table-cell>
          <table:table-cell table:number-columns-repeated="7" table:style-name="ce29"/>
          <table:table-cell office:value-type="float" office:value="16000" table:style-name="ce30">
            <text:p>16,000<text:s/></text:p>
          </table:table-cell>
          <table:table-cell table:style-name="ce63"/>
          <table:table-cell table:number-columns-repeated="16369" table:style-name="ce2"/>
        </table:table-row>
        <table:table-row table:style-name="ro12">
          <table:table-cell table:style-name="ce24"/>
          <table:table-cell office:value-type="string" table:style-name="ce212">
            <text:p>3.補助社會福利機構團體自辦社會福利方案計畫</text:p>
          </table:table-cell>
          <table:table-cell office:value-type="float" office:value="0" table:formula="of:=SUM([.D85:.E85])" table:style-name="ce29">
            <text:p>0</text:p>
          </table:table-cell>
          <table:table-cell office:value-type="float" office:value="0" table:formula="of:=[.G85]" table:style-name="ce29">
            <text:p>0</text:p>
          </table:table-cell>
          <table:table-cell office:value-type="float" office:value="0" table:formula="of:=[.H85]" table:style-name="ce29">
            <text:p>0</text:p>
          </table:table-cell>
          <table:table-cell office:value-type="float" office:value="0" table:formula="of:=SUM([.G85:.H85])" table:style-name="ce29">
            <text:p>0</text:p>
          </table:table-cell>
          <table:table-cell table:number-columns-repeated="7" table:style-name="ce29"/>
          <table:table-cell office:value-type="float" office:value="50000" table:style-name="ce30">
            <text:p>50,000<text:s/></text:p>
          </table:table-cell>
          <table:table-cell table:style-name="ce63"/>
          <table:table-cell table:number-columns-repeated="16369" table:style-name="ce2"/>
        </table:table-row>
        <table:table-row table:style-name="ro12">
          <table:table-cell table:style-name="ce24"/>
          <table:table-cell office:value-type="string" table:style-name="ce212">
            <text:p>4.社會福利諮詢話務中心暨推動管考人力計畫</text:p>
          </table:table-cell>
          <table:table-cell office:value-type="float" office:value="0" table:formula="of:=SUM([.D86:.E86])" table:style-name="ce29">
            <text:p>0</text:p>
          </table:table-cell>
          <table:table-cell office:value-type="float" office:value="0" table:formula="of:=[.G86]" table:style-name="ce29">
            <text:p>0</text:p>
          </table:table-cell>
          <table:table-cell office:value-type="float" office:value="0" table:formula="of:=[.H86]" table:style-name="ce29">
            <text:p>0</text:p>
          </table:table-cell>
          <table:table-cell office:value-type="float" office:value="0" table:formula="of:=SUM([.G86:.H86])" table:style-name="ce29">
            <text:p>0</text:p>
          </table:table-cell>
          <table:table-cell table:number-columns-repeated="7" table:style-name="ce29"/>
          <table:table-cell office:value-type="float" office:value="3463" table:style-name="ce30">
            <text:p>3,463<text:s/></text:p>
          </table:table-cell>
          <table:table-cell table:style-name="ce63"/>
          <table:table-cell table:number-columns-repeated="16369" table:style-name="ce2"/>
        </table:table-row>
        <table:table-row table:style-name="ro12">
          <table:table-cell table:style-name="ce24"/>
          <table:table-cell office:value-type="string" table:style-name="ce212">
            <text:p>5.推動社會福利業務管理資訊系統維護計畫</text:p>
          </table:table-cell>
          <table:table-cell office:value-type="float" office:value="0" table:formula="of:=SUM([.D87:.E87])" table:style-name="ce29">
            <text:p>0</text:p>
          </table:table-cell>
          <table:table-cell office:value-type="float" office:value="0" table:formula="of:=[.G87]" table:style-name="ce29">
            <text:p>0</text:p>
          </table:table-cell>
          <table:table-cell office:value-type="float" office:value="0" table:formula="of:=[.H87]" table:style-name="ce29">
            <text:p>0</text:p>
          </table:table-cell>
          <table:table-cell office:value-type="float" office:value="0" table:formula="of:=SUM([.G87:.H87])" table:style-name="ce29">
            <text:p>0</text:p>
          </table:table-cell>
          <table:table-cell table:number-columns-repeated="7" table:style-name="ce29"/>
          <table:table-cell office:value-type="float" office:value="4300" table:style-name="ce30">
            <text:p>4,300<text:s/></text:p>
          </table:table-cell>
          <table:table-cell table:style-name="ce63"/>
          <table:table-cell table:number-columns-repeated="16369" table:style-name="ce2"/>
        </table:table-row>
        <table:table-row table:style-name="ro12">
          <table:table-cell table:style-name="ce24"/>
          <table:table-cell office:value-type="string" table:style-name="ce212">
            <text:p>6.臺中社會創新實驗基地委託專業服務營運計畫</text:p>
          </table:table-cell>
          <table:table-cell office:value-type="float" office:value="0" table:formula="of:=SUM([.D88:.E88])" table:style-name="ce29">
            <text:p>0</text:p>
          </table:table-cell>
          <table:table-cell office:value-type="float" office:value="0" table:formula="of:=[.G88]" table:style-name="ce29">
            <text:p>0</text:p>
          </table:table-cell>
          <table:table-cell office:value-type="float" office:value="0" table:formula="of:=[.H88]" table:style-name="ce29">
            <text:p>0</text:p>
          </table:table-cell>
          <table:table-cell office:value-type="float" office:value="0" table:formula="of:=SUM([.G88:.H88])" table:style-name="ce29">
            <text:p>0</text:p>
          </table:table-cell>
          <table:table-cell table:number-columns-repeated="7" table:style-name="ce29"/>
          <table:table-cell office:value-type="float" office:value="6400" table:style-name="ce30">
            <text:p>6,400<text:s/></text:p>
          </table:table-cell>
          <table:table-cell table:style-name="ce63"/>
          <table:table-cell table:number-columns-repeated="16369" table:style-name="ce2"/>
        </table:table-row>
        <table:table-row table:style-name="ro12">
          <table:table-cell table:style-name="ce24"/>
          <table:table-cell office:value-type="string" table:style-name="ce212">
            <text:p>7.臺中市幸福經濟合作社培力計畫</text:p>
          </table:table-cell>
          <table:table-cell office:value-type="float" office:value="0" table:formula="of:=SUM([.D89:.E89])" table:style-name="ce29">
            <text:p>0</text:p>
          </table:table-cell>
          <table:table-cell office:value-type="float" office:value="0" table:formula="of:=[.G89]" table:style-name="ce29">
            <text:p>0</text:p>
          </table:table-cell>
          <table:table-cell office:value-type="float" office:value="0" table:formula="of:=[.H89]" table:style-name="ce29">
            <text:p>0</text:p>
          </table:table-cell>
          <table:table-cell office:value-type="float" office:value="0" table:formula="of:=SUM([.G89:.H89])" table:style-name="ce29">
            <text:p>0</text:p>
          </table:table-cell>
          <table:table-cell table:number-columns-repeated="7" table:style-name="ce29"/>
          <table:table-cell office:value-type="float" office:value="400" table:style-name="ce30">
            <text:p>400<text:s/></text:p>
          </table:table-cell>
          <table:table-cell table:style-name="ce63"/>
          <table:table-cell table:number-columns-repeated="16369" table:style-name="ce2"/>
        </table:table-row>
        <table:table-row table:style-name="ro12">
          <table:table-cell table:style-name="ce24"/>
          <table:table-cell office:value-type="string" table:style-name="ce212">
            <text:p>8.充實社政資訊暨資安業務服務人力聘用計畫</text:p>
          </table:table-cell>
          <table:table-cell office:value-type="float" office:value="0" table:formula="of:=SUM([.D90:.E90])" table:style-name="ce29">
            <text:p>0</text:p>
          </table:table-cell>
          <table:table-cell office:value-type="float" office:value="0" table:formula="of:=[.G90]" table:style-name="ce29">
            <text:p>0</text:p>
          </table:table-cell>
          <table:table-cell office:value-type="float" office:value="0" table:formula="of:=[.H90]" table:style-name="ce29">
            <text:p>0</text:p>
          </table:table-cell>
          <table:table-cell office:value-type="float" office:value="0" table:formula="of:=SUM([.G90:.H90])" table:style-name="ce29">
            <text:p>0</text:p>
          </table:table-cell>
          <table:table-cell table:number-columns-repeated="7" table:style-name="ce29"/>
          <table:table-cell office:value-type="float" office:value="585" table:style-name="ce30">
            <text:p>585<text:s/></text:p>
          </table:table-cell>
          <table:table-cell table:style-name="ce63"/>
          <table:table-cell table:number-columns-repeated="16369" table:style-name="ce2"/>
        </table:table-row>
        <table:table-row table:style-name="ro13">
          <table:table-cell table:style-name="ce24"/>
          <table:table-cell office:value-type="string" table:style-name="ce212">
            <text:p>9.公益彩劵盈餘分配基金出納業務計畫</text:p>
          </table:table-cell>
          <table:table-cell office:value-type="float" office:value="0" table:formula="of:=SUM([.D91:.E91])" table:style-name="ce29">
            <text:p>0</text:p>
          </table:table-cell>
          <table:table-cell office:value-type="float" office:value="0" table:formula="of:=[.G91]" table:style-name="ce29">
            <text:p>0</text:p>
          </table:table-cell>
          <table:table-cell office:value-type="float" office:value="0" table:formula="of:=[.H91]" table:style-name="ce29">
            <text:p>0</text:p>
          </table:table-cell>
          <table:table-cell office:value-type="float" office:value="0" table:formula="of:=SUM([.G91:.H91])" table:style-name="ce29">
            <text:p>0</text:p>
          </table:table-cell>
          <table:table-cell table:number-columns-repeated="7" table:style-name="ce29"/>
          <table:table-cell office:value-type="float" office:value="585" table:style-name="ce30">
            <text:p>585<text:s/></text:p>
          </table:table-cell>
          <table:table-cell table:style-name="ce63"/>
          <table:table-cell table:number-columns-repeated="16369" table:style-name="ce2"/>
        </table:table-row>
        <table:table-row table:style-name="ro12">
          <table:table-cell table:style-name="ce24"/>
          <table:table-cell office:value-type="string" table:style-name="ce212">
            <text:p>10.推展臺中市公益彩券盈餘分配基金經費審核效能計畫</text:p>
          </table:table-cell>
          <table:table-cell office:value-type="float" office:value="0" table:formula="of:=SUM([.D92:.E92])" table:style-name="ce29">
            <text:p>0</text:p>
          </table:table-cell>
          <table:table-cell office:value-type="float" office:value="0" table:formula="of:=[.G92]" table:style-name="ce29">
            <text:p>0</text:p>
          </table:table-cell>
          <table:table-cell office:value-type="float" office:value="0" table:formula="of:=[.H92]" table:style-name="ce29">
            <text:p>0</text:p>
          </table:table-cell>
          <table:table-cell office:value-type="float" office:value="0" table:formula="of:=SUM([.G92:.H92])" table:style-name="ce29">
            <text:p>0</text:p>
          </table:table-cell>
          <table:table-cell table:number-columns-repeated="7" table:style-name="ce29"/>
          <table:table-cell office:value-type="float" office:value="585" table:style-name="ce30">
            <text:p>585<text:s/></text:p>
          </table:table-cell>
          <table:table-cell table:style-name="ce63"/>
          <table:table-cell table:number-columns-repeated="16369" table:style-name="ce2"/>
        </table:table-row>
        <table:table-row table:style-name="ro12">
          <table:table-cell table:style-name="ce24"/>
          <table:table-cell office:value-type="string" table:style-name="ce212">
            <text:p>11.臺中市公益彩券盈餘分配管理計畫</text:p>
          </table:table-cell>
          <table:table-cell office:value-type="float" office:value="0" table:formula="of:=SUM([.D93:.E93])" table:style-name="ce29">
            <text:p>0</text:p>
          </table:table-cell>
          <table:table-cell office:value-type="float" office:value="0" table:formula="of:=[.G93]" table:style-name="ce29">
            <text:p>0</text:p>
          </table:table-cell>
          <table:table-cell office:value-type="float" office:value="0" table:formula="of:=[.H93]" table:style-name="ce29">
            <text:p>0</text:p>
          </table:table-cell>
          <table:table-cell office:value-type="float" office:value="0" table:formula="of:=SUM([.G93:.H93])" table:style-name="ce29">
            <text:p>0</text:p>
          </table:table-cell>
          <table:table-cell table:number-columns-repeated="7" table:style-name="ce29"/>
          <table:table-cell office:value-type="float" office:value="29684" table:style-name="ce30">
            <text:p>29,684<text:s/></text:p>
          </table:table-cell>
          <table:table-cell table:style-name="ce63"/>
          <table:table-cell table:number-columns-repeated="16369" table:style-name="ce2"/>
        </table:table-row>
        <table:table-row table:style-name="ro14">
          <table:table-cell table:style-name="ce24"/>
          <table:table-cell office:value-type="string" table:style-name="ce212">
            <text:p>12.協助特定對象職涯再建構單一窗口服務計畫</text:p>
          </table:table-cell>
          <table:table-cell office:value-type="float" office:value="0" table:formula="of:=SUM([.D94:.E94])" table:style-name="ce29">
            <text:p>0</text:p>
          </table:table-cell>
          <table:table-cell office:value-type="float" office:value="0" table:formula="of:=[.G94]" table:style-name="ce29">
            <text:p>0</text:p>
          </table:table-cell>
          <table:table-cell office:value-type="float" office:value="0" table:formula="of:=[.H94]" table:style-name="ce29">
            <text:p>0</text:p>
          </table:table-cell>
          <table:table-cell office:value-type="float" office:value="0" table:formula="of:=SUM([.G94:.H94])" table:style-name="ce29">
            <text:p>0</text:p>
          </table:table-cell>
          <table:table-cell table:number-columns-repeated="7" table:style-name="ce29"/>
          <table:table-cell office:value-type="float" office:value="1163" table:style-name="ce30">
            <text:p>1,163<text:s/></text:p>
          </table:table-cell>
          <table:table-cell table:style-name="ce63"/>
          <table:table-cell table:number-columns-repeated="16369" table:style-name="ce2"/>
        </table:table-row>
        <table:table-row table:style-name="ro8">
          <table:table-cell office:value-type="string" table:style-name="ce64">
            <text:p>貳、非社會局主管</text:p>
          </table:table-cell>
          <table:table-cell table:style-name="ce64"/>
          <table:table-cell office:value-type="float" office:value="13617217" table:formula="of:=SUM([.C96:.C98])" table:style-name="ce26">
            <text:p>13,617,217</text:p>
          </table:table-cell>
          <table:table-cell office:value-type="float" office:value="1125025" table:formula="of:=SUM([.D96:.D98])" table:style-name="ce26">
            <text:p>1,125,025</text:p>
          </table:table-cell>
          <table:table-cell office:value-type="float" office:value="12492192" table:formula="of:=SUM([.E96:.E98])" table:style-name="ce26">
            <text:p>12,492,192</text:p>
          </table:table-cell>
          <table:table-cell office:value-type="float" office:value="13617217" table:formula="of:=SUM([.F96:.F98])" table:style-name="ce26">
            <text:p>13,617,217</text:p>
          </table:table-cell>
          <table:table-cell office:value-type="float" office:value="1125025" table:formula="of:=SUM([.G96:.G98])" table:style-name="ce26">
            <text:p>1,125,025</text:p>
          </table:table-cell>
          <table:table-cell office:value-type="float" office:value="12492192" table:formula="of:=SUM([.H96:.H98])" table:style-name="ce26">
            <text:p>12,492,192</text:p>
          </table:table-cell>
          <table:table-cell table:number-columns-repeated="5" table:style-name="ce26"/>
          <table:table-cell table:style-name="ce65"/>
          <table:table-cell table:style-name="ce26"/>
          <table:table-cell table:number-columns-repeated="16369" table:style-name="ce18"/>
        </table:table-row>
        <table:table-row table:style-name="ro8">
          <table:table-cell office:value-type="string" table:style-name="ce19">
            <text:p>A012</text:p>
          </table:table-cell>
          <table:table-cell office:value-type="string" table:style-name="ce20">
            <text:p>一、農民健康保險保費補助</text:p>
          </table:table-cell>
          <table:table-cell office:value-type="float" office:value="117180" table:formula="of:=[.D96]+[.E96]" table:style-name="ce21">
            <text:p>117,180</text:p>
          </table:table-cell>
          <table:table-cell office:value-type="float" office:value="53569" table:formula="of:=[.G96]" table:style-name="ce21">
            <text:p>53,569</text:p>
          </table:table-cell>
          <table:table-cell office:value-type="float" office:value="63611" table:formula="of:=[.H96]" table:style-name="ce21">
            <text:p>63,611</text:p>
          </table:table-cell>
          <table:table-cell office:value-type="float" office:value="117180" table:formula="of:=[.G96]+[.H96]" table:style-name="ce21">
            <text:p>117,180</text:p>
          </table:table-cell>
          <table:table-cell office:value-type="float" office:value="53569" table:style-name="ce42">
            <text:p>53,569</text:p>
          </table:table-cell>
          <table:table-cell office:value-type="float" office:value="63611" table:style-name="ce42">
            <text:p>63,611</text:p>
          </table:table-cell>
          <table:table-cell table:number-columns-repeated="5" table:style-name="ce21"/>
          <table:table-cell table:style-name="ce48"/>
          <table:table-cell table:style-name="ce42"/>
          <table:table-cell table:number-columns-repeated="16369" table:style-name="ce23"/>
        </table:table-row>
        <table:table-row table:style-name="ro8">
          <table:table-cell office:value-type="string" table:style-name="ce19">
            <text:p>A013</text:p>
          </table:table-cell>
          <table:table-cell office:value-type="string" table:style-name="ce38">
            <text:p>二、老年農民福利津貼</text:p>
          </table:table-cell>
          <table:table-cell office:value-type="float" office:value="1295532" table:formula="of:=[.D97]+[.E97]" table:style-name="ce21">
            <text:p>1,295,532</text:p>
          </table:table-cell>
          <table:table-cell office:value-type="float" office:value="1071456" table:formula="of:=[.G97]" table:style-name="ce21">
            <text:p>1,071,456</text:p>
          </table:table-cell>
          <table:table-cell office:value-type="float" office:value="224076" table:formula="of:=[.H97]" table:style-name="ce21">
            <text:p>224,076</text:p>
          </table:table-cell>
          <table:table-cell office:value-type="float" office:value="1295532" table:formula="of:=[.G97]+[.H97]" table:style-name="ce21">
            <text:p>1,295,532</text:p>
          </table:table-cell>
          <table:table-cell office:value-type="float" office:value="1071456" table:style-name="ce42">
            <text:p>1,071,456</text:p>
          </table:table-cell>
          <table:table-cell office:value-type="float" office:value="224076" table:style-name="ce42">
            <text:p>224,076</text:p>
          </table:table-cell>
          <table:table-cell table:number-columns-repeated="5" table:style-name="ce21"/>
          <table:table-cell table:style-name="ce48"/>
          <table:table-cell table:style-name="ce42"/>
          <table:table-cell table:number-columns-repeated="16369" table:style-name="ce23"/>
        </table:table-row>
        <table:table-row table:style-name="ro8">
          <table:table-cell office:value-type="string" table:style-name="ce19">
            <text:p>A014</text:p>
          </table:table-cell>
          <table:table-cell office:value-type="string" table:style-name="ce20">
            <text:p>三、其他社會福利支出</text:p>
          </table:table-cell>
          <table:table-cell office:value-type="float" office:value="12204505" table:formula="of:=SUM([.C99:.C101])" table:style-name="ce21">
            <text:p>12,204,505</text:p>
          </table:table-cell>
          <table:table-cell table:style-name="ce21"/>
          <table:table-cell office:value-type="float" office:value="12204505" table:formula="of:=SUM([.E99:.E101])" table:style-name="ce21">
            <text:p>12,204,505</text:p>
          </table:table-cell>
          <table:table-cell office:value-type="float" office:value="12204505" table:formula="of:=SUM([.F99:.F101])" table:style-name="ce21">
            <text:p>12,204,505</text:p>
          </table:table-cell>
          <table:table-cell office:value-type="float" office:value="0" table:formula="of:=SUM([.G99:.G101])" table:style-name="ce21">
            <text:p>0</text:p>
          </table:table-cell>
          <table:table-cell office:value-type="float" office:value="12204505" table:formula="of:=SUM([.H99:.H101])" table:style-name="ce21">
            <text:p>12,204,505</text:p>
          </table:table-cell>
          <table:table-cell table:number-columns-repeated="5" table:style-name="ce21"/>
          <table:table-cell table:style-name="ce22"/>
          <table:table-cell table:style-name="ce21"/>
          <table:table-cell table:number-columns-repeated="16369" table:style-name="ce23"/>
        </table:table-row>
        <table:table-row table:style-name="ro6">
          <table:table-cell table:style-name="ce24"/>
          <table:table-cell office:value-type="string" table:style-name="ce49">
            <text:p>(一)辦理殯葬管理相關業務(生命禮儀管理處)</text:p>
          </table:table-cell>
          <table:table-cell office:value-type="float" office:value="782427" table:formula="of:=SUM([.D99:.E99])" table:style-name="ce213">
            <text:p>782,427</text:p>
          </table:table-cell>
          <table:table-cell office:value-type="float" office:value="0" table:formula="of:=[.G99]" table:style-name="ce213">
            <text:p>0</text:p>
          </table:table-cell>
          <table:table-cell office:value-type="float" office:value="782427" table:formula="of:=[.H99]" table:style-name="ce213">
            <text:p>782,427</text:p>
          </table:table-cell>
          <table:table-cell office:value-type="float" office:value="782427" table:formula="of:=SUM([.G99:.H99])" table:style-name="ce213">
            <text:p>782,427</text:p>
          </table:table-cell>
          <table:table-cell office:value-type="float" office:value="0" table:style-name="ce214">
            <text:p>0</text:p>
          </table:table-cell>
          <table:table-cell office:value-type="float" office:value="782427" table:style-name="ce214">
            <text:p>782,427</text:p>
          </table:table-cell>
          <table:table-cell table:number-columns-repeated="5" table:style-name="ce29"/>
          <table:table-cell table:style-name="ce50"/>
          <table:table-cell table:style-name="ce51"/>
          <table:table-cell table:style-name="ce66"/>
          <table:table-cell table:number-columns-repeated="16368" table:style-name="ce2"/>
        </table:table-row>
        <table:table-row table:style-name="ro15">
          <table:table-cell table:style-name="ce24"/>
          <table:table-cell office:value-type="string" table:style-name="ce49">
            <text:p>(二)辦理勞工權益及福利相關業務（勞工局、勞動檢查處、就業服務處）</text:p>
          </table:table-cell>
          <table:table-cell office:value-type="float" office:value="839652" table:formula="of:=SUM([.D100:.E100])" table:style-name="ce213">
            <text:p>839,652</text:p>
          </table:table-cell>
          <table:table-cell office:value-type="float" office:value="0" table:formula="of:=[.G100]" table:style-name="ce213">
            <text:p>0</text:p>
          </table:table-cell>
          <table:table-cell office:value-type="float" office:value="839652" table:formula="of:=[.H100]" table:style-name="ce213">
            <text:p>839,652</text:p>
          </table:table-cell>
          <table:table-cell office:value-type="float" office:value="839652" table:formula="of:=SUM([.G100:.H100])" table:style-name="ce213">
            <text:p>839,652</text:p>
          </table:table-cell>
          <table:table-cell office:value-type="float" office:value="0" table:style-name="ce215">
            <text:p>0</text:p>
          </table:table-cell>
          <table:table-cell office:value-type="float" office:value="839652" table:style-name="ce215">
            <text:p>839,652</text:p>
          </table:table-cell>
          <table:table-cell table:number-columns-repeated="5" table:style-name="ce29"/>
          <table:table-cell table:style-name="ce50"/>
          <table:table-cell table:style-name="ce51"/>
          <table:table-cell table:number-columns-repeated="16369" table:style-name="ce2"/>
        </table:table-row>
        <table:table-row table:style-name="ro6">
          <table:table-cell table:style-name="ce67"/>
          <table:table-cell office:value-type="string" table:style-name="ce68">
            <text:p>(三)醫療保健支出(衛生局、食藥處)</text:p>
          </table:table-cell>
          <table:table-cell office:value-type="float" office:value="10582426" table:formula="of:=SUM([.D101:.E101])" table:style-name="ce213">
            <text:p>10,582,426</text:p>
          </table:table-cell>
          <table:table-cell office:value-type="float" office:value="0" table:formula="of:=[.G101]" table:style-name="ce213">
            <text:p>0</text:p>
          </table:table-cell>
          <table:table-cell office:value-type="float" office:value="10582426" table:formula="of:=[.H101]" table:style-name="ce213">
            <text:p>10,582,426</text:p>
          </table:table-cell>
          <table:table-cell office:value-type="float" office:value="10582426" table:formula="of:=SUM([.G101:.H101])" table:style-name="ce213">
            <text:p>10,582,426</text:p>
          </table:table-cell>
          <table:table-cell office:value-type="float" office:value="0" table:style-name="ce215">
            <text:p>0</text:p>
          </table:table-cell>
          <table:table-cell office:value-type="float" office:value="10582426" table:style-name="ce215">
            <text:p>10,582,426</text:p>
          </table:table-cell>
          <table:table-cell table:number-columns-repeated="4" table:style-name="ce69"/>
          <table:table-cell table:style-name="ce29"/>
          <table:table-cell office:value-type="float" office:value="0" table:style-name="ce50">
            <text:p>0<text:s/></text:p>
          </table:table-cell>
          <table:table-cell table:style-name="ce70"/>
          <table:table-cell table:number-columns-repeated="16369" table:style-name="ce71"/>
        </table:table-row>
        <table:table-row table:style-name="ro16">
          <table:table-cell table:style-name="ce72"/>
          <table:table-cell table:style-name="ce4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number-columns-repeated="1016" table:style-name="ce73"/>
          <table:table-cell table:number-columns-repeated="15360" table:style-name="ce74"/>
        </table:table-row>
        <table:table-row table:number-rows-repeated="4" table:style-name="ro1">
          <table:table-cell table:style-name="ce75"/>
          <table:table-cell table:style-name="ce4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number-columns-repeated="1016" table:style-name="ce73"/>
          <table:table-cell table:number-columns-repeated="15360" table:style-name="ce74"/>
        </table:table-row>
        <table:table-row table:style-name="ro1">
          <table:table-cell table:style-name="ce76"/>
          <table:table-cell table:style-name="ce4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number-columns-repeated="1016" table:style-name="ce73"/>
          <table:table-cell table:number-columns-repeated="15360" table:style-name="ce74"/>
        </table:table-row>
        <table:table-row table:number-rows-repeated="12" table:style-name="ro1">
          <table:table-cell table:style-name="ce75"/>
          <table:table-cell table:style-name="ce4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style-name="ce216"/>
          <table:table-cell table:number-columns-repeated="1016" table:style-name="ce73"/>
          <table:table-cell table:number-columns-repeated="15360" table:style-name="ce74"/>
        </table:table-row>
        <table:table-row table:style-name="ro17">
          <table:table-cell table:style-name="ce77"/>
          <table:table-cell table:style-name="ce78"/>
          <table:table-cell table:style-name="ce217"/>
          <table:table-cell table:style-name="ce218"/>
          <table:table-cell table:style-name="ce218"/>
          <table:table-cell table:style-name="ce217"/>
          <table:table-cell table:style-name="ce217"/>
          <table:table-cell table:style-name="ce218"/>
          <table:table-cell table:style-name="ce78"/>
          <table:table-cell table:number-columns-repeated="16375" table:style-name="ce80"/>
        </table:table-row>
        <table:table-row table:number-rows-repeated="1048456" table:style-name="ro18">
          <table:table-cell table:number-columns-repeated="16384"/>
        </table:table-row>
        <table:named-expressions>
          <table:named-range table:name="Print_Area" table:cell-range-address="社福1.$A$1:社福1.$O$120" table:base-cell-address="社福1.$A$1"/>
          <table:named-range table:name="Print_Titles" table:cell-range-address="社福1.$A$1:社福1.$XFD$6" table:base-cell-address="社福1.$A$1"/>
        </table:named-expressions>
      </table:table>
      <table:table table:name="教育2_" table:style-name="ta2">
        <table:table-column table:style-name="co14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9" table:default-cell-style-name="ce91"/>
        <table:table-column table:style-name="co20" table:default-cell-style-name="ce91"/>
        <table:table-column table:style-name="co7" table:default-cell-style-name="ce91"/>
        <table:table-column table:style-name="co21" table:default-cell-style-name="ce91"/>
        <table:table-column table:style-name="co22" table:default-cell-style-name="ce91"/>
        <table:table-column table:style-name="co23" table:number-columns-repeated="242" table:default-cell-style-name="ce91"/>
        <table:table-column table:style-name="co14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9" table:default-cell-style-name="ce91"/>
        <table:table-column table:style-name="co20" table:default-cell-style-name="ce91"/>
        <table:table-column table:style-name="co7" table:default-cell-style-name="ce91"/>
        <table:table-column table:style-name="co21" table:default-cell-style-name="ce91"/>
        <table:table-column table:style-name="co22" table:default-cell-style-name="ce91"/>
        <table:table-column table:style-name="co24" table:default-cell-style-name="ce91" table:visibility="collapse"/>
        <table:table-column table:style-name="co25" table:default-cell-style-name="ce91"/>
        <table:table-column table:style-name="co23" table:number-columns-repeated="244" table:default-cell-style-name="ce91"/>
        <table:table-column table:style-name="co14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9" table:default-cell-style-name="ce91"/>
        <table:table-column table:style-name="co20" table:default-cell-style-name="ce91"/>
        <table:table-column table:style-name="co7" table:default-cell-style-name="ce91"/>
        <table:table-column table:style-name="co21" table:default-cell-style-name="ce91"/>
        <table:table-column table:style-name="co22" table:default-cell-style-name="ce91"/>
        <table:table-column table:style-name="co24" table:default-cell-style-name="ce91" table:visibility="collapse"/>
        <table:table-column table:style-name="co25" table:default-cell-style-name="ce91"/>
        <table:table-column table:style-name="co23" table:number-columns-repeated="244" table:default-cell-style-name="ce91"/>
        <table:table-column table:style-name="co14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9" table:default-cell-style-name="ce91"/>
        <table:table-column table:style-name="co20" table:default-cell-style-name="ce91"/>
        <table:table-column table:style-name="co7" table:default-cell-style-name="ce91"/>
        <table:table-column table:style-name="co21" table:default-cell-style-name="ce91"/>
        <table:table-column table:style-name="co22" table:default-cell-style-name="ce91"/>
        <table:table-column table:style-name="co24" table:default-cell-style-name="ce91" table:visibility="collapse"/>
        <table:table-column table:style-name="co25" table:default-cell-style-name="ce91"/>
        <table:table-column table:style-name="co23" table:number-columns-repeated="244" table:default-cell-style-name="ce91"/>
        <table:table-column table:style-name="co14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9" table:default-cell-style-name="ce91"/>
        <table:table-column table:style-name="co20" table:default-cell-style-name="ce91"/>
        <table:table-column table:style-name="co7" table:default-cell-style-name="ce91"/>
        <table:table-column table:style-name="co21" table:default-cell-style-name="ce91"/>
        <table:table-column table:style-name="co22" table:default-cell-style-name="ce91"/>
        <table:table-column table:style-name="co24" table:default-cell-style-name="ce91" table:visibility="collapse"/>
        <table:table-column table:style-name="co25" table:default-cell-style-name="ce91"/>
        <table:table-column table:style-name="co23" table:number-columns-repeated="244" table:default-cell-style-name="ce91"/>
        <table:table-column table:style-name="co14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9" table:default-cell-style-name="ce91"/>
        <table:table-column table:style-name="co20" table:default-cell-style-name="ce91"/>
        <table:table-column table:style-name="co7" table:default-cell-style-name="ce91"/>
        <table:table-column table:style-name="co21" table:default-cell-style-name="ce91"/>
        <table:table-column table:style-name="co22" table:default-cell-style-name="ce91"/>
        <table:table-column table:style-name="co24" table:default-cell-style-name="ce91" table:visibility="collapse"/>
        <table:table-column table:style-name="co25" table:default-cell-style-name="ce91"/>
        <table:table-column table:style-name="co23" table:number-columns-repeated="244" table:default-cell-style-name="ce91"/>
        <table:table-column table:style-name="co14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9" table:default-cell-style-name="ce91"/>
        <table:table-column table:style-name="co20" table:default-cell-style-name="ce91"/>
        <table:table-column table:style-name="co7" table:default-cell-style-name="ce91"/>
        <table:table-column table:style-name="co21" table:default-cell-style-name="ce91"/>
        <table:table-column table:style-name="co22" table:default-cell-style-name="ce91"/>
        <table:table-column table:style-name="co24" table:default-cell-style-name="ce91" table:visibility="collapse"/>
        <table:table-column table:style-name="co25" table:default-cell-style-name="ce91"/>
        <table:table-column table:style-name="co23" table:number-columns-repeated="244" table:default-cell-style-name="ce91"/>
        <table:table-column table:style-name="co14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9" table:default-cell-style-name="ce91"/>
        <table:table-column table:style-name="co20" table:default-cell-style-name="ce91"/>
        <table:table-column table:style-name="co7" table:default-cell-style-name="ce91"/>
        <table:table-column table:style-name="co21" table:default-cell-style-name="ce91"/>
        <table:table-column table:style-name="co22" table:default-cell-style-name="ce91"/>
        <table:table-column table:style-name="co24" table:default-cell-style-name="ce91" table:visibility="collapse"/>
        <table:table-column table:style-name="co25" table:default-cell-style-name="ce91"/>
        <table:table-column table:style-name="co23" table:number-columns-repeated="244" table:default-cell-style-name="ce91"/>
        <table:table-column table:style-name="co14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9" table:default-cell-style-name="ce91"/>
        <table:table-column table:style-name="co20" table:default-cell-style-name="ce91"/>
        <table:table-column table:style-name="co7" table:default-cell-style-name="ce91"/>
        <table:table-column table:style-name="co21" table:default-cell-style-name="ce91"/>
        <table:table-column table:style-name="co22" table:default-cell-style-name="ce91"/>
        <table:table-column table:style-name="co24" table:default-cell-style-name="ce91" table:visibility="collapse"/>
        <table:table-column table:style-name="co25" table:default-cell-style-name="ce91"/>
        <table:table-column table:style-name="co23" table:number-columns-repeated="244" table:default-cell-style-name="ce91"/>
        <table:table-column table:style-name="co14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9" table:default-cell-style-name="ce91"/>
        <table:table-column table:style-name="co20" table:default-cell-style-name="ce91"/>
        <table:table-column table:style-name="co7" table:default-cell-style-name="ce91"/>
        <table:table-column table:style-name="co21" table:default-cell-style-name="ce91"/>
        <table:table-column table:style-name="co22" table:default-cell-style-name="ce91"/>
        <table:table-column table:style-name="co24" table:default-cell-style-name="ce91" table:visibility="collapse"/>
        <table:table-column table:style-name="co25" table:default-cell-style-name="ce91"/>
        <table:table-column table:style-name="co23" table:number-columns-repeated="244" table:default-cell-style-name="ce91"/>
        <table:table-column table:style-name="co14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9" table:default-cell-style-name="ce91"/>
        <table:table-column table:style-name="co20" table:default-cell-style-name="ce91"/>
        <table:table-column table:style-name="co7" table:default-cell-style-name="ce91"/>
        <table:table-column table:style-name="co21" table:default-cell-style-name="ce91"/>
        <table:table-column table:style-name="co22" table:default-cell-style-name="ce91"/>
        <table:table-column table:style-name="co24" table:default-cell-style-name="ce91" table:visibility="collapse"/>
        <table:table-column table:style-name="co25" table:default-cell-style-name="ce91"/>
        <table:table-column table:style-name="co23" table:number-columns-repeated="244" table:default-cell-style-name="ce91"/>
        <table:table-column table:style-name="co14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9" table:default-cell-style-name="ce91"/>
        <table:table-column table:style-name="co20" table:default-cell-style-name="ce91"/>
        <table:table-column table:style-name="co7" table:default-cell-style-name="ce91"/>
        <table:table-column table:style-name="co21" table:default-cell-style-name="ce91"/>
        <table:table-column table:style-name="co22" table:default-cell-style-name="ce91"/>
        <table:table-column table:style-name="co24" table:default-cell-style-name="ce91" table:visibility="collapse"/>
        <table:table-column table:style-name="co25" table:default-cell-style-name="ce91"/>
        <table:table-column table:style-name="co23" table:number-columns-repeated="244" table:default-cell-style-name="ce91"/>
        <table:table-column table:style-name="co14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9" table:default-cell-style-name="ce91"/>
        <table:table-column table:style-name="co20" table:default-cell-style-name="ce91"/>
        <table:table-column table:style-name="co7" table:default-cell-style-name="ce91"/>
        <table:table-column table:style-name="co21" table:default-cell-style-name="ce91"/>
        <table:table-column table:style-name="co22" table:default-cell-style-name="ce91"/>
        <table:table-column table:style-name="co24" table:default-cell-style-name="ce91" table:visibility="collapse"/>
        <table:table-column table:style-name="co25" table:default-cell-style-name="ce91"/>
        <table:table-column table:style-name="co23" table:number-columns-repeated="244" table:default-cell-style-name="ce91"/>
        <table:table-column table:style-name="co14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9" table:default-cell-style-name="ce91"/>
        <table:table-column table:style-name="co20" table:default-cell-style-name="ce91"/>
        <table:table-column table:style-name="co7" table:default-cell-style-name="ce91"/>
        <table:table-column table:style-name="co21" table:default-cell-style-name="ce91"/>
        <table:table-column table:style-name="co22" table:default-cell-style-name="ce91"/>
        <table:table-column table:style-name="co24" table:default-cell-style-name="ce91" table:visibility="collapse"/>
        <table:table-column table:style-name="co25" table:default-cell-style-name="ce91"/>
        <table:table-column table:style-name="co23" table:number-columns-repeated="244" table:default-cell-style-name="ce91"/>
        <table:table-column table:style-name="co14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9" table:default-cell-style-name="ce91"/>
        <table:table-column table:style-name="co20" table:default-cell-style-name="ce91"/>
        <table:table-column table:style-name="co7" table:default-cell-style-name="ce91"/>
        <table:table-column table:style-name="co21" table:default-cell-style-name="ce91"/>
        <table:table-column table:style-name="co22" table:default-cell-style-name="ce91"/>
        <table:table-column table:style-name="co24" table:default-cell-style-name="ce91" table:visibility="collapse"/>
        <table:table-column table:style-name="co25" table:default-cell-style-name="ce91"/>
        <table:table-column table:style-name="co23" table:number-columns-repeated="244" table:default-cell-style-name="ce91"/>
        <table:table-column table:style-name="co14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9" table:default-cell-style-name="ce91"/>
        <table:table-column table:style-name="co20" table:default-cell-style-name="ce91"/>
        <table:table-column table:style-name="co7" table:default-cell-style-name="ce91"/>
        <table:table-column table:style-name="co21" table:default-cell-style-name="ce91"/>
        <table:table-column table:style-name="co22" table:default-cell-style-name="ce91"/>
        <table:table-column table:style-name="co24" table:default-cell-style-name="ce91" table:visibility="collapse"/>
        <table:table-column table:style-name="co25" table:default-cell-style-name="ce91"/>
        <table:table-column table:style-name="co23" table:number-columns-repeated="244" table:default-cell-style-name="ce91"/>
        <table:table-column table:style-name="co14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9" table:default-cell-style-name="ce91"/>
        <table:table-column table:style-name="co20" table:default-cell-style-name="ce91"/>
        <table:table-column table:style-name="co7" table:default-cell-style-name="ce91"/>
        <table:table-column table:style-name="co21" table:default-cell-style-name="ce91"/>
        <table:table-column table:style-name="co22" table:default-cell-style-name="ce91"/>
        <table:table-column table:style-name="co24" table:default-cell-style-name="ce91" table:visibility="collapse"/>
        <table:table-column table:style-name="co25" table:default-cell-style-name="ce91"/>
        <table:table-column table:style-name="co23" table:number-columns-repeated="244" table:default-cell-style-name="ce91"/>
        <table:table-column table:style-name="co14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9" table:default-cell-style-name="ce91"/>
        <table:table-column table:style-name="co20" table:default-cell-style-name="ce91"/>
        <table:table-column table:style-name="co7" table:default-cell-style-name="ce91"/>
        <table:table-column table:style-name="co21" table:default-cell-style-name="ce91"/>
        <table:table-column table:style-name="co22" table:default-cell-style-name="ce91"/>
        <table:table-column table:style-name="co24" table:default-cell-style-name="ce91" table:visibility="collapse"/>
        <table:table-column table:style-name="co25" table:default-cell-style-name="ce91"/>
        <table:table-column table:style-name="co23" table:number-columns-repeated="244" table:default-cell-style-name="ce91"/>
        <table:table-column table:style-name="co14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9" table:default-cell-style-name="ce91"/>
        <table:table-column table:style-name="co20" table:default-cell-style-name="ce91"/>
        <table:table-column table:style-name="co7" table:default-cell-style-name="ce91"/>
        <table:table-column table:style-name="co21" table:default-cell-style-name="ce91"/>
        <table:table-column table:style-name="co22" table:default-cell-style-name="ce91"/>
        <table:table-column table:style-name="co24" table:default-cell-style-name="ce91" table:visibility="collapse"/>
        <table:table-column table:style-name="co25" table:default-cell-style-name="ce91"/>
        <table:table-column table:style-name="co23" table:number-columns-repeated="244" table:default-cell-style-name="ce91"/>
        <table:table-column table:style-name="co14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9" table:default-cell-style-name="ce91"/>
        <table:table-column table:style-name="co20" table:default-cell-style-name="ce91"/>
        <table:table-column table:style-name="co7" table:default-cell-style-name="ce91"/>
        <table:table-column table:style-name="co21" table:default-cell-style-name="ce91"/>
        <table:table-column table:style-name="co22" table:default-cell-style-name="ce91"/>
        <table:table-column table:style-name="co24" table:default-cell-style-name="ce91" table:visibility="collapse"/>
        <table:table-column table:style-name="co25" table:default-cell-style-name="ce91"/>
        <table:table-column table:style-name="co23" table:number-columns-repeated="244" table:default-cell-style-name="ce91"/>
        <table:table-column table:style-name="co14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9" table:default-cell-style-name="ce91"/>
        <table:table-column table:style-name="co20" table:default-cell-style-name="ce91"/>
        <table:table-column table:style-name="co7" table:default-cell-style-name="ce91"/>
        <table:table-column table:style-name="co21" table:default-cell-style-name="ce91"/>
        <table:table-column table:style-name="co22" table:default-cell-style-name="ce91"/>
        <table:table-column table:style-name="co24" table:default-cell-style-name="ce91" table:visibility="collapse"/>
        <table:table-column table:style-name="co25" table:default-cell-style-name="ce91"/>
        <table:table-column table:style-name="co23" table:number-columns-repeated="244" table:default-cell-style-name="ce91"/>
        <table:table-column table:style-name="co14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9" table:default-cell-style-name="ce91"/>
        <table:table-column table:style-name="co20" table:default-cell-style-name="ce91"/>
        <table:table-column table:style-name="co7" table:default-cell-style-name="ce91"/>
        <table:table-column table:style-name="co21" table:default-cell-style-name="ce91"/>
        <table:table-column table:style-name="co22" table:default-cell-style-name="ce91"/>
        <table:table-column table:style-name="co24" table:default-cell-style-name="ce91" table:visibility="collapse"/>
        <table:table-column table:style-name="co25" table:default-cell-style-name="ce91"/>
        <table:table-column table:style-name="co23" table:number-columns-repeated="244" table:default-cell-style-name="ce91"/>
        <table:table-column table:style-name="co14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9" table:default-cell-style-name="ce91"/>
        <table:table-column table:style-name="co20" table:default-cell-style-name="ce91"/>
        <table:table-column table:style-name="co7" table:default-cell-style-name="ce91"/>
        <table:table-column table:style-name="co21" table:default-cell-style-name="ce91"/>
        <table:table-column table:style-name="co22" table:default-cell-style-name="ce91"/>
        <table:table-column table:style-name="co24" table:default-cell-style-name="ce91" table:visibility="collapse"/>
        <table:table-column table:style-name="co25" table:default-cell-style-name="ce91"/>
        <table:table-column table:style-name="co23" table:number-columns-repeated="244" table:default-cell-style-name="ce91"/>
        <table:table-column table:style-name="co14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9" table:default-cell-style-name="ce91"/>
        <table:table-column table:style-name="co20" table:default-cell-style-name="ce91"/>
        <table:table-column table:style-name="co7" table:default-cell-style-name="ce91"/>
        <table:table-column table:style-name="co21" table:default-cell-style-name="ce91"/>
        <table:table-column table:style-name="co22" table:default-cell-style-name="ce91"/>
        <table:table-column table:style-name="co24" table:default-cell-style-name="ce91" table:visibility="collapse"/>
        <table:table-column table:style-name="co25" table:default-cell-style-name="ce91"/>
        <table:table-column table:style-name="co23" table:number-columns-repeated="244" table:default-cell-style-name="ce91"/>
        <table:table-column table:style-name="co14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9" table:default-cell-style-name="ce91"/>
        <table:table-column table:style-name="co20" table:default-cell-style-name="ce91"/>
        <table:table-column table:style-name="co7" table:default-cell-style-name="ce91"/>
        <table:table-column table:style-name="co21" table:default-cell-style-name="ce91"/>
        <table:table-column table:style-name="co22" table:default-cell-style-name="ce91"/>
        <table:table-column table:style-name="co24" table:default-cell-style-name="ce91" table:visibility="collapse"/>
        <table:table-column table:style-name="co25" table:default-cell-style-name="ce91"/>
        <table:table-column table:style-name="co23" table:number-columns-repeated="244" table:default-cell-style-name="ce91"/>
        <table:table-column table:style-name="co14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9" table:default-cell-style-name="ce91"/>
        <table:table-column table:style-name="co20" table:default-cell-style-name="ce91"/>
        <table:table-column table:style-name="co7" table:default-cell-style-name="ce91"/>
        <table:table-column table:style-name="co21" table:default-cell-style-name="ce91"/>
        <table:table-column table:style-name="co22" table:default-cell-style-name="ce91"/>
        <table:table-column table:style-name="co24" table:default-cell-style-name="ce91" table:visibility="collapse"/>
        <table:table-column table:style-name="co25" table:default-cell-style-name="ce91"/>
        <table:table-column table:style-name="co23" table:number-columns-repeated="244" table:default-cell-style-name="ce91"/>
        <table:table-column table:style-name="co14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9" table:default-cell-style-name="ce91"/>
        <table:table-column table:style-name="co20" table:default-cell-style-name="ce91"/>
        <table:table-column table:style-name="co7" table:default-cell-style-name="ce91"/>
        <table:table-column table:style-name="co21" table:default-cell-style-name="ce91"/>
        <table:table-column table:style-name="co22" table:default-cell-style-name="ce91"/>
        <table:table-column table:style-name="co24" table:default-cell-style-name="ce91" table:visibility="collapse"/>
        <table:table-column table:style-name="co25" table:default-cell-style-name="ce91"/>
        <table:table-column table:style-name="co23" table:number-columns-repeated="244" table:default-cell-style-name="ce91"/>
        <table:table-column table:style-name="co14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9" table:default-cell-style-name="ce91"/>
        <table:table-column table:style-name="co20" table:default-cell-style-name="ce91"/>
        <table:table-column table:style-name="co7" table:default-cell-style-name="ce91"/>
        <table:table-column table:style-name="co21" table:default-cell-style-name="ce91"/>
        <table:table-column table:style-name="co22" table:default-cell-style-name="ce91"/>
        <table:table-column table:style-name="co24" table:default-cell-style-name="ce91" table:visibility="collapse"/>
        <table:table-column table:style-name="co25" table:default-cell-style-name="ce91"/>
        <table:table-column table:style-name="co23" table:number-columns-repeated="244" table:default-cell-style-name="ce91"/>
        <table:table-column table:style-name="co14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9" table:default-cell-style-name="ce91"/>
        <table:table-column table:style-name="co20" table:default-cell-style-name="ce91"/>
        <table:table-column table:style-name="co7" table:default-cell-style-name="ce91"/>
        <table:table-column table:style-name="co21" table:default-cell-style-name="ce91"/>
        <table:table-column table:style-name="co22" table:default-cell-style-name="ce91"/>
        <table:table-column table:style-name="co24" table:default-cell-style-name="ce91" table:visibility="collapse"/>
        <table:table-column table:style-name="co25" table:default-cell-style-name="ce91"/>
        <table:table-column table:style-name="co23" table:number-columns-repeated="244" table:default-cell-style-name="ce91"/>
        <table:table-column table:style-name="co14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9" table:default-cell-style-name="ce91"/>
        <table:table-column table:style-name="co20" table:default-cell-style-name="ce91"/>
        <table:table-column table:style-name="co7" table:default-cell-style-name="ce91"/>
        <table:table-column table:style-name="co21" table:default-cell-style-name="ce91"/>
        <table:table-column table:style-name="co22" table:default-cell-style-name="ce91"/>
        <table:table-column table:style-name="co24" table:default-cell-style-name="ce91" table:visibility="collapse"/>
        <table:table-column table:style-name="co25" table:default-cell-style-name="ce91"/>
        <table:table-column table:style-name="co23" table:number-columns-repeated="244" table:default-cell-style-name="ce91"/>
        <table:table-column table:style-name="co14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9" table:default-cell-style-name="ce91"/>
        <table:table-column table:style-name="co20" table:default-cell-style-name="ce91"/>
        <table:table-column table:style-name="co7" table:default-cell-style-name="ce91"/>
        <table:table-column table:style-name="co21" table:default-cell-style-name="ce91"/>
        <table:table-column table:style-name="co22" table:default-cell-style-name="ce91"/>
        <table:table-column table:style-name="co24" table:default-cell-style-name="ce91" table:visibility="collapse"/>
        <table:table-column table:style-name="co25" table:default-cell-style-name="ce91"/>
        <table:table-column table:style-name="co23" table:number-columns-repeated="244" table:default-cell-style-name="ce91"/>
        <table:table-column table:style-name="co14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9" table:default-cell-style-name="ce91"/>
        <table:table-column table:style-name="co20" table:default-cell-style-name="ce91"/>
        <table:table-column table:style-name="co7" table:default-cell-style-name="ce91"/>
        <table:table-column table:style-name="co21" table:default-cell-style-name="ce91"/>
        <table:table-column table:style-name="co22" table:default-cell-style-name="ce91"/>
        <table:table-column table:style-name="co24" table:default-cell-style-name="ce91" table:visibility="collapse"/>
        <table:table-column table:style-name="co25" table:default-cell-style-name="ce91"/>
        <table:table-column table:style-name="co23" table:number-columns-repeated="244" table:default-cell-style-name="ce91"/>
        <table:table-column table:style-name="co14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9" table:default-cell-style-name="ce91"/>
        <table:table-column table:style-name="co20" table:default-cell-style-name="ce91"/>
        <table:table-column table:style-name="co7" table:default-cell-style-name="ce91"/>
        <table:table-column table:style-name="co21" table:default-cell-style-name="ce91"/>
        <table:table-column table:style-name="co22" table:default-cell-style-name="ce91"/>
        <table:table-column table:style-name="co24" table:default-cell-style-name="ce91" table:visibility="collapse"/>
        <table:table-column table:style-name="co25" table:default-cell-style-name="ce91"/>
        <table:table-column table:style-name="co23" table:number-columns-repeated="244" table:default-cell-style-name="ce91"/>
        <table:table-column table:style-name="co14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9" table:default-cell-style-name="ce91"/>
        <table:table-column table:style-name="co20" table:default-cell-style-name="ce91"/>
        <table:table-column table:style-name="co7" table:default-cell-style-name="ce91"/>
        <table:table-column table:style-name="co21" table:default-cell-style-name="ce91"/>
        <table:table-column table:style-name="co22" table:default-cell-style-name="ce91"/>
        <table:table-column table:style-name="co24" table:default-cell-style-name="ce91" table:visibility="collapse"/>
        <table:table-column table:style-name="co25" table:default-cell-style-name="ce91"/>
        <table:table-column table:style-name="co23" table:number-columns-repeated="244" table:default-cell-style-name="ce91"/>
        <table:table-column table:style-name="co14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9" table:default-cell-style-name="ce91"/>
        <table:table-column table:style-name="co20" table:default-cell-style-name="ce91"/>
        <table:table-column table:style-name="co7" table:default-cell-style-name="ce91"/>
        <table:table-column table:style-name="co21" table:default-cell-style-name="ce91"/>
        <table:table-column table:style-name="co22" table:default-cell-style-name="ce91"/>
        <table:table-column table:style-name="co24" table:default-cell-style-name="ce91" table:visibility="collapse"/>
        <table:table-column table:style-name="co25" table:default-cell-style-name="ce91"/>
        <table:table-column table:style-name="co23" table:number-columns-repeated="244" table:default-cell-style-name="ce91"/>
        <table:table-column table:style-name="co14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9" table:default-cell-style-name="ce91"/>
        <table:table-column table:style-name="co20" table:default-cell-style-name="ce91"/>
        <table:table-column table:style-name="co7" table:default-cell-style-name="ce91"/>
        <table:table-column table:style-name="co21" table:default-cell-style-name="ce91"/>
        <table:table-column table:style-name="co22" table:default-cell-style-name="ce91"/>
        <table:table-column table:style-name="co24" table:default-cell-style-name="ce91" table:visibility="collapse"/>
        <table:table-column table:style-name="co25" table:default-cell-style-name="ce91"/>
        <table:table-column table:style-name="co23" table:number-columns-repeated="244" table:default-cell-style-name="ce91"/>
        <table:table-column table:style-name="co14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9" table:default-cell-style-name="ce91"/>
        <table:table-column table:style-name="co20" table:default-cell-style-name="ce91"/>
        <table:table-column table:style-name="co7" table:default-cell-style-name="ce91"/>
        <table:table-column table:style-name="co21" table:default-cell-style-name="ce91"/>
        <table:table-column table:style-name="co22" table:default-cell-style-name="ce91"/>
        <table:table-column table:style-name="co24" table:default-cell-style-name="ce91" table:visibility="collapse"/>
        <table:table-column table:style-name="co25" table:default-cell-style-name="ce91"/>
        <table:table-column table:style-name="co23" table:number-columns-repeated="244" table:default-cell-style-name="ce91"/>
        <table:table-column table:style-name="co14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9" table:default-cell-style-name="ce91"/>
        <table:table-column table:style-name="co20" table:default-cell-style-name="ce91"/>
        <table:table-column table:style-name="co7" table:default-cell-style-name="ce91"/>
        <table:table-column table:style-name="co21" table:default-cell-style-name="ce91"/>
        <table:table-column table:style-name="co22" table:default-cell-style-name="ce91"/>
        <table:table-column table:style-name="co24" table:default-cell-style-name="ce91" table:visibility="collapse"/>
        <table:table-column table:style-name="co25" table:default-cell-style-name="ce91"/>
        <table:table-column table:style-name="co23" table:number-columns-repeated="244" table:default-cell-style-name="ce91"/>
        <table:table-column table:style-name="co14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9" table:default-cell-style-name="ce91"/>
        <table:table-column table:style-name="co20" table:default-cell-style-name="ce91"/>
        <table:table-column table:style-name="co7" table:default-cell-style-name="ce91"/>
        <table:table-column table:style-name="co21" table:default-cell-style-name="ce91"/>
        <table:table-column table:style-name="co22" table:default-cell-style-name="ce91"/>
        <table:table-column table:style-name="co24" table:default-cell-style-name="ce91" table:visibility="collapse"/>
        <table:table-column table:style-name="co25" table:default-cell-style-name="ce91"/>
        <table:table-column table:style-name="co23" table:number-columns-repeated="244" table:default-cell-style-name="ce91"/>
        <table:table-column table:style-name="co14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9" table:default-cell-style-name="ce91"/>
        <table:table-column table:style-name="co20" table:default-cell-style-name="ce91"/>
        <table:table-column table:style-name="co7" table:default-cell-style-name="ce91"/>
        <table:table-column table:style-name="co21" table:default-cell-style-name="ce91"/>
        <table:table-column table:style-name="co22" table:default-cell-style-name="ce91"/>
        <table:table-column table:style-name="co24" table:default-cell-style-name="ce91" table:visibility="collapse"/>
        <table:table-column table:style-name="co25" table:default-cell-style-name="ce91"/>
        <table:table-column table:style-name="co23" table:number-columns-repeated="244" table:default-cell-style-name="ce91"/>
        <table:table-column table:style-name="co14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9" table:default-cell-style-name="ce91"/>
        <table:table-column table:style-name="co20" table:default-cell-style-name="ce91"/>
        <table:table-column table:style-name="co7" table:default-cell-style-name="ce91"/>
        <table:table-column table:style-name="co21" table:default-cell-style-name="ce91"/>
        <table:table-column table:style-name="co22" table:default-cell-style-name="ce91"/>
        <table:table-column table:style-name="co24" table:default-cell-style-name="ce91" table:visibility="collapse"/>
        <table:table-column table:style-name="co25" table:default-cell-style-name="ce91"/>
        <table:table-column table:style-name="co23" table:number-columns-repeated="244" table:default-cell-style-name="ce91"/>
        <table:table-column table:style-name="co14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9" table:default-cell-style-name="ce91"/>
        <table:table-column table:style-name="co20" table:default-cell-style-name="ce91"/>
        <table:table-column table:style-name="co7" table:default-cell-style-name="ce91"/>
        <table:table-column table:style-name="co21" table:default-cell-style-name="ce91"/>
        <table:table-column table:style-name="co22" table:default-cell-style-name="ce91"/>
        <table:table-column table:style-name="co24" table:default-cell-style-name="ce91" table:visibility="collapse"/>
        <table:table-column table:style-name="co25" table:default-cell-style-name="ce91"/>
        <table:table-column table:style-name="co23" table:number-columns-repeated="244" table:default-cell-style-name="ce91"/>
        <table:table-column table:style-name="co14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9" table:default-cell-style-name="ce91"/>
        <table:table-column table:style-name="co20" table:default-cell-style-name="ce91"/>
        <table:table-column table:style-name="co7" table:default-cell-style-name="ce91"/>
        <table:table-column table:style-name="co21" table:default-cell-style-name="ce91"/>
        <table:table-column table:style-name="co22" table:default-cell-style-name="ce91"/>
        <table:table-column table:style-name="co24" table:default-cell-style-name="ce91" table:visibility="collapse"/>
        <table:table-column table:style-name="co25" table:default-cell-style-name="ce91"/>
        <table:table-column table:style-name="co23" table:number-columns-repeated="244" table:default-cell-style-name="ce91"/>
        <table:table-column table:style-name="co14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9" table:default-cell-style-name="ce91"/>
        <table:table-column table:style-name="co20" table:default-cell-style-name="ce91"/>
        <table:table-column table:style-name="co7" table:default-cell-style-name="ce91"/>
        <table:table-column table:style-name="co21" table:default-cell-style-name="ce91"/>
        <table:table-column table:style-name="co22" table:default-cell-style-name="ce91"/>
        <table:table-column table:style-name="co24" table:default-cell-style-name="ce91" table:visibility="collapse"/>
        <table:table-column table:style-name="co25" table:default-cell-style-name="ce91"/>
        <table:table-column table:style-name="co23" table:number-columns-repeated="244" table:default-cell-style-name="ce91"/>
        <table:table-column table:style-name="co14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9" table:default-cell-style-name="ce91"/>
        <table:table-column table:style-name="co20" table:default-cell-style-name="ce91"/>
        <table:table-column table:style-name="co7" table:default-cell-style-name="ce91"/>
        <table:table-column table:style-name="co21" table:default-cell-style-name="ce91"/>
        <table:table-column table:style-name="co22" table:default-cell-style-name="ce91"/>
        <table:table-column table:style-name="co24" table:default-cell-style-name="ce91" table:visibility="collapse"/>
        <table:table-column table:style-name="co25" table:default-cell-style-name="ce91"/>
        <table:table-column table:style-name="co23" table:number-columns-repeated="244" table:default-cell-style-name="ce91"/>
        <table:table-column table:style-name="co14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9" table:default-cell-style-name="ce91"/>
        <table:table-column table:style-name="co20" table:default-cell-style-name="ce91"/>
        <table:table-column table:style-name="co7" table:default-cell-style-name="ce91"/>
        <table:table-column table:style-name="co21" table:default-cell-style-name="ce91"/>
        <table:table-column table:style-name="co22" table:default-cell-style-name="ce91"/>
        <table:table-column table:style-name="co24" table:default-cell-style-name="ce91" table:visibility="collapse"/>
        <table:table-column table:style-name="co25" table:default-cell-style-name="ce91"/>
        <table:table-column table:style-name="co23" table:number-columns-repeated="244" table:default-cell-style-name="ce91"/>
        <table:table-column table:style-name="co14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9" table:default-cell-style-name="ce91"/>
        <table:table-column table:style-name="co20" table:default-cell-style-name="ce91"/>
        <table:table-column table:style-name="co7" table:default-cell-style-name="ce91"/>
        <table:table-column table:style-name="co21" table:default-cell-style-name="ce91"/>
        <table:table-column table:style-name="co22" table:default-cell-style-name="ce91"/>
        <table:table-column table:style-name="co24" table:default-cell-style-name="ce91" table:visibility="collapse"/>
        <table:table-column table:style-name="co25" table:default-cell-style-name="ce91"/>
        <table:table-column table:style-name="co23" table:number-columns-repeated="244" table:default-cell-style-name="ce91"/>
        <table:table-column table:style-name="co14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9" table:default-cell-style-name="ce91"/>
        <table:table-column table:style-name="co20" table:default-cell-style-name="ce91"/>
        <table:table-column table:style-name="co7" table:default-cell-style-name="ce91"/>
        <table:table-column table:style-name="co21" table:default-cell-style-name="ce91"/>
        <table:table-column table:style-name="co22" table:default-cell-style-name="ce91"/>
        <table:table-column table:style-name="co24" table:default-cell-style-name="ce91" table:visibility="collapse"/>
        <table:table-column table:style-name="co25" table:default-cell-style-name="ce91"/>
        <table:table-column table:style-name="co23" table:number-columns-repeated="244" table:default-cell-style-name="ce91"/>
        <table:table-column table:style-name="co14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9" table:default-cell-style-name="ce91"/>
        <table:table-column table:style-name="co20" table:default-cell-style-name="ce91"/>
        <table:table-column table:style-name="co7" table:default-cell-style-name="ce91"/>
        <table:table-column table:style-name="co21" table:default-cell-style-name="ce91"/>
        <table:table-column table:style-name="co22" table:default-cell-style-name="ce91"/>
        <table:table-column table:style-name="co24" table:default-cell-style-name="ce91" table:visibility="collapse"/>
        <table:table-column table:style-name="co25" table:default-cell-style-name="ce91"/>
        <table:table-column table:style-name="co23" table:number-columns-repeated="244" table:default-cell-style-name="ce91"/>
        <table:table-column table:style-name="co14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9" table:default-cell-style-name="ce91"/>
        <table:table-column table:style-name="co20" table:default-cell-style-name="ce91"/>
        <table:table-column table:style-name="co7" table:default-cell-style-name="ce91"/>
        <table:table-column table:style-name="co21" table:default-cell-style-name="ce91"/>
        <table:table-column table:style-name="co22" table:default-cell-style-name="ce91"/>
        <table:table-column table:style-name="co24" table:default-cell-style-name="ce91" table:visibility="collapse"/>
        <table:table-column table:style-name="co25" table:default-cell-style-name="ce91"/>
        <table:table-column table:style-name="co23" table:number-columns-repeated="244" table:default-cell-style-name="ce91"/>
        <table:table-column table:style-name="co14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9" table:default-cell-style-name="ce91"/>
        <table:table-column table:style-name="co20" table:default-cell-style-name="ce91"/>
        <table:table-column table:style-name="co7" table:default-cell-style-name="ce91"/>
        <table:table-column table:style-name="co21" table:default-cell-style-name="ce91"/>
        <table:table-column table:style-name="co22" table:default-cell-style-name="ce91"/>
        <table:table-column table:style-name="co24" table:default-cell-style-name="ce91" table:visibility="collapse"/>
        <table:table-column table:style-name="co25" table:default-cell-style-name="ce91"/>
        <table:table-column table:style-name="co23" table:number-columns-repeated="244" table:default-cell-style-name="ce91"/>
        <table:table-column table:style-name="co14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9" table:default-cell-style-name="ce91"/>
        <table:table-column table:style-name="co20" table:default-cell-style-name="ce91"/>
        <table:table-column table:style-name="co7" table:default-cell-style-name="ce91"/>
        <table:table-column table:style-name="co21" table:default-cell-style-name="ce91"/>
        <table:table-column table:style-name="co22" table:default-cell-style-name="ce91"/>
        <table:table-column table:style-name="co24" table:default-cell-style-name="ce91" table:visibility="collapse"/>
        <table:table-column table:style-name="co25" table:default-cell-style-name="ce91"/>
        <table:table-column table:style-name="co23" table:number-columns-repeated="244" table:default-cell-style-name="ce91"/>
        <table:table-column table:style-name="co14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9" table:default-cell-style-name="ce91"/>
        <table:table-column table:style-name="co20" table:default-cell-style-name="ce91"/>
        <table:table-column table:style-name="co7" table:default-cell-style-name="ce91"/>
        <table:table-column table:style-name="co21" table:default-cell-style-name="ce91"/>
        <table:table-column table:style-name="co22" table:default-cell-style-name="ce91"/>
        <table:table-column table:style-name="co24" table:default-cell-style-name="ce91" table:visibility="collapse"/>
        <table:table-column table:style-name="co25" table:default-cell-style-name="ce91"/>
        <table:table-column table:style-name="co23" table:number-columns-repeated="244" table:default-cell-style-name="ce91"/>
        <table:table-column table:style-name="co14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9" table:default-cell-style-name="ce91"/>
        <table:table-column table:style-name="co20" table:default-cell-style-name="ce91"/>
        <table:table-column table:style-name="co7" table:default-cell-style-name="ce91"/>
        <table:table-column table:style-name="co21" table:default-cell-style-name="ce91"/>
        <table:table-column table:style-name="co22" table:default-cell-style-name="ce91"/>
        <table:table-column table:style-name="co24" table:default-cell-style-name="ce91" table:visibility="collapse"/>
        <table:table-column table:style-name="co25" table:default-cell-style-name="ce91"/>
        <table:table-column table:style-name="co23" table:number-columns-repeated="244" table:default-cell-style-name="ce91"/>
        <table:table-column table:style-name="co14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9" table:default-cell-style-name="ce91"/>
        <table:table-column table:style-name="co20" table:default-cell-style-name="ce91"/>
        <table:table-column table:style-name="co7" table:default-cell-style-name="ce91"/>
        <table:table-column table:style-name="co21" table:default-cell-style-name="ce91"/>
        <table:table-column table:style-name="co22" table:default-cell-style-name="ce91"/>
        <table:table-column table:style-name="co24" table:default-cell-style-name="ce91" table:visibility="collapse"/>
        <table:table-column table:style-name="co25" table:default-cell-style-name="ce91"/>
        <table:table-column table:style-name="co23" table:number-columns-repeated="244" table:default-cell-style-name="ce91"/>
        <table:table-column table:style-name="co14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9" table:default-cell-style-name="ce91"/>
        <table:table-column table:style-name="co20" table:default-cell-style-name="ce91"/>
        <table:table-column table:style-name="co7" table:default-cell-style-name="ce91"/>
        <table:table-column table:style-name="co21" table:default-cell-style-name="ce91"/>
        <table:table-column table:style-name="co22" table:default-cell-style-name="ce91"/>
        <table:table-column table:style-name="co24" table:default-cell-style-name="ce91" table:visibility="collapse"/>
        <table:table-column table:style-name="co25" table:default-cell-style-name="ce91"/>
        <table:table-column table:style-name="co23" table:number-columns-repeated="244" table:default-cell-style-name="ce91"/>
        <table:table-column table:style-name="co14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9" table:default-cell-style-name="ce91"/>
        <table:table-column table:style-name="co20" table:default-cell-style-name="ce91"/>
        <table:table-column table:style-name="co7" table:default-cell-style-name="ce91"/>
        <table:table-column table:style-name="co21" table:default-cell-style-name="ce91"/>
        <table:table-column table:style-name="co22" table:default-cell-style-name="ce91"/>
        <table:table-column table:style-name="co24" table:default-cell-style-name="ce91" table:visibility="collapse"/>
        <table:table-column table:style-name="co25" table:default-cell-style-name="ce91"/>
        <table:table-column table:style-name="co23" table:number-columns-repeated="244" table:default-cell-style-name="ce91"/>
        <table:table-column table:style-name="co14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9" table:default-cell-style-name="ce91"/>
        <table:table-column table:style-name="co20" table:default-cell-style-name="ce91"/>
        <table:table-column table:style-name="co7" table:default-cell-style-name="ce91"/>
        <table:table-column table:style-name="co21" table:default-cell-style-name="ce91"/>
        <table:table-column table:style-name="co22" table:default-cell-style-name="ce91"/>
        <table:table-column table:style-name="co24" table:default-cell-style-name="ce91" table:visibility="collapse"/>
        <table:table-column table:style-name="co25" table:default-cell-style-name="ce91"/>
        <table:table-column table:style-name="co23" table:number-columns-repeated="244" table:default-cell-style-name="ce91"/>
        <table:table-column table:style-name="co14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9" table:default-cell-style-name="ce91"/>
        <table:table-column table:style-name="co20" table:default-cell-style-name="ce91"/>
        <table:table-column table:style-name="co7" table:default-cell-style-name="ce91"/>
        <table:table-column table:style-name="co21" table:default-cell-style-name="ce91"/>
        <table:table-column table:style-name="co22" table:default-cell-style-name="ce91"/>
        <table:table-column table:style-name="co24" table:default-cell-style-name="ce91" table:visibility="collapse"/>
        <table:table-column table:style-name="co25" table:default-cell-style-name="ce91"/>
        <table:table-column table:style-name="co23" table:number-columns-repeated="244" table:default-cell-style-name="ce91"/>
        <table:table-column table:style-name="co14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9" table:default-cell-style-name="ce91"/>
        <table:table-column table:style-name="co20" table:default-cell-style-name="ce91"/>
        <table:table-column table:style-name="co7" table:default-cell-style-name="ce91"/>
        <table:table-column table:style-name="co21" table:default-cell-style-name="ce91"/>
        <table:table-column table:style-name="co22" table:default-cell-style-name="ce91"/>
        <table:table-column table:style-name="co24" table:default-cell-style-name="ce91" table:visibility="collapse"/>
        <table:table-column table:style-name="co25" table:default-cell-style-name="ce91"/>
        <table:table-column table:style-name="co23" table:number-columns-repeated="244" table:default-cell-style-name="ce91"/>
        <table:table-column table:style-name="co14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9" table:default-cell-style-name="ce91"/>
        <table:table-column table:style-name="co20" table:default-cell-style-name="ce91"/>
        <table:table-column table:style-name="co7" table:default-cell-style-name="ce91"/>
        <table:table-column table:style-name="co21" table:default-cell-style-name="ce91"/>
        <table:table-column table:style-name="co22" table:default-cell-style-name="ce91"/>
        <table:table-column table:style-name="co24" table:default-cell-style-name="ce91" table:visibility="collapse"/>
        <table:table-column table:style-name="co25" table:default-cell-style-name="ce91"/>
        <table:table-column table:style-name="co23" table:number-columns-repeated="244" table:default-cell-style-name="ce91"/>
        <table:table-column table:style-name="co14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9" table:default-cell-style-name="ce91"/>
        <table:table-column table:style-name="co20" table:default-cell-style-name="ce91"/>
        <table:table-column table:style-name="co7" table:default-cell-style-name="ce91"/>
        <table:table-column table:style-name="co21" table:default-cell-style-name="ce91"/>
        <table:table-column table:style-name="co22" table:default-cell-style-name="ce91"/>
        <table:table-column table:style-name="co24" table:default-cell-style-name="ce91" table:visibility="collapse"/>
        <table:table-column table:style-name="co25" table:default-cell-style-name="ce91"/>
        <table:table-column table:style-name="co23" table:number-columns-repeated="244" table:default-cell-style-name="ce91"/>
        <table:table-column table:style-name="co14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9" table:default-cell-style-name="ce91"/>
        <table:table-column table:style-name="co20" table:default-cell-style-name="ce91"/>
        <table:table-column table:style-name="co7" table:default-cell-style-name="ce91"/>
        <table:table-column table:style-name="co21" table:default-cell-style-name="ce91"/>
        <table:table-column table:style-name="co22" table:default-cell-style-name="ce91"/>
        <table:table-column table:style-name="co24" table:default-cell-style-name="ce91" table:visibility="collapse"/>
        <table:table-column table:style-name="co25" table:default-cell-style-name="ce91"/>
        <table:table-column table:style-name="co23" table:number-columns-repeated="244" table:default-cell-style-name="ce91"/>
        <table:table-column table:style-name="co14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19" table:default-cell-style-name="ce91"/>
        <table:table-column table:style-name="co20" table:default-cell-style-name="ce91"/>
        <table:table-column table:style-name="co7" table:default-cell-style-name="ce91"/>
        <table:table-column table:style-name="co21" table:default-cell-style-name="ce91"/>
        <table:table-column table:style-name="co22" table:default-cell-style-name="ce91"/>
        <table:table-column table:style-name="co24" table:default-cell-style-name="ce91" table:visibility="collapse"/>
        <table:table-column table:style-name="co25" table:default-cell-style-name="ce91"/>
        <table:table-column table:style-name="co23" table:number-columns-repeated="248" table:default-cell-style-name="ce91"/>
        <table:table-row table:style-name="ro19">
          <table:table-cell office:value-type="string" table:style-name="ce89">
            <text:p>臺中市政府112年度教育設施補助經費計畫分配及執行明細表</text:p>
          </table:table-cell>
          <table:table-cell table:number-columns-repeated="2" table:style-name="ce90"/>
          <table:table-cell table:number-columns-repeated="5" table:style-name="ce89"/>
          <table:table-cell table:number-columns-repeated="2" table:style-name="ce90"/>
          <table:table-cell table:number-columns-repeated="16374"/>
        </table:table-row>
        <table:table-row table:style-name="ro2">
          <table:table-cell office:value-type="string" table:style-name="ce89">
            <text:p>至112年12月止</text:p>
          </table:table-cell>
          <table:table-cell table:number-columns-repeated="2" table:style-name="ce90"/>
          <table:table-cell table:number-columns-repeated="5" table:style-name="ce89"/>
          <table:table-cell table:number-columns-repeated="2" table:style-name="ce90"/>
          <table:table-cell table:number-columns-repeated="16374"/>
        </table:table-row>
        <table:table-row table:style-name="ro20">
          <table:table-cell office:value-type="string" table:style-name="ce92">
            <text:p>表2</text:p>
          </table:table-cell>
          <table:table-cell table:style-name="ce93"/>
          <table:table-cell table:style-name="ce94"/>
          <table:table-cell table:number-columns-spanned="2" table:number-rows-spanned="1" table:style-name="ce123"/>
          <table:covered-table-cell/>
          <table:table-cell table:style-name="ce91"/>
          <table:table-cell table:number-columns-repeated="2" table:style-name="ce94"/>
          <table:table-cell table:style-name="ce91"/>
          <table:table-cell office:value-type="string" table:style-name="ce95">
            <text:p>單位：千元</text:p>
          </table:table-cell>
          <table:table-cell table:number-columns-repeated="16374"/>
        </table:table-row>
        <table:table-row table:style-name="ro21">
          <table:table-cell office:value-type="string" table:number-columns-spanned="1" table:number-rows-spanned="2" table:style-name="ce124">
            <text:p>計畫編號</text:p>
          </table:table-cell>
          <table:table-cell office:value-type="string" table:number-columns-spanned="1" table:number-rows-spanned="2" table:style-name="ce125">
            <text:p>計畫名稱</text:p>
          </table:table-cell>
          <table:table-cell office:value-type="string" table:number-columns-spanned="1" table:number-rows-spanned="2" table:style-name="ce125">
            <text:p>辦理項目及內容</text:p>
          </table:table-cell>
          <table:table-cell office:value-type="string" table:number-columns-spanned="1" table:number-rows-spanned="2" table:style-name="ce125">
            <text:p>辦理機關</text:p>
          </table:table-cell>
          <table:table-cell office:value-type="string" table:number-columns-spanned="1" table:number-rows-spanned="2" table:style-name="ce125">
            <text:p>經費支用科目</text:p>
          </table:table-cell>
          <table:table-cell office:value-type="string" table:number-columns-spanned="3" table:number-rows-spanned="1" table:style-name="ce126">
            <text:p>預算數(1)</text:p>
          </table:table-cell>
          <table:covered-table-cell table:number-columns-repeated="2"/>
          <table:table-cell office:value-type="string" table:number-columns-spanned="2" table:number-rows-spanned="1" table:style-name="ce127">
            <text:p>經費</text:p>
          </table:table-cell>
          <table:covered-table-cell/>
          <table:table-cell table:number-columns-repeated="16374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table-cell office:value-type="string" table:style-name="ce96">
            <text:p>合計</text:p>
          </table:table-cell>
          <table:table-cell office:value-type="string" table:style-name="ce96">
            <text:p>中央補助部分</text:p>
          </table:table-cell>
          <table:table-cell office:value-type="string" table:style-name="ce96">
            <text:p>直轄市及縣市</text:p>
            <text:p>自籌部分</text:p>
          </table:table-cell>
          <table:table-cell office:value-type="string" table:style-name="ce96">
            <text:p>累計實際</text:p>
            <text:p>支用數(2)</text:p>
          </table:table-cell>
          <table:table-cell office:value-type="string" table:style-name="ce97">
            <text:p>累計實際</text:p>
            <text:p>支用比率<text:span text:style-name="T3">％</text:span><text:span text:style-name="T3"/></text:p>
            <text:p><text:span text:style-name="T3">(3)=(2)/(1)</text:span></text:p>
          </table:table-cell>
          <table:table-cell table:number-columns-repeated="16374"/>
        </table:table-row>
        <table:table-row table:style-name="ro10">
          <table:table-cell office:value-type="string" table:number-columns-spanned="5" table:number-rows-spanned="1" table:style-name="ce128">
            <text:p>總 <text:s text:c="5"/>計(B001~B018)</text:p>
          </table:table-cell>
          <table:covered-table-cell table:number-columns-repeated="4"/>
          <table:table-cell office:value-type="float" office:value="2699575" table:formula="of:=[.F7]+[.F37]" table:style-name="ce98">
            <text:p><text:s/>2,699,575<text:s/></text:p>
          </table:table-cell>
          <table:table-cell office:value-type="float" office:value="2262191" table:formula="of:=[.G7]+[.G37]" table:style-name="ce98">
            <text:p><text:s/>2,262,191<text:s/></text:p>
          </table:table-cell>
          <table:table-cell office:value-type="float" office:value="437384" table:formula="of:=[.H7]+[.H37]" table:style-name="ce98">
            <text:p><text:s/>437,384<text:s/></text:p>
          </table:table-cell>
          <table:table-cell office:value-type="float" office:value="0" table:formula="of:=[.I7]+[.I37]" table:style-name="ce99">
            <text:p><text:s/>-00<text:s/></text:p>
          </table:table-cell>
          <table:table-cell office:value-type="float" office:value="0" table:formula="of:=[.J7]+[.J37]" table:style-name="ce100">
            <text:p><text:s/>-00<text:s/></text:p>
          </table:table-cell>
          <table:table-cell table:number-columns-repeated="16374"/>
        </table:table-row>
        <table:table-row table:style-name="ro23">
          <table:table-cell office:value-type="string" table:number-columns-spanned="5" table:number-rows-spanned="1" table:style-name="ce128">
            <text:p>合 <text:s text:c="5"/>計(B001~B017)</text:p>
          </table:table-cell>
          <table:covered-table-cell table:number-columns-repeated="4"/>
          <table:table-cell office:value-type="float" office:value="2178095" table:formula="of:=[.F8]+[.F9]+[.F23]+[.F27]+[.F28]+[.F29]+[.F30]+[.F36]+[.F34]+[.F35]" table:style-name="ce98">
            <text:p><text:s/>2,178,095<text:s/></text:p>
          </table:table-cell>
          <table:table-cell office:value-type="float" office:value="1740711" table:formula="of:=[.G8]+[.G9]+[.G23]+[.G27]+[.G28]+[.G29]+[.G30]+[.G34]+[.G35]+[.G36]" table:style-name="ce98">
            <text:p><text:s/>1,740,711<text:s/></text:p>
          </table:table-cell>
          <table:table-cell office:value-type="float" office:value="437384" table:formula="of:=[.H8]+[.H9]+[.H23]+[.H27]+[.H28]+[.H29]+[.H30]+[.H36]+[.H34]+[.H35]" table:style-name="ce98">
            <text:p><text:s/>437,384<text:s/></text:p>
          </table:table-cell>
          <table:table-cell office:value-type="float" office:value="0" table:formula="of:=[.I8]+[.I9]+[.I23]+[.I27]+[.I28]+[.I29]+[.I30]+[.I36]" table:style-name="ce101">
            <text:p><text:s/>-00<text:s/></text:p>
          </table:table-cell>
          <table:table-cell office:value-type="float" office:value="0" table:formula="of:=[.J8]+[.J9]+[.J23]+[.J27]+[.J28]+[.J29]+[.J30]+[.J36]" table:style-name="ce102">
            <text:p><text:s/>-00<text:s/></text:p>
          </table:table-cell>
          <table:table-cell table:number-columns-repeated="16374"/>
        </table:table-row>
        <table:table-row table:style-name="ro24">
          <table:table-cell office:value-type="string" table:style-name="ce103">
            <text:p>B001</text:p>
          </table:table-cell>
          <table:table-cell office:value-type="string" table:style-name="ce104">
            <text:p>學校午餐</text:p>
          </table:table-cell>
          <table:table-cell office:value-type="string" table:style-name="ce104">
            <text:p>辦理補助本市貧困學生午餐經費計畫</text:p>
          </table:table-cell>
          <table:table-cell office:value-type="string" table:style-name="ce104">
            <text:p>臺中市政府教育局</text:p>
          </table:table-cell>
          <table:table-cell office:value-type="string" table:style-name="ce104">
            <text:p>體育及衛生教育計畫-體育及衛生教育-學生衛生保健-補(協)助政府機關(構)</text:p>
          </table:table-cell>
          <table:table-cell office:value-type="float" office:value="506301" table:style-name="ce105">
            <text:p><text:s/>506,301<text:s/></text:p>
          </table:table-cell>
          <table:table-cell office:value-type="float" office:value="200904" table:style-name="ce105">
            <text:p><text:s/>200,904<text:s/></text:p>
          </table:table-cell>
          <table:table-cell office:value-type="float" office:value="305397" table:formula="of:=[.F8]-[.G8]" table:style-name="ce105">
            <text:p><text:s/>305,397<text:s/></text:p>
          </table:table-cell>
          <table:table-cell table:style-name="ce105"/>
          <table:table-cell table:style-name="ce106"/>
          <table:table-cell table:number-columns-repeated="16374"/>
        </table:table-row>
        <table:table-row table:style-name="ro23">
          <table:table-cell office:value-type="string" table:style-name="ce103">
            <text:p>B003</text:p>
          </table:table-cell>
          <table:table-cell office:value-type="string" table:style-name="ce104">
            <text:p>改善國民中小學校園環境</text:p>
          </table:table-cell>
          <table:table-cell table:number-columns-repeated="3" table:style-name="ce105"/>
          <table:table-cell office:value-type="float" office:value="162652" table:formula="of:=SUM([.F10:.F22])" table:style-name="ce105">
            <text:p><text:s/>162,652<text:s/></text:p>
          </table:table-cell>
          <table:table-cell office:value-type="float" office:value="162652" table:formula="of:=SUM([.G10:.G22])" table:style-name="ce105">
            <text:p><text:s/>162,652<text:s/></text:p>
          </table:table-cell>
          <table:table-cell office:value-type="float" office:value="0" table:formula="of:=SUM([.H10:.H22])" table:style-name="ce105">
            <text:p><text:s/>-00<text:s/></text:p>
          </table:table-cell>
          <table:table-cell office:value-type="float" office:value="0" table:formula="of:=SUM([.I10:.I22])" table:style-name="ce105">
            <text:p><text:s/>-00<text:s/></text:p>
          </table:table-cell>
          <table:table-cell office:value-type="float" office:value="0" table:formula="of:=SUM([.J10:.J22])" table:style-name="ce106">
            <text:p><text:s/>-00<text:s/></text:p>
          </table:table-cell>
          <table:table-cell table:number-columns-repeated="16374"/>
        </table:table-row>
        <table:table-row table:style-name="ro25">
          <table:table-cell office:value-type="string" table:style-name="ce107">
            <text:p>B003-1</text:p>
          </table:table-cell>
          <table:table-cell office:value-type="string" table:style-name="ce108">
            <text:p>改善國民中小學校園環境</text:p>
          </table:table-cell>
          <table:table-cell office:value-type="string" table:style-name="ce108">
            <text:p>日南國中(陶藝教室、南大樓、北大樓)國民中小學老舊校舍整建計畫</text:p>
          </table:table-cell>
          <table:table-cell office:value-type="string" table:style-name="ce109">
            <text:p>日南國中</text:p>
          </table:table-cell>
          <table:table-cell office:value-type="string" table:style-name="ce110">
            <text:p>建築及設備計畫-營建及修建工程-由學校編列執行之營建及修繕工程-擴充改良房屋建築及設備</text:p>
          </table:table-cell>
          <table:table-cell office:value-type="float" office:value="20000" table:formula="of:=SUM([.G10:.H10])" table:style-name="ce109">
            <text:p><text:s/>20,000<text:s/></text:p>
          </table:table-cell>
          <table:table-cell office:value-type="float" office:value="20000" table:style-name="ce109">
            <text:p><text:s/>20,000<text:s/></text:p>
          </table:table-cell>
          <table:table-cell table:number-columns-repeated="2" table:style-name="ce109"/>
          <table:table-cell table:style-name="ce111"/>
          <table:table-cell table:number-columns-repeated="16374"/>
        </table:table-row>
        <table:table-row table:style-name="ro25">
          <table:table-cell office:value-type="string" table:style-name="ce107">
            <text:p>B003-2</text:p>
          </table:table-cell>
          <table:table-cell office:value-type="string" table:style-name="ce108">
            <text:p>改善國民中小學校園環境</text:p>
          </table:table-cell>
          <table:table-cell office:value-type="string" table:style-name="ce108">
            <text:p>后綜高中(益智樓、懷農館西棟、懷農館東棟)國民中小學老舊校舍整建計畫</text:p>
          </table:table-cell>
          <table:table-cell office:value-type="string" table:style-name="ce109">
            <text:p>后綜高中</text:p>
          </table:table-cell>
          <table:table-cell office:value-type="string" table:style-name="ce110">
            <text:p>建築及設備計畫-營建及修建工程-由學校編列執行之營建及修繕工程-擴充改良房屋建築及設備</text:p>
          </table:table-cell>
          <table:table-cell office:value-type="float" office:value="30000" table:formula="of:=SUM([.G11:.H11])" table:style-name="ce109">
            <text:p><text:s/>30,000<text:s/></text:p>
          </table:table-cell>
          <table:table-cell office:value-type="float" office:value="30000" table:style-name="ce109">
            <text:p><text:s/>30,000<text:s/></text:p>
          </table:table-cell>
          <table:table-cell table:number-columns-repeated="2" table:style-name="ce109"/>
          <table:table-cell table:style-name="ce111"/>
          <table:table-cell table:number-columns-repeated="16374"/>
        </table:table-row>
        <table:table-row table:style-name="ro25">
          <table:table-cell office:value-type="string" table:style-name="ce107">
            <text:p>B003-3</text:p>
          </table:table-cell>
          <table:table-cell office:value-type="string" table:style-name="ce108">
            <text:p>改善國民中小學校園環境</text:p>
          </table:table-cell>
          <table:table-cell office:value-type="string" table:style-name="ce108">
            <text:p>北屯區新興國小(舊教學大樓A、舊教學大樓B)國民中小學老舊校舍整建計畫</text:p>
          </table:table-cell>
          <table:table-cell office:value-type="string" table:style-name="ce109">
            <text:p>北屯區新興國小</text:p>
          </table:table-cell>
          <table:table-cell office:value-type="string" table:style-name="ce110">
            <text:p>建築及設備計畫-營建及修建工程-由學校編列執行之營建及修繕工程-擴充改良房屋建築及設備</text:p>
          </table:table-cell>
          <table:table-cell office:value-type="float" office:value="5000" table:formula="of:=SUM([.G12:.H12])" table:style-name="ce109">
            <text:p><text:s/>5,000<text:s/></text:p>
          </table:table-cell>
          <table:table-cell office:value-type="float" office:value="5000" table:style-name="ce109">
            <text:p><text:s/>5,000<text:s/></text:p>
          </table:table-cell>
          <table:table-cell table:number-columns-repeated="2" table:style-name="ce109"/>
          <table:table-cell table:style-name="ce111"/>
          <table:table-cell table:number-columns-repeated="16374"/>
        </table:table-row>
        <table:table-row table:style-name="ro25">
          <table:table-cell office:value-type="string" table:style-name="ce107">
            <text:p>B003-4</text:p>
          </table:table-cell>
          <table:table-cell office:value-type="string" table:style-name="ce108">
            <text:p>改善國民中小學校園環境</text:p>
          </table:table-cell>
          <table:table-cell office:value-type="string" table:style-name="ce108">
            <text:p>豐田國小(仁愛樓)國民中小學老舊校舍整建計畫</text:p>
          </table:table-cell>
          <table:table-cell office:value-type="string" table:style-name="ce109">
            <text:p>豐田國小</text:p>
          </table:table-cell>
          <table:table-cell office:value-type="string" table:style-name="ce110">
            <text:p>建築及設備計畫-營建及修建工程-由學校編列執行之營建及修繕工程-擴充改良房屋建築及設備</text:p>
          </table:table-cell>
          <table:table-cell office:value-type="float" office:value="5000" table:formula="of:=SUM([.G13:.H13])" table:style-name="ce109">
            <text:p><text:s/>5,000<text:s/></text:p>
          </table:table-cell>
          <table:table-cell office:value-type="float" office:value="5000" table:style-name="ce109">
            <text:p><text:s/>5,000<text:s/></text:p>
          </table:table-cell>
          <table:table-cell table:number-columns-repeated="2" table:style-name="ce109"/>
          <table:table-cell table:style-name="ce111"/>
          <table:table-cell table:number-columns-repeated="16374"/>
        </table:table-row>
        <table:table-row table:style-name="ro25">
          <table:table-cell office:value-type="string" table:style-name="ce107">
            <text:p>B003-5</text:p>
          </table:table-cell>
          <table:table-cell office:value-type="string" table:style-name="ce108">
            <text:p>改善國民中小學校園環境</text:p>
          </table:table-cell>
          <table:table-cell office:value-type="string" table:style-name="ce108">
            <text:p>四箴國中(體育館)</text:p>
          </table:table-cell>
          <table:table-cell office:value-type="string" table:style-name="ce109">
            <text:p>四箴國中</text:p>
          </table:table-cell>
          <table:table-cell office:value-type="string" table:style-name="ce110">
            <text:p>建築及設備計畫-營建及修建工程-由學校編列執行之營建及修繕工程-擴充改良房屋建築及設備</text:p>
          </table:table-cell>
          <table:table-cell office:value-type="float" office:value="3000" table:formula="of:=SUM([.G14:.H14])" table:style-name="ce109">
            <text:p><text:s/>3,000<text:s/></text:p>
          </table:table-cell>
          <table:table-cell office:value-type="float" office:value="3000" table:style-name="ce109">
            <text:p><text:s/>3,000<text:s/></text:p>
          </table:table-cell>
          <table:table-cell table:number-columns-repeated="2" table:style-name="ce109"/>
          <table:table-cell table:style-name="ce111"/>
          <table:table-cell table:number-columns-repeated="16374"/>
        </table:table-row>
        <table:table-row table:style-name="ro25">
          <table:table-cell office:value-type="string" table:style-name="ce107">
            <text:p>B003-6</text:p>
          </table:table-cell>
          <table:table-cell office:value-type="string" table:style-name="ce108">
            <text:p>改善國民中小學校園環境</text:p>
          </table:table-cell>
          <table:table-cell office:value-type="string" table:style-name="ce108">
            <text:p>光正國小(活動中心)國民中小學老舊校舍整建計畫</text:p>
          </table:table-cell>
          <table:table-cell office:value-type="string" table:style-name="ce109">
            <text:p>光正國小</text:p>
          </table:table-cell>
          <table:table-cell office:value-type="string" table:style-name="ce110">
            <text:p>建築及設備計畫-營建及修建工程-由學校編列執行之營建及修繕工程-擴充改良房屋建築及設備</text:p>
          </table:table-cell>
          <table:table-cell office:value-type="float" office:value="2000" table:formula="of:=SUM([.G15:.H15])" table:style-name="ce109">
            <text:p><text:s/>2,000<text:s/></text:p>
          </table:table-cell>
          <table:table-cell office:value-type="float" office:value="2000" table:style-name="ce109">
            <text:p><text:s/>2,000<text:s/></text:p>
          </table:table-cell>
          <table:table-cell table:number-columns-repeated="2" table:style-name="ce109"/>
          <table:table-cell table:style-name="ce111"/>
          <table:table-cell table:number-columns-repeated="16374"/>
        </table:table-row>
        <table:table-row table:style-name="ro25">
          <table:table-cell office:value-type="string" table:style-name="ce107">
            <text:p>B003-7</text:p>
          </table:table-cell>
          <table:table-cell office:value-type="string" table:style-name="ce108">
            <text:p>改善國民中小學校園環境</text:p>
          </table:table-cell>
          <table:table-cell office:value-type="string" table:style-name="ce108">
            <text:p>大明國小(明仁樓(A))國民中小學老舊校舍整建計畫</text:p>
          </table:table-cell>
          <table:table-cell office:value-type="string" table:style-name="ce109">
            <text:p>大明國小</text:p>
          </table:table-cell>
          <table:table-cell office:value-type="string" table:style-name="ce110">
            <text:p>建築及設備計畫-營建及修建工程-由學校編列執行之營建及修繕工程-擴充改良房屋建築及設備</text:p>
          </table:table-cell>
          <table:table-cell office:value-type="float" office:value="3000" table:formula="of:=SUM([.G16:.H16])" table:style-name="ce109">
            <text:p><text:s/>3,000<text:s/></text:p>
          </table:table-cell>
          <table:table-cell office:value-type="float" office:value="3000" table:style-name="ce109">
            <text:p><text:s/>3,000<text:s/></text:p>
          </table:table-cell>
          <table:table-cell table:number-columns-repeated="2" table:style-name="ce109"/>
          <table:table-cell table:style-name="ce111"/>
          <table:table-cell table:number-columns-repeated="16374"/>
        </table:table-row>
        <table:table-row table:style-name="ro25">
          <table:table-cell office:value-type="string" table:style-name="ce107">
            <text:p>B003-8</text:p>
          </table:table-cell>
          <table:table-cell office:value-type="string" table:style-name="ce108">
            <text:p>改善國民中小學校園環境</text:p>
          </table:table-cell>
          <table:table-cell office:value-type="string" table:style-name="ce108">
            <text:p>豐東國中(A、D棟大樓)國民中小學老舊校舍整建計畫</text:p>
          </table:table-cell>
          <table:table-cell office:value-type="string" table:style-name="ce109">
            <text:p>豐東國中</text:p>
          </table:table-cell>
          <table:table-cell office:value-type="string" table:style-name="ce110">
            <text:p>建築及設備計畫-營建及修建工程-由學校編列執行之營建及修繕工程-擴充改良房屋建築及設備</text:p>
          </table:table-cell>
          <table:table-cell office:value-type="float" office:value="4000" table:formula="of:=SUM([.G17:.H17])" table:style-name="ce109">
            <text:p><text:s/>4,000<text:s/></text:p>
          </table:table-cell>
          <table:table-cell office:value-type="float" office:value="4000" table:style-name="ce109">
            <text:p><text:s/>4,000<text:s/></text:p>
          </table:table-cell>
          <table:table-cell table:number-columns-repeated="2" table:style-name="ce109"/>
          <table:table-cell table:style-name="ce111"/>
          <table:table-cell table:number-columns-repeated="16374"/>
        </table:table-row>
        <table:table-row table:style-name="ro25">
          <table:table-cell office:value-type="string" table:style-name="ce107">
            <text:p>B003-9</text:p>
          </table:table-cell>
          <table:table-cell office:value-type="string" table:style-name="ce108">
            <text:p>改善國民中小學校園環境</text:p>
          </table:table-cell>
          <table:table-cell office:value-type="string" table:style-name="ce108">
            <text:p>清水國小(工具室(自然專科教室)、體育器材室)國民中小學老舊校舍整建計畫</text:p>
          </table:table-cell>
          <table:table-cell office:value-type="string" table:style-name="ce109">
            <text:p>清水國小</text:p>
          </table:table-cell>
          <table:table-cell office:value-type="string" table:style-name="ce110">
            <text:p>建築及設備計畫-營建及修建工程-由學校編列執行之營建及修繕工程-擴充改良房屋建築及設備</text:p>
          </table:table-cell>
          <table:table-cell office:value-type="float" office:value="2000" table:formula="of:=SUM([.G18:.H18])" table:style-name="ce109">
            <text:p><text:s/>2,000<text:s/></text:p>
          </table:table-cell>
          <table:table-cell office:value-type="float" office:value="2000" table:style-name="ce109">
            <text:p><text:s/>2,000<text:s/></text:p>
          </table:table-cell>
          <table:table-cell table:number-columns-repeated="2" table:style-name="ce109"/>
          <table:table-cell table:style-name="ce111"/>
          <table:table-cell table:number-columns-repeated="16374"/>
        </table:table-row>
        <table:table-row table:style-name="ro26">
          <table:table-cell office:value-type="string" table:style-name="ce107">
            <text:p>B003-10</text:p>
          </table:table-cell>
          <table:table-cell office:value-type="string" table:style-name="ce108">
            <text:p>改善國民中小學校園環境</text:p>
          </table:table-cell>
          <table:table-cell office:value-type="string" table:style-name="ce108">
            <text:p>四箴國中(箴旭樓(專科大樓))國民中小學老舊校舍整建計畫(拆除)</text:p>
          </table:table-cell>
          <table:table-cell office:value-type="string" table:style-name="ce109">
            <text:p>四箴國中</text:p>
          </table:table-cell>
          <table:table-cell office:value-type="string" table:style-name="ce110">
            <text:p>國民教育計畫-國民中學教育-一般教學計畫-其他</text:p>
          </table:table-cell>
          <table:table-cell office:value-type="float" office:value="6279" table:formula="of:=SUM([.G19:.H19])" table:style-name="ce109">
            <text:p><text:s/>6,279<text:s/></text:p>
          </table:table-cell>
          <table:table-cell office:value-type="float" office:value="6279" table:style-name="ce109">
            <text:p><text:s/>6,279<text:s/></text:p>
          </table:table-cell>
          <table:table-cell table:number-columns-repeated="2" table:style-name="ce109"/>
          <table:table-cell table:style-name="ce111"/>
          <table:table-cell table:number-columns-repeated="16374"/>
        </table:table-row>
        <table:table-row table:style-name="ro26">
          <table:table-cell office:value-type="string" table:style-name="ce107">
            <text:p>B003-11</text:p>
          </table:table-cell>
          <table:table-cell office:value-type="string" table:style-name="ce108">
            <text:p>改善國民中小學校園環境</text:p>
          </table:table-cell>
          <table:table-cell office:value-type="string" table:style-name="ce108">
            <text:p>龍津國小(前庭大樓B棟)國民中小學老舊校舍整建計畫(拆除)</text:p>
          </table:table-cell>
          <table:table-cell office:value-type="string" table:style-name="ce109">
            <text:p>龍津國小</text:p>
          </table:table-cell>
          <table:table-cell office:value-type="string" table:style-name="ce110">
            <text:p>國民教育計畫-國民小學教育-一般教學計畫-其他</text:p>
          </table:table-cell>
          <table:table-cell office:value-type="float" office:value="1083" table:formula="of:=SUM([.G20:.H20])" table:style-name="ce109">
            <text:p><text:s/>1,083<text:s/></text:p>
          </table:table-cell>
          <table:table-cell office:value-type="float" office:value="1083" table:style-name="ce109">
            <text:p><text:s/>1,083<text:s/></text:p>
          </table:table-cell>
          <table:table-cell table:number-columns-repeated="2" table:style-name="ce109"/>
          <table:table-cell table:style-name="ce111"/>
          <table:table-cell table:number-columns-repeated="16374"/>
        </table:table-row>
        <table:table-row table:style-name="ro25">
          <table:table-cell office:value-type="string" table:style-name="ce107">
            <text:p>B003-12</text:p>
          </table:table-cell>
          <table:table-cell office:value-type="string" table:style-name="ce108">
            <text:p>改善國民中小學校園環境</text:p>
          </table:table-cell>
          <table:table-cell office:value-type="string" table:style-name="ce108">
            <text:p>「高級中等以下學校校舍耐震能力改善計畫(112年度)」校舍補強工程(含設計監造)</text:p>
          </table:table-cell>
          <table:table-cell office:value-type="string" table:style-name="ce109">
            <text:p>臺中市政府教育局</text:p>
          </table:table-cell>
          <table:table-cell office:value-type="string" table:style-name="ce110">
            <text:p>建築及設備計畫-營建及修建工程-教育局(處)營建及修建工程-補(協)助政府機關(構)</text:p>
          </table:table-cell>
          <table:table-cell office:value-type="float" office:value="2000" table:formula="of:=SUM([.G21:.H21])" table:style-name="ce109">
            <text:p><text:s/>2,000<text:s/></text:p>
          </table:table-cell>
          <table:table-cell office:value-type="float" office:value="2000" table:style-name="ce109">
            <text:p><text:s/>2,000<text:s/></text:p>
          </table:table-cell>
          <table:table-cell table:number-columns-repeated="2" table:style-name="ce109"/>
          <table:table-cell table:style-name="ce111"/>
          <table:table-cell table:number-columns-repeated="16374"/>
        </table:table-row>
        <table:table-row table:style-name="ro27">
          <table:table-cell office:value-type="string" table:style-name="ce107">
            <text:p>B003-13</text:p>
          </table:table-cell>
          <table:table-cell office:value-type="string" table:style-name="ce108">
            <text:p>改善國民中小學校園環境</text:p>
          </table:table-cell>
          <table:table-cell office:value-type="string" table:style-name="ce108">
            <text:p>臺中市高級中等以下學校｢教學使用空間｣冷氣汰換</text:p>
          </table:table-cell>
          <table:table-cell office:value-type="string" table:style-name="ce109">
            <text:p>臺中市政府教育局</text:p>
          </table:table-cell>
          <table:table-cell office:value-type="string" table:style-name="ce110">
            <text:p>建築及設備計畫-其他設備-教育局(處)其他設備-補(協)助政府機關(構)</text:p>
          </table:table-cell>
          <table:table-cell office:value-type="float" office:value="79290" table:formula="of:=SUM([.G22:.H22])" table:style-name="ce109">
            <text:p><text:s/>79,290<text:s/></text:p>
          </table:table-cell>
          <table:table-cell office:value-type="float" office:value="79290" table:style-name="ce109">
            <text:p><text:s/>79,290<text:s/></text:p>
          </table:table-cell>
          <table:table-cell table:number-columns-repeated="2" table:style-name="ce109"/>
          <table:table-cell table:style-name="ce111"/>
          <table:table-cell table:number-columns-repeated="16374"/>
        </table:table-row>
        <table:table-row table:style-name="ro28">
          <table:table-cell office:value-type="string" table:style-name="ce103">
            <text:p>B008</text:p>
          </table:table-cell>
          <table:table-cell office:value-type="string" table:style-name="ce104">
            <text:p>資訊設備與網路維運</text:p>
          </table:table-cell>
          <table:table-cell table:style-name="ce104"/>
          <table:table-cell table:style-name="ce105"/>
          <table:table-cell table:style-name="ce112"/>
          <table:table-cell office:value-type="float" office:value="161769" table:formula="of:=SUM([.F24:.F26])" table:style-name="ce105">
            <text:p><text:s/>161,769<text:s/></text:p>
          </table:table-cell>
          <table:table-cell office:value-type="float" office:value="161769" table:formula="of:=SUM([.G24:.G26])" table:style-name="ce105">
            <text:p><text:s/>161,769<text:s/></text:p>
          </table:table-cell>
          <table:table-cell table:number-columns-repeated="2" table:style-name="ce105"/>
          <table:table-cell table:style-name="ce106"/>
          <table:table-cell table:number-columns-repeated="16374"/>
        </table:table-row>
        <table:table-row table:style-name="ro27">
          <table:table-cell office:value-type="string" table:style-name="ce107">
            <text:p>B008-1</text:p>
          </table:table-cell>
          <table:table-cell office:value-type="string" table:style-name="ce108">
            <text:p>資訊設備與網路維運</text:p>
          </table:table-cell>
          <table:table-cell office:value-type="string" table:style-name="ce108">
            <text:p>中小學資訊及教育網路設備更新計畫</text:p>
          </table:table-cell>
          <table:table-cell office:value-type="string" table:style-name="ce109">
            <text:p>臺中市政府教育局</text:p>
          </table:table-cell>
          <table:table-cell office:value-type="string" table:style-name="ce110">
            <text:p>建築及設備計畫-其他設備<text:span text:style-name="T6">-</text:span>教育局<text:span text:style-name="T6">(</text:span>處<text:span text:style-name="T6">)</text:span>其他設備<text:span text:style-name="T6">-</text:span>補<text:span text:style-name="T6">(</text:span>協<text:span text:style-name="T6">)</text:span>助政府機關<text:span text:style-name="T6">(</text:span>構<text:span text:style-name="T6">)</text:span></text:p>
          </table:table-cell>
          <table:table-cell office:value-type="float" office:value="120948" table:formula="of:=SUM([.G24:.H24])" table:style-name="ce109">
            <text:p><text:s/>120,948<text:s/></text:p>
          </table:table-cell>
          <table:table-cell office:value-type="float" office:value="120948" table:style-name="ce109">
            <text:p><text:s/>120,948<text:s/></text:p>
          </table:table-cell>
          <table:table-cell table:number-columns-repeated="2" table:style-name="ce109"/>
          <table:table-cell table:style-name="ce111"/>
          <table:table-cell table:number-columns-repeated="16374"/>
        </table:table-row>
        <table:table-row table:style-name="ro27">
          <table:table-cell office:value-type="string" table:style-name="ce107">
            <text:p>B008-2</text:p>
          </table:table-cell>
          <table:table-cell office:value-type="string" table:style-name="ce108">
            <text:p>資訊設備與網路維運</text:p>
          </table:table-cell>
          <table:table-cell office:value-type="string" table:style-name="ce108">
            <text:p>中小學電腦設備維護及管理費</text:p>
          </table:table-cell>
          <table:table-cell office:value-type="string" table:style-name="ce109">
            <text:p>臺中市政府教育局</text:p>
          </table:table-cell>
          <table:table-cell office:value-type="string" table:style-name="ce110">
            <text:p>一般行政管理計畫-行政管理及推展-資訊業務-補(協)助政府機關(構)</text:p>
          </table:table-cell>
          <table:table-cell office:value-type="float" office:value="14427" table:formula="of:=SUM([.G25:.H25])" table:style-name="ce109">
            <text:p><text:s/>14,427<text:s/></text:p>
          </table:table-cell>
          <table:table-cell office:value-type="float" office:value="14427" table:style-name="ce109">
            <text:p><text:s/>14,427<text:s/></text:p>
          </table:table-cell>
          <table:table-cell table:number-columns-repeated="2" table:style-name="ce109"/>
          <table:table-cell table:style-name="ce111"/>
          <table:table-cell table:number-columns-repeated="16374"/>
        </table:table-row>
        <table:table-row table:style-name="ro27">
          <table:table-cell office:value-type="string" table:style-name="ce107">
            <text:p>B008-2</text:p>
          </table:table-cell>
          <table:table-cell office:value-type="string" table:style-name="ce108">
            <text:p>資訊設備與網路維運</text:p>
          </table:table-cell>
          <table:table-cell office:value-type="string" table:style-name="ce108">
            <text:p>校園網路電路費</text:p>
          </table:table-cell>
          <table:table-cell office:value-type="string" table:style-name="ce109">
            <text:p>臺中市政府教育局</text:p>
          </table:table-cell>
          <table:table-cell office:value-type="string" table:style-name="ce110">
            <text:p>一般行政管理計畫-行政管理及推展-資訊業務-補(協)助政府機關(構)</text:p>
          </table:table-cell>
          <table:table-cell office:value-type="float" office:value="26394" table:formula="of:=SUM([.G26:.H26])" table:style-name="ce109">
            <text:p><text:s/>26,394<text:s/></text:p>
          </table:table-cell>
          <table:table-cell office:value-type="float" office:value="26394" table:style-name="ce109">
            <text:p><text:s/>26,394<text:s/></text:p>
          </table:table-cell>
          <table:table-cell table:number-columns-repeated="2" table:style-name="ce109"/>
          <table:table-cell table:style-name="ce111"/>
          <table:table-cell table:number-columns-repeated="16374"/>
        </table:table-row>
        <table:table-row table:style-name="ro29">
          <table:table-cell office:value-type="string" table:style-name="ce103">
            <text:p>B010</text:p>
          </table:table-cell>
          <table:table-cell office:value-type="string" table:style-name="ce104">
            <text:p>國中技藝教育</text:p>
          </table:table-cell>
          <table:table-cell office:value-type="string" table:style-name="ce104">
            <text:p>辦理國中技藝教育經費</text:p>
          </table:table-cell>
          <table:table-cell office:value-type="string" table:style-name="ce105">
            <text:p>臺中市政府教育局</text:p>
          </table:table-cell>
          <table:table-cell office:value-type="string" table:style-name="ce112">
            <text:p>國民教育計畫-國民中學教育-一般教學計畫-補(協)助政府機關(構)</text:p>
          </table:table-cell>
          <table:table-cell office:value-type="float" office:value="30000" table:formula="of:=SUM([.G27:.H27])" table:style-name="ce105">
            <text:p><text:s/>30,000<text:s/></text:p>
          </table:table-cell>
          <table:table-cell office:value-type="float" office:value="30000" table:style-name="ce105">
            <text:p><text:s/>30,000<text:s/></text:p>
          </table:table-cell>
          <table:table-cell table:number-columns-repeated="2" table:style-name="ce105"/>
          <table:table-cell table:style-name="ce106"/>
          <table:table-cell table:number-columns-repeated="16374"/>
        </table:table-row>
        <table:table-row table:style-name="ro30">
          <table:table-cell office:value-type="string" table:style-name="ce103">
            <text:p>B011</text:p>
          </table:table-cell>
          <table:table-cell office:value-type="string" table:style-name="ce104">
            <text:p>學校水電費補助</text:p>
          </table:table-cell>
          <table:table-cell office:value-type="string" table:style-name="ce104">
            <text:p>補助各國中小水電費納入學校業務經費，並依預算計畫辦理</text:p>
          </table:table-cell>
          <table:table-cell office:value-type="string" table:style-name="ce105">
            <text:p>各學校</text:p>
          </table:table-cell>
          <table:table-cell table:style-name="ce105"/>
          <table:table-cell office:value-type="float" office:value="330740" table:formula="of:=SUM([.G28:.H28])" table:style-name="ce105">
            <text:p><text:s/>330,740<text:s/></text:p>
          </table:table-cell>
          <table:table-cell office:value-type="float" office:value="198756" table:style-name="ce105">
            <text:p><text:s/>198,756<text:s/></text:p>
          </table:table-cell>
          <table:table-cell office:value-type="float" office:value="131984" table:style-name="ce105">
            <text:p><text:s/>131,984<text:s/></text:p>
          </table:table-cell>
          <table:table-cell table:style-name="ce105"/>
          <table:table-cell table:style-name="ce106"/>
          <table:table-cell table:number-columns-repeated="16374"/>
        </table:table-row>
        <table:table-row table:style-name="ro31">
          <table:table-cell office:value-type="string" table:style-name="ce103">
            <text:p>B012</text:p>
          </table:table-cell>
          <table:table-cell office:value-type="string" table:style-name="ce104">
            <text:p>國中雜費減免補助</text:p>
          </table:table-cell>
          <table:table-cell office:value-type="string" table:style-name="ce104">
            <text:p>補助各國中雜費納入學校業務經費，並依預算計畫辦理</text:p>
          </table:table-cell>
          <table:table-cell office:value-type="string" table:style-name="ce105">
            <text:p>各學校</text:p>
          </table:table-cell>
          <table:table-cell table:style-name="ce105"/>
          <table:table-cell office:value-type="float" office:value="129624" table:formula="of:=SUM([.G29:.H29])" table:style-name="ce105">
            <text:p><text:s/>129,624<text:s/></text:p>
          </table:table-cell>
          <table:table-cell office:value-type="float" office:value="129624" table:style-name="ce105">
            <text:p><text:s/>129,624<text:s/></text:p>
          </table:table-cell>
          <table:table-cell table:number-columns-repeated="2" table:style-name="ce105"/>
          <table:table-cell table:style-name="ce106"/>
          <table:table-cell table:number-columns-repeated="16374"/>
        </table:table-row>
        <table:table-row table:style-name="ro32">
          <table:table-cell office:value-type="string" table:style-name="ce103">
            <text:p>B014</text:p>
          </table:table-cell>
          <table:table-cell office:value-type="string" table:style-name="ce104">
            <text:p>學生健康及水域安全基本需求</text:p>
          </table:table-cell>
          <table:table-cell table:number-columns-repeated="3" table:style-name="ce105"/>
          <table:table-cell office:value-type="float" office:value="35970" table:formula="of:=SUM([.F31:.F33])" table:style-name="ce105">
            <text:p><text:s/>35,970<text:s/></text:p>
          </table:table-cell>
          <table:table-cell office:value-type="float" office:value="35967" table:formula="of:=SUM([.G31:.G33])" table:style-name="ce105">
            <text:p><text:s/>35,967<text:s/></text:p>
          </table:table-cell>
          <table:table-cell office:value-type="float" office:value="3" table:formula="of:=SUM([.H31:.H33])" table:style-name="ce105">
            <text:p><text:s/>3<text:s/></text:p>
          </table:table-cell>
          <table:table-cell table:style-name="ce105"/>
          <table:table-cell table:style-name="ce106"/>
          <table:table-cell table:number-columns-repeated="16374"/>
        </table:table-row>
        <table:table-row table:style-name="ro26">
          <table:table-cell office:value-type="string" table:style-name="ce107">
            <text:p>B014-1</text:p>
          </table:table-cell>
          <table:table-cell office:value-type="string" table:style-name="ce108">
            <text:p>學生健康及水域安全基本需求</text:p>
          </table:table-cell>
          <table:table-cell office:value-type="string" table:style-name="ce108">
            <text:p>水域安全教育計畫</text:p>
          </table:table-cell>
          <table:table-cell office:value-type="string" table:style-name="ce109">
            <text:p>豐南國中、頭家國小、新盛國小</text:p>
          </table:table-cell>
          <table:table-cell table:style-name="ce109"/>
          <table:table-cell office:value-type="float" office:value="1545" table:formula="of:=SUM([.G31:.H31])" table:style-name="ce109">
            <text:p><text:s/>1,545<text:s/></text:p>
          </table:table-cell>
          <table:table-cell office:value-type="float" office:value="1542" table:style-name="ce109">
            <text:p><text:s/>1,542<text:s/></text:p>
          </table:table-cell>
          <table:table-cell office:value-type="float" office:value="3" table:style-name="ce109">
            <text:p><text:s/>3<text:s/></text:p>
          </table:table-cell>
          <table:table-cell table:style-name="ce109"/>
          <table:table-cell table:style-name="ce111"/>
          <table:table-cell table:number-columns-repeated="16374"/>
        </table:table-row>
        <table:table-row table:style-name="ro25">
          <table:table-cell office:value-type="string" table:style-name="ce107">
            <text:p>B014-2</text:p>
          </table:table-cell>
          <table:table-cell office:value-type="string" table:style-name="ce108">
            <text:p>學生健康及水域安全基本需求</text:p>
          </table:table-cell>
          <table:table-cell office:value-type="string" table:style-name="ce108">
            <text:p>水域安全教育計畫</text:p>
          </table:table-cell>
          <table:table-cell office:value-type="string" table:style-name="ce109">
            <text:p>臺中市政府教育局</text:p>
          </table:table-cell>
          <table:table-cell office:value-type="string" table:style-name="ce110">
            <text:p>體育及衛生教育計畫-體育及衛生教育-體育教學及活動-補(協)助政府機關(構)</text:p>
          </table:table-cell>
          <table:table-cell office:value-type="float" office:value="5381" table:formula="of:=SUM([.G32:.H32])" table:style-name="ce109">
            <text:p><text:s/>5,381<text:s/></text:p>
          </table:table-cell>
          <table:table-cell office:value-type="float" office:value="5381" table:style-name="ce109">
            <text:p><text:s/>5,381<text:s/></text:p>
          </table:table-cell>
          <table:table-cell table:number-columns-repeated="2" table:style-name="ce109"/>
          <table:table-cell table:style-name="ce111"/>
          <table:table-cell table:number-columns-repeated="16374"/>
        </table:table-row>
        <table:table-row table:style-name="ro25">
          <table:table-cell office:value-type="string" table:style-name="ce107">
            <text:p>B014-3</text:p>
          </table:table-cell>
          <table:table-cell office:value-type="string" table:style-name="ce108">
            <text:p>學生健康及水域安全基本需求</text:p>
          </table:table-cell>
          <table:table-cell office:value-type="string" table:style-name="ce108">
            <text:p>辦理中小學學生健康檢查</text:p>
          </table:table-cell>
          <table:table-cell office:value-type="string" table:style-name="ce109">
            <text:p>臺中市政府教育局</text:p>
          </table:table-cell>
          <table:table-cell office:value-type="string" table:style-name="ce110">
            <text:p>體育及衛生教育計畫-體育及衛生教育-學生衛生保健-補(協)助政府機關(構)</text:p>
          </table:table-cell>
          <table:table-cell office:value-type="float" office:value="29044" table:formula="of:=SUM([.G33:.H33])" table:style-name="ce109">
            <text:p><text:s/>29,044<text:s/></text:p>
          </table:table-cell>
          <table:table-cell office:value-type="float" office:value="29044" table:style-name="ce109">
            <text:p><text:s/>29,044<text:s/></text:p>
          </table:table-cell>
          <table:table-cell table:number-columns-repeated="2" table:style-name="ce109"/>
          <table:table-cell table:style-name="ce111"/>
          <table:table-cell table:number-columns-repeated="16374"/>
        </table:table-row>
        <table:table-row table:style-name="ro33">
          <table:table-cell office:value-type="string" table:style-name="ce103">
            <text:p>B015</text:p>
          </table:table-cell>
          <table:table-cell office:value-type="string" table:style-name="ce104">
            <text:p>冷氣電費及維護費</text:p>
          </table:table-cell>
          <table:table-cell office:value-type="string" table:style-name="ce104">
            <text:p><text:s text:c="2"/></text:p>
          </table:table-cell>
          <table:table-cell office:value-type="string" table:style-name="ce105">
            <text:p>臺中市政府教育局</text:p>
          </table:table-cell>
          <table:table-cell office:value-type="string" table:style-name="ce112">
            <text:p>國民教育計畫-國民小學教育-一般教學計畫-補(協)助政府機關(構)</text:p>
          </table:table-cell>
          <table:table-cell office:value-type="float" office:value="138102" table:formula="of:=SUM([.G34:.H34])" table:style-name="ce105">
            <text:p><text:s/>138,102<text:s/></text:p>
          </table:table-cell>
          <table:table-cell office:value-type="float" office:value="138102" table:style-name="ce105">
            <text:p><text:s/>138,102<text:s/></text:p>
          </table:table-cell>
          <table:table-cell table:number-columns-repeated="2" table:style-name="ce105"/>
          <table:table-cell table:style-name="ce106"/>
          <table:table-cell table:number-columns-repeated="16374"/>
        </table:table-row>
        <table:table-row table:style-name="ro34">
          <table:table-cell office:value-type="string" table:style-name="ce103">
            <text:p>B016</text:p>
          </table:table-cell>
          <table:table-cell office:value-type="string" table:style-name="ce104">
            <text:p>偏鄉學校中央廚房相關維運費</text:p>
          </table:table-cell>
          <table:table-cell office:value-type="string" table:style-name="ce104">
            <text:p>補助偏鄉學校中央廚房相關維運經費</text:p>
          </table:table-cell>
          <table:table-cell office:value-type="string" table:style-name="ce105">
            <text:p>臺中市政府教育局</text:p>
          </table:table-cell>
          <table:table-cell office:value-type="string" table:style-name="ce112">
            <text:p>體育及衛生教育計畫-體育及衛生教育-學生衛生保健-補(協)助政府機關(構)</text:p>
          </table:table-cell>
          <table:table-cell office:value-type="float" office:value="53552" table:formula="of:=SUM([.G35:.H35])" table:style-name="ce105">
            <text:p><text:s/>53,552<text:s/></text:p>
          </table:table-cell>
          <table:table-cell office:value-type="float" office:value="53552" table:style-name="ce105">
            <text:p><text:s/>53,552<text:s/></text:p>
          </table:table-cell>
          <table:table-cell table:number-columns-repeated="2" table:style-name="ce105"/>
          <table:table-cell table:style-name="ce106"/>
          <table:table-cell table:number-columns-repeated="16374"/>
        </table:table-row>
        <table:table-row table:style-name="ro35">
          <table:table-cell office:value-type="string" table:style-name="ce103">
            <text:p>B017</text:p>
          </table:table-cell>
          <table:table-cell office:value-type="string" table:style-name="ce104">
            <text:p>幼兒學前教育補助方案</text:p>
          </table:table-cell>
          <table:table-cell office:value-type="string" table:style-name="ce104">
            <text:p>幼兒學前教育補助方案</text:p>
          </table:table-cell>
          <table:table-cell office:value-type="string" table:style-name="ce105">
            <text:p>臺中市政府教育局</text:p>
          </table:table-cell>
          <table:table-cell office:value-type="string" table:style-name="ce112">
            <text:p>學前教育計畫-學前教育-幼兒公費及獎補助-捐助個人</text:p>
          </table:table-cell>
          <table:table-cell office:value-type="float" office:value="629385" table:formula="of:=SUM([.G36:.H36])" table:style-name="ce105">
            <text:p><text:s/>629,385<text:s/></text:p>
          </table:table-cell>
          <table:table-cell office:value-type="float" office:value="629385" table:style-name="ce105">
            <text:p><text:s/>629,385<text:s/></text:p>
          </table:table-cell>
          <table:table-cell table:number-columns-repeated="2" table:style-name="ce105"/>
          <table:table-cell table:style-name="ce106"/>
          <table:table-cell table:number-columns-repeated="16374"/>
        </table:table-row>
        <table:table-row table:style-name="ro36">
          <table:table-cell office:value-type="string" table:style-name="ce113">
            <text:p>B018</text:p>
          </table:table-cell>
          <table:table-cell office:value-type="string" table:style-name="ce114">
            <text:p>推動學校午餐採三章一Q食材經費</text:p>
          </table:table-cell>
          <table:table-cell office:value-type="string" table:style-name="ce114">
            <text:p>本市學校午餐採用國產可追溯生鮮食材獎勵金實施計畫」獎勵金</text:p>
          </table:table-cell>
          <table:table-cell office:value-type="string" table:style-name="ce115">
            <text:p>臺中市政府教育局</text:p>
          </table:table-cell>
          <table:table-cell office:value-type="string" table:style-name="ce116">
            <text:p>體育及衛生教育計畫-體育及衛生教育-中央政府補助體育教學及活動經費-獎勵費用</text:p>
          </table:table-cell>
          <table:table-cell office:value-type="float" office:value="521480" table:formula="of:=SUM([.G37:.H37])" table:style-name="ce115">
            <text:p><text:s/>521,480<text:s/></text:p>
          </table:table-cell>
          <table:table-cell office:value-type="float" office:value="521480" table:style-name="ce117">
            <text:p><text:s/>521,480<text:s/></text:p>
          </table:table-cell>
          <table:table-cell table:number-columns-repeated="2" table:style-name="ce115"/>
          <table:table-cell table:style-name="ce118"/>
          <table:table-cell table:number-columns-repeated="16374"/>
        </table:table-row>
        <table:table-row table:style-name="ro17">
          <table:table-cell office:value-type="string" table:style-name="ce119">
            <text:p>填表人：</text:p>
          </table:table-cell>
          <table:table-cell table:style-name="ce120"/>
          <table:table-cell office:value-type="string" table:style-name="ce121">
            <text:p>主辦會計：</text:p>
          </table:table-cell>
          <table:table-cell table:number-columns-repeated="2" table:style-name="ce120"/>
          <table:table-cell office:value-type="string" table:style-name="ce121">
            <text:p>機關首長：</text:p>
          </table:table-cell>
          <table:table-cell table:number-columns-repeated="3" table:style-name="ce120"/>
          <table:table-cell table:number-columns-repeated="16375" table:style-name="ce122"/>
        </table:table-row>
        <table:table-row table:number-rows-repeated="1048538" table:style-name="ro18">
          <table:table-cell table:number-columns-repeated="16384"/>
        </table:table-row>
        <table:named-expressions>
          <table:named-range table:name="Print_Area" table:cell-range-address="教育2_.$A$1:教育2_.$J$38" table:base-cell-address="教育2_.$A$1"/>
          <table:named-range table:name="Print_Titles" table:cell-range-address="教育2_.$A$1:教育2_.$XFD$5" table:base-cell-address="教育2_.$A$1"/>
        </table:named-expressions>
      </table:table>
      <table:table table:name="民團4" table:style-name="ta3">
        <table:table-column table:style-name="co26" table:default-cell-style-name="ce135"/>
        <table:table-column table:style-name="co27" table:default-cell-style-name="ce135"/>
        <table:table-column table:style-name="co28" table:default-cell-style-name="ce135"/>
        <table:table-column table:style-name="co12" table:default-cell-style-name="ce135"/>
        <table:table-column table:style-name="co17" table:default-cell-style-name="ce135"/>
        <table:table-column table:style-name="co29" table:default-cell-style-name="ce160"/>
        <table:table-column table:style-name="co19" table:default-cell-style-name="ce135"/>
        <table:table-column table:style-name="co29" table:default-cell-style-name="ce160"/>
        <table:table-column table:style-name="co30" table:default-cell-style-name="ce160"/>
        <table:table-column table:style-name="co31" table:default-cell-style-name="ce158"/>
        <table:table-column table:style-name="co32" table:number-columns-repeated="247" table:default-cell-style-name="ce158"/>
        <table:table-column table:style-name="co32" table:number-columns-repeated="766" table:default-cell-style-name="ce159"/>
        <table:table-column table:style-name="co23" table:default-cell-style-name="ce159"/>
        <table:table-column table:style-name="co23" table:default-cell-style-name="ce1"/>
        <table:table-column table:style-name="co33" table:number-columns-repeated="15359" table:default-cell-style-name="ce1"/>
        <table:table-row table:style-name="ro37">
          <table:table-cell office:value-type="string" table:number-columns-spanned="9" table:number-rows-spanned="1" table:style-name="ce161">
            <text:p>臺中市政府112年度對民間團體補(捐)助經費明細表</text:p>
          </table:table-cell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4" table:number-rows-spanned="1" table:style-name="ce162"/>
          <table:covered-table-cell table:number-columns-repeated="3"/>
        </table:table-row>
        <table:table-row table:style-name="ro37">
          <table:table-cell office:value-type="string" table:number-columns-spanned="9" table:number-rows-spanned="1" table:style-name="ce161">
            <text:p>至112年12月止</text:p>
            <draw:frame draw:z-index="1" draw:id="id0" draw:style-name="a0" draw:name="圖片 1" svg:x="0.16667in" svg:y="0.03571in" svg:width="0.63352in" svg:height="0.275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9" table:number-rows-spanned="1" table:style-name="ce162"/>
          <table:covered-table-cell table:number-columns-repeated="8"/>
          <table:table-cell table:number-columns-spanned="4" table:number-rows-spanned="1" table:style-name="ce162"/>
          <table:covered-table-cell table:number-columns-repeated="3"/>
        </table:table-row>
        <table:table-row table:style-name="ro38">
          <table:table-cell office:value-type="string" table:number-columns-spanned="2" table:number-rows-spanned="1" table:style-name="ce163">
            <text:p>機關代碼及名稱：02055臺中市北區區公所</text:p>
          </table:table-cell>
          <table:covered-table-cell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office:value-type="string" table:style-name="ce130">
            <text:p>單位：千元</text:p>
          </table:table-cell>
          <table:table-cell table:style-name="ce131"/>
          <table:table-cell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4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2" table:number-rows-spanned="1" table:style-name="ce84"/>
          <table:covered-table-cell/>
        </table:table-row>
        <table:table-row table:style-name="ro22">
          <table:table-cell office:value-type="string" table:number-columns-spanned="1" table:number-rows-spanned="2" table:style-name="ce164">
            <office:annotation office:display="true" draw:style-name="a1" svg:x="2.11458333333333in" svg:y="0.5in" svg:width="1.51041666666667in" svg:height="0.354166666666667in">
              <dc:creator>張壹軫</dc:creator>
              <text:p><text:span text:style-name="T7">業務計畫－工作計畫－（分支計畫）－一級用途別－二級用途別</text:span></text:p>
            </office:annotation>
            <text:p>工作計畫</text:p>
            <text:p>科目名稱</text:p>
          </table:table-cell>
          <table:table-cell office:value-type="string" table:number-columns-spanned="1" table:number-rows-spanned="2" table:style-name="ce164">
            <text:p>補助事項或用途</text:p>
          </table:table-cell>
          <table:table-cell office:value-type="string" table:number-columns-spanned="1" table:number-rows-spanned="2" table:style-name="ce164">
            <text:p>補助對象</text:p>
          </table:table-cell>
          <table:table-cell office:value-type="string" table:number-columns-spanned="1" table:number-rows-spanned="2" table:style-name="ce164">
            <text:p>主辦機關</text:p>
          </table:table-cell>
          <table:table-cell office:value-type="string" table:number-columns-spanned="1" table:number-rows-spanned="2" table:style-name="ce164">
            <office:annotation office:display="true" draw:style-name="a2" svg:x="7.57291666666667in" svg:y="0.3125in" svg:width="2.33333333333333in" svg:height="0.791666666666667in">
              <dc:creator>張晨揚</dc:creator>
              <text:p><text:span text:style-name="T8">1.</text:span><text:span text:style-name="T9">請查填實付數，並請查填至千元，倘未滿千元則取至小數點第</text:span><text:span text:style-name="T8">1</text:span><text:span text:style-name="T9">位，如：</text:span><text:span text:style-name="T8">382</text:span><text:span text:style-name="T9">元則查填為</text:span><text:span text:style-name="T8">0.4</text:span><text:span text:style-name="T9">千元；實付數超過</text:span><text:span text:style-name="T8">1</text:span><text:span text:style-name="T9">千元，請直接四捨五入至千元，如：</text:span><text:span text:style-name="T8">1500</text:span><text:span text:style-name="T9">元則查填為</text:span><text:span text:style-name="T8">2</text:span><text:span text:style-name="T9">千元</text:span><text:span text:style-name="T8">)</text:span><text:span text:style-name="T9">。</text:span><text:span text:style-name="T9"/></text:p>
              <text:p><text:span text:style-name="T8">2.</text:span><text:span text:style-name="T9">請注意是否有超預算執行的情形。</text:span></text:p>
            </office:annotation>
            <text:p>累計撥付金額</text:p>
          </table:table-cell>
          <table:table-cell office:value-type="string" table:number-columns-spanned="1" table:number-rows-spanned="2" table:style-name="ce164">
            <text:p>有無涉及財物或勞務採購</text:p>
          </table:table-cell>
          <table:table-cell office:value-type="string" table:number-columns-spanned="1" table:number-rows-spanned="2" table:style-name="ce165">
            <text:p>處理方式</text:p>
            <text:p>(如未涉及採購則毋須填列，如採公開招標，請填列得標廠商)</text:p>
          </table:table-cell>
          <table:table-cell office:value-type="string" table:number-columns-spanned="2" table:number-rows-spanned="1" table:style-name="ce164">
            <text:p>是否為除外規定</text:p>
            <text:p>之民間團體</text:p>
            <text:p><text:span text:style-name="T10">(下拉式選單)</text:span></text:p>
          </table:table-cell>
          <table:covered-table-cell/>
          <table:table-cell table:number-columns-repeated="16375" table:style-name="ce135"/>
        </table:table-row>
        <table:table-row table:style-name="ro3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4">
            <text:p>是</text:p>
          </table:table-cell>
          <table:table-cell office:value-type="string" table:style-name="ce134">
            <text:p>否</text:p>
          </table:table-cell>
          <table:table-cell table:number-columns-repeated="16375" table:style-name="ce135"/>
        </table:table-row>
        <table:table-row table:style-name="ro38">
          <table:table-cell office:value-type="string" table:number-columns-spanned="4" table:number-rows-spanned="1" table:style-name="ce166">
            <text:p>合 <text:s text:c="6"/>計</text:p>
          </table:table-cell>
          <table:covered-table-cell table:number-columns-repeated="3"/>
          <table:table-cell office:value-type="float" office:value="510" table:formula="of:=SUM([.E7:.E22])" table:style-name="ce136">
            <text:p>510<text:s/></text:p>
          </table:table-cell>
          <table:table-cell table:number-columns-spanned="4" table:number-rows-spanned="1" table:style-name="ce167"/>
          <table:covered-table-cell table:number-columns-repeated="3"/>
          <table:table-cell table:number-columns-repeated="16375" table:style-name="ce135"/>
        </table:table-row>
        <table:table-row table:style-name="ro40">
          <table:table-cell office:value-type="string" table:style-name="ce137">
            <text:p>區公所業務-民政業務-獎補助費-對國內團體之捐助</text:p>
          </table:table-cell>
          <table:table-cell office:value-type="string" table:style-name="ce137">
            <text:p>補助辦理「外丹功展演」</text:p>
          </table:table-cell>
          <table:table-cell office:value-type="string" table:style-name="ce137">
            <text:p>臺中市北區體育會</text:p>
          </table:table-cell>
          <table:table-cell office:value-type="string" table:style-name="ce137">
            <text:p>臺中市北區區公所</text:p>
          </table:table-cell>
          <table:table-cell office:value-type="float" office:value="20" table:style-name="ce138">
            <text:p>20<text:s/></text:p>
          </table:table-cell>
          <table:table-cell office:value-type="string" table:style-name="ce139">
            <text:p>無</text:p>
          </table:table-cell>
          <table:table-cell table:style-name="ce140"/>
          <table:table-cell office:value-type="string" table:content-validation-name="val1" table:style-name="ce141">
            <text:p>v</text:p>
          </table:table-cell>
          <table:table-cell table:content-validation-name="val1" table:style-name="ce141"/>
          <table:table-cell table:number-columns-repeated="16375" table:style-name="ce135"/>
        </table:table-row>
        <table:table-row table:style-name="ro41">
          <table:table-cell office:value-type="string" table:style-name="ce142">
            <text:p>區公所業務-民政業務-獎補助費-對國內團體之捐助</text:p>
          </table:table-cell>
          <table:table-cell office:value-type="string" table:style-name="ce142">
            <text:p>補助辦理「熱舞大賽」</text:p>
          </table:table-cell>
          <table:table-cell office:value-type="string" table:style-name="ce143">
            <text:p>臺中市北區體育會</text:p>
          </table:table-cell>
          <table:table-cell office:value-type="string" table:style-name="ce142">
            <text:p>臺中市北區區公所</text:p>
          </table:table-cell>
          <table:table-cell office:value-type="float" office:value="30" table:style-name="ce144">
            <text:p>30</text:p>
          </table:table-cell>
          <table:table-cell office:value-type="string" table:style-name="ce145">
            <text:p>無</text:p>
          </table:table-cell>
          <table:table-cell table:style-name="ce146"/>
          <table:table-cell office:value-type="string" table:content-validation-name="val1" table:style-name="ce147">
            <text:p>v</text:p>
          </table:table-cell>
          <table:table-cell table:content-validation-name="val1" table:style-name="ce147"/>
          <table:table-cell table:number-columns-repeated="16375" table:style-name="ce135"/>
        </table:table-row>
        <table:table-row table:style-name="ro41">
          <table:table-cell office:value-type="string" table:style-name="ce143">
            <text:p>區公所業務-民政業務-獎補助費-對國內團體之捐助</text:p>
          </table:table-cell>
          <table:table-cell office:value-type="string" table:style-name="ce143">
            <text:p>補助辦理「羽球社區聯誼賽」</text:p>
          </table:table-cell>
          <table:table-cell office:value-type="string" table:style-name="ce143">
            <text:p>臺中市北區體育會</text:p>
          </table:table-cell>
          <table:table-cell office:value-type="string" table:style-name="ce143">
            <text:p>臺中市北區區公所</text:p>
          </table:table-cell>
          <table:table-cell office:value-type="float" office:value="60" table:style-name="ce148">
            <text:p>60</text:p>
          </table:table-cell>
          <table:table-cell office:value-type="string" table:style-name="ce139">
            <text:p>無</text:p>
          </table:table-cell>
          <table:table-cell table:style-name="ce140"/>
          <table:table-cell office:value-type="string" table:content-validation-name="val1" table:style-name="ce141">
            <text:p>v</text:p>
          </table:table-cell>
          <table:table-cell table:content-validation-name="val1" table:style-name="ce141"/>
          <table:table-cell table:number-columns-repeated="16375" table:style-name="ce135"/>
        </table:table-row>
        <table:table-row table:style-name="ro41">
          <table:table-cell office:value-type="string" table:style-name="ce143">
            <text:p>區公所業務-民政業務-獎補助費-對國內團體之捐助</text:p>
          </table:table-cell>
          <table:table-cell office:value-type="string" table:style-name="ce143">
            <text:p>補助辦理「單車路跑嘉年華」</text:p>
          </table:table-cell>
          <table:table-cell office:value-type="string" table:style-name="ce143">
            <text:p>臺中市北區體育會</text:p>
          </table:table-cell>
          <table:table-cell office:value-type="string" table:style-name="ce143">
            <text:p>臺中市北區區公所</text:p>
          </table:table-cell>
          <table:table-cell office:value-type="float" office:value="80" table:style-name="ce148">
            <text:p>80</text:p>
          </table:table-cell>
          <table:table-cell office:value-type="string" table:style-name="ce139">
            <text:p>無</text:p>
          </table:table-cell>
          <table:table-cell table:style-name="ce140"/>
          <table:table-cell office:value-type="string" table:content-validation-name="val1" table:style-name="ce141">
            <text:p>v</text:p>
          </table:table-cell>
          <table:table-cell table:content-validation-name="val1" table:style-name="ce141"/>
          <table:table-cell table:number-columns-repeated="16375" table:style-name="ce135"/>
        </table:table-row>
        <table:table-row table:style-name="ro41">
          <table:table-cell office:value-type="string" table:style-name="ce143">
            <text:p>區公所業務-民政業務-獎補助費-對國內團體之捐助</text:p>
          </table:table-cell>
          <table:table-cell office:value-type="string" table:style-name="ce143">
            <text:p>補助辦理「排舞表演賽」</text:p>
          </table:table-cell>
          <table:table-cell office:value-type="string" table:style-name="ce143">
            <text:p>臺中市北區體育會</text:p>
          </table:table-cell>
          <table:table-cell office:value-type="string" table:style-name="ce143">
            <text:p>臺中市北區區公所</text:p>
          </table:table-cell>
          <table:table-cell office:value-type="float" office:value="70" table:style-name="ce148">
            <text:p>70</text:p>
          </table:table-cell>
          <table:table-cell office:value-type="string" table:style-name="ce139">
            <text:p>無</text:p>
          </table:table-cell>
          <table:table-cell table:style-name="ce140"/>
          <table:table-cell office:value-type="string" table:content-validation-name="val1" table:style-name="ce141">
            <text:p>v</text:p>
          </table:table-cell>
          <table:table-cell table:content-validation-name="val1" table:style-name="ce141"/>
          <table:table-cell table:number-columns-repeated="16375" table:style-name="ce135"/>
        </table:table-row>
        <table:table-row table:style-name="ro41">
          <table:table-cell office:value-type="string" table:style-name="ce143">
            <text:p>區公所業務-民政業務-獎補助費-對國內團體之捐助</text:p>
          </table:table-cell>
          <table:table-cell office:value-type="string" table:style-name="ce143">
            <text:p>補助辦理「籃球邀請賽」</text:p>
          </table:table-cell>
          <table:table-cell office:value-type="string" table:style-name="ce143">
            <text:p>臺中市北區體育會</text:p>
          </table:table-cell>
          <table:table-cell office:value-type="string" table:style-name="ce143">
            <text:p>臺中市北區區公所</text:p>
          </table:table-cell>
          <table:table-cell office:value-type="float" office:value="50" table:style-name="ce148">
            <text:p>50</text:p>
          </table:table-cell>
          <table:table-cell office:value-type="string" table:style-name="ce139">
            <text:p>無</text:p>
          </table:table-cell>
          <table:table-cell table:style-name="ce140"/>
          <table:table-cell office:value-type="string" table:content-validation-name="val1" table:style-name="ce141">
            <text:p>v</text:p>
          </table:table-cell>
          <table:table-cell table:content-validation-name="val1" table:style-name="ce141"/>
          <table:table-cell table:number-columns-repeated="16375" table:style-name="ce135"/>
        </table:table-row>
        <table:table-row table:style-name="ro41">
          <table:table-cell office:value-type="string" table:style-name="ce143">
            <text:p>區公所業務-民政業務-獎補助費-對國內團體之捐助</text:p>
          </table:table-cell>
          <table:table-cell office:value-type="string" table:style-name="ce149">
            <text:p>補助辦理「合氣道演武競賽大會」</text:p>
          </table:table-cell>
          <table:table-cell office:value-type="string" table:style-name="ce143">
            <text:p>臺中市北區體育會</text:p>
          </table:table-cell>
          <table:table-cell office:value-type="string" table:style-name="ce149">
            <text:p>臺中市北區區公所</text:p>
          </table:table-cell>
          <table:table-cell office:value-type="float" office:value="20" table:style-name="ce150">
            <text:p>20<text:s/></text:p>
          </table:table-cell>
          <table:table-cell office:value-type="string" table:style-name="ce139">
            <text:p>無</text:p>
          </table:table-cell>
          <table:table-cell table:style-name="ce149"/>
          <table:table-cell office:value-type="string" table:content-validation-name="val1" table:style-name="ce141">
            <text:p>v</text:p>
          </table:table-cell>
          <table:table-cell table:content-validation-name="val1" table:style-name="ce151"/>
          <table:table-cell table:number-columns-repeated="16375" table:style-name="ce135"/>
        </table:table-row>
        <table:table-row table:style-name="ro41">
          <table:table-cell office:value-type="string" table:style-name="ce143">
            <text:p>區公所業務-民政業務-獎補助費-對國內團體之捐助</text:p>
          </table:table-cell>
          <table:table-cell office:value-type="string" table:style-name="ce149">
            <text:p>補助辦理「運動i台灣2.0計畫-北區登山樂活嘉年華」</text:p>
          </table:table-cell>
          <table:table-cell office:value-type="string" table:style-name="ce143">
            <text:p>臺中市北區體育會</text:p>
          </table:table-cell>
          <table:table-cell office:value-type="string" table:style-name="ce149">
            <text:p>臺中市北區區公所</text:p>
          </table:table-cell>
          <table:table-cell office:value-type="float" office:value="60" table:style-name="ce150">
            <text:p>60<text:s/></text:p>
          </table:table-cell>
          <table:table-cell office:value-type="string" table:style-name="ce139">
            <text:p>無</text:p>
          </table:table-cell>
          <table:table-cell table:style-name="ce149"/>
          <table:table-cell office:value-type="string" table:content-validation-name="val1" table:style-name="ce141">
            <text:p>v</text:p>
          </table:table-cell>
          <table:table-cell table:content-validation-name="val1" table:style-name="ce151"/>
          <table:table-cell table:number-columns-repeated="16375" table:style-name="ce135"/>
        </table:table-row>
        <table:table-row table:style-name="ro42">
          <table:table-cell office:value-type="string" table:style-name="ce143">
            <text:p>區公所業務-民政業務-獎補助費-對國內團體之捐助</text:p>
          </table:table-cell>
          <table:table-cell office:value-type="string" table:style-name="ce149">
            <text:p>補助辦理「理事長盃元極舞邀請賽」</text:p>
          </table:table-cell>
          <table:table-cell office:value-type="string" table:style-name="ce143">
            <text:p>臺中市北區體育會</text:p>
          </table:table-cell>
          <table:table-cell office:value-type="string" table:style-name="ce149">
            <text:p>臺中市北區區公所</text:p>
          </table:table-cell>
          <table:table-cell office:value-type="float" office:value="20" table:style-name="ce150">
            <text:p>20<text:s/></text:p>
          </table:table-cell>
          <table:table-cell office:value-type="string" table:style-name="ce139">
            <text:p>無</text:p>
          </table:table-cell>
          <table:table-cell table:style-name="ce151"/>
          <table:table-cell office:value-type="string" table:content-validation-name="val1" table:style-name="ce141">
            <text:p>v</text:p>
          </table:table-cell>
          <table:table-cell table:content-validation-name="val1" table:style-name="ce151"/>
          <table:table-cell table:number-columns-repeated="16375" table:style-name="ce152"/>
        </table:table-row>
        <table:table-row table:style-name="ro41">
          <table:table-cell office:value-type="string" table:style-name="ce143">
            <text:p>區公所業務-民政業務-獎補助費-對國內團體之捐助</text:p>
          </table:table-cell>
          <table:table-cell office:value-type="string" table:style-name="ce149">
            <text:p>補助辦理「理事長盃太極拳邀請賽」</text:p>
          </table:table-cell>
          <table:table-cell office:value-type="string" table:style-name="ce143">
            <text:p>臺中市北區體育會</text:p>
          </table:table-cell>
          <table:table-cell office:value-type="string" table:style-name="ce149">
            <text:p>臺中市北區區公所</text:p>
          </table:table-cell>
          <table:table-cell office:value-type="float" office:value="20" table:style-name="ce150">
            <text:p>20<text:s/></text:p>
          </table:table-cell>
          <table:table-cell office:value-type="string" table:style-name="ce139">
            <text:p>無</text:p>
          </table:table-cell>
          <table:table-cell table:style-name="ce151"/>
          <table:table-cell office:value-type="string" table:content-validation-name="val1" table:style-name="ce141">
            <text:p>v</text:p>
          </table:table-cell>
          <table:table-cell table:content-validation-name="val1" table:style-name="ce151"/>
          <table:table-cell table:number-columns-repeated="16375" table:style-name="ce152"/>
        </table:table-row>
        <table:table-row table:style-name="ro43">
          <table:table-cell office:value-type="string" table:style-name="ce143">
            <text:p>區公所業務-民政業務-獎補助費-對國內團體之捐助</text:p>
          </table:table-cell>
          <table:table-cell office:value-type="string" table:style-name="ce149">
            <text:p>補助辦理「辦理112年運動i臺灣2.0計畫-臺中市北區網球社區聯誼賽」</text:p>
          </table:table-cell>
          <table:table-cell office:value-type="string" table:style-name="ce143">
            <text:p>臺中市北區體育會</text:p>
          </table:table-cell>
          <table:table-cell office:value-type="string" table:style-name="ce149">
            <text:p>臺中市北區區公所</text:p>
          </table:table-cell>
          <table:table-cell office:value-type="float" office:value="60" table:style-name="ce150">
            <text:p>60<text:s/></text:p>
          </table:table-cell>
          <table:table-cell office:value-type="string" table:style-name="ce139">
            <text:p>無</text:p>
          </table:table-cell>
          <table:table-cell table:style-name="ce151"/>
          <table:table-cell office:value-type="string" table:content-validation-name="val1" table:style-name="ce141">
            <text:p>v</text:p>
          </table:table-cell>
          <table:table-cell table:content-validation-name="val1" table:style-name="ce151"/>
          <table:table-cell table:number-columns-repeated="16375" table:style-name="ce152"/>
        </table:table-row>
        <table:table-row table:style-name="ro22">
          <table:table-cell office:value-type="string" table:style-name="ce143">
            <text:p>區公所業務-民政業務-獎補助費-對國內團體之捐助</text:p>
          </table:table-cell>
          <table:table-cell office:value-type="string" table:style-name="ce149">
            <text:p>補助辦理「理事長盃少年足球邀請賽」</text:p>
          </table:table-cell>
          <table:table-cell office:value-type="string" table:style-name="ce143">
            <text:p>臺中市北區體育會</text:p>
          </table:table-cell>
          <table:table-cell office:value-type="string" table:style-name="ce149">
            <text:p>臺中市北區區公所</text:p>
          </table:table-cell>
          <table:table-cell office:value-type="float" office:value="20" table:style-name="ce150">
            <text:p>20<text:s/></text:p>
          </table:table-cell>
          <table:table-cell office:value-type="string" table:style-name="ce139">
            <text:p>無</text:p>
          </table:table-cell>
          <table:table-cell table:style-name="ce151"/>
          <table:table-cell office:value-type="string" table:content-validation-name="val1" table:style-name="ce141">
            <text:p>v</text:p>
          </table:table-cell>
          <table:table-cell table:content-validation-name="val1" table:style-name="ce151"/>
          <table:table-cell table:number-columns-repeated="16375" table:style-name="ce152"/>
        </table:table-row>
        <table:table-row table:style-name="ro44" table:visibility="collapse">
          <table:table-cell table:number-columns-repeated="4" table:style-name="ce149"/>
          <table:table-cell table:style-name="ce150"/>
          <table:table-cell table:style-name="ce153"/>
          <table:table-cell table:style-name="ce151"/>
          <table:table-cell table:content-validation-name="val1" table:style-name="ce151"/>
          <table:table-cell table:content-validation-name="val1" table:style-name="ce154"/>
          <table:table-cell table:number-columns-repeated="16375" table:style-name="ce152"/>
        </table:table-row>
        <table:table-row table:style-name="ro44" table:visibility="collapse">
          <table:table-cell table:number-columns-repeated="4" table:style-name="ce155"/>
          <table:table-cell table:style-name="ce156"/>
          <table:table-cell table:style-name="ce157"/>
          <table:table-cell table:style-name="ce154"/>
          <table:table-cell table:content-validation-name="val1" table:style-name="ce154"/>
          <table:table-cell table:content-validation-name="val1" table:style-name="ce154"/>
          <table:table-cell table:number-columns-repeated="16375" table:style-name="ce152"/>
        </table:table-row>
        <table:table-row table:number-rows-repeated="2" table:style-name="ro44" table:visibility="collapse">
          <table:table-cell table:number-columns-repeated="4" table:style-name="ce149"/>
          <table:table-cell table:style-name="ce150"/>
          <table:table-cell table:style-name="ce153"/>
          <table:table-cell table:style-name="ce151"/>
          <table:table-cell table:content-validation-name="val1" table:style-name="ce151"/>
          <table:table-cell table:content-validation-name="val1" table:style-name="ce151"/>
          <table:table-cell table:number-columns-repeated="16375" table:style-name="ce152"/>
        </table:table-row>
        <table:table-row table:style-name="ro30">
          <table:table-cell office:value-type="string" table:number-columns-spanned="9" table:number-rows-spanned="1" table:style-name="ce168">
            <text:p>註:</text:p>
            <text:p>1.「工作計畫科目名稱」欄位請填寫至二級用途別，填寫格式為「業務計畫－工作計畫－分支計畫－一級用途別－二級用途別」，如「社政業務－社會福利－社會福利－獎補助費－對國內團體之捐助」</text:p>
            <text:p>2.「累計撥付金額」欄位請填寫實付數並查填至千元，倘實付數<text:span text:style-name="T12">未滿千元則取至小數點第1位</text:span><text:span text:style-name="T13">、</text:span><text:span text:style-name="T12">超過1千元則四捨五入至千元</text:span>，如：382元查填為0.4千元<text:span text:style-name="T13">、</text:span>1,500元查填為2千元。</text:p>
          </table:table-cell>
          <table:covered-table-cell table:number-columns-repeated="8"/>
          <table:table-cell table:number-columns-repeated="16375"/>
        </table:table-row>
        <table:table-row table:style-name="ro17">
          <table:table-cell office:value-type="string" table:style-name="ce119">
            <text:p>填表單位：</text:p>
          </table:table-cell>
          <table:table-cell table:style-name="ce120"/>
          <table:table-cell office:value-type="string" table:style-name="ce121">
            <text:p>主辦會計：</text:p>
          </table:table-cell>
          <table:table-cell table:number-columns-repeated="2" table:style-name="ce120"/>
          <table:table-cell office:value-type="string" table:style-name="ce121">
            <text:p>機關首長：</text:p>
          </table:table-cell>
          <table:table-cell table:number-columns-repeated="3" table:style-name="ce120"/>
          <table:table-cell table:number-columns-repeated="16375" table:style-name="ce122"/>
        </table:table-row>
        <table:table-row table:number-rows-repeated="1048552" table:style-name="ro38">
          <table:table-cell table:number-columns-repeated="16384"/>
        </table:table-row>
        <table:named-expressions>
          <table:named-range table:name="Print_Area" table:cell-range-address="民團4.$A$1:民團4.$I$24" table:base-cell-address="民團4.$A$1"/>
          <table:named-range table:name="Print_Titles" table:cell-range-address="民團4.$A$1:民團4.$XFD$5" table:base-cell-address="民團4.$A$1"/>
        </table:named-expressions>
      </table:table>
      <table:table table:name="表7" table:style-name="ta4">
        <table:table-column table:style-name="co34" table:default-cell-style-name="ce173"/>
        <table:table-column table:style-name="co35" table:default-cell-style-name="ce173"/>
        <table:table-column table:style-name="co36" table:default-cell-style-name="ce173"/>
        <table:table-column table:style-name="co37" table:default-cell-style-name="ce173"/>
        <table:table-column table:style-name="co38" table:default-cell-style-name="ce173"/>
        <table:table-column table:style-name="co6" table:default-cell-style-name="ce173"/>
        <table:table-column table:style-name="co39" table:default-cell-style-name="ce173"/>
        <table:table-column table:style-name="co8" table:default-cell-style-name="ce173"/>
        <table:table-column table:style-name="co33" table:number-columns-repeated="248" table:default-cell-style-name="ce173"/>
        <table:table-column table:style-name="co39" table:default-cell-style-name="ce173"/>
        <table:table-column table:style-name="co40" table:default-cell-style-name="ce173"/>
        <table:table-column table:style-name="co41" table:default-cell-style-name="ce173"/>
        <table:table-column table:style-name="co37" table:default-cell-style-name="ce173"/>
        <table:table-column table:style-name="co42" table:default-cell-style-name="ce173"/>
        <table:table-column table:style-name="co39" table:number-columns-repeated="2" table:default-cell-style-name="ce173"/>
        <table:table-column table:style-name="co43" table:default-cell-style-name="ce173"/>
        <table:table-column table:style-name="co33" table:number-columns-repeated="248" table:default-cell-style-name="ce173"/>
        <table:table-column table:style-name="co39" table:default-cell-style-name="ce173"/>
        <table:table-column table:style-name="co40" table:default-cell-style-name="ce173"/>
        <table:table-column table:style-name="co41" table:default-cell-style-name="ce173"/>
        <table:table-column table:style-name="co37" table:default-cell-style-name="ce173"/>
        <table:table-column table:style-name="co42" table:default-cell-style-name="ce173"/>
        <table:table-column table:style-name="co39" table:number-columns-repeated="2" table:default-cell-style-name="ce173"/>
        <table:table-column table:style-name="co43" table:default-cell-style-name="ce173"/>
        <table:table-column table:style-name="co33" table:number-columns-repeated="248" table:default-cell-style-name="ce173"/>
        <table:table-column table:style-name="co39" table:default-cell-style-name="ce173"/>
        <table:table-column table:style-name="co40" table:default-cell-style-name="ce173"/>
        <table:table-column table:style-name="co41" table:default-cell-style-name="ce173"/>
        <table:table-column table:style-name="co37" table:default-cell-style-name="ce173"/>
        <table:table-column table:style-name="co42" table:default-cell-style-name="ce173"/>
        <table:table-column table:style-name="co39" table:number-columns-repeated="2" table:default-cell-style-name="ce173"/>
        <table:table-column table:style-name="co43" table:default-cell-style-name="ce173"/>
        <table:table-column table:style-name="co33" table:number-columns-repeated="248" table:default-cell-style-name="ce173"/>
        <table:table-column table:style-name="co39" table:default-cell-style-name="ce173"/>
        <table:table-column table:style-name="co40" table:default-cell-style-name="ce173"/>
        <table:table-column table:style-name="co41" table:default-cell-style-name="ce173"/>
        <table:table-column table:style-name="co37" table:default-cell-style-name="ce173"/>
        <table:table-column table:style-name="co42" table:default-cell-style-name="ce173"/>
        <table:table-column table:style-name="co39" table:number-columns-repeated="2" table:default-cell-style-name="ce173"/>
        <table:table-column table:style-name="co43" table:default-cell-style-name="ce173"/>
        <table:table-column table:style-name="co33" table:number-columns-repeated="248" table:default-cell-style-name="ce173"/>
        <table:table-column table:style-name="co39" table:default-cell-style-name="ce173"/>
        <table:table-column table:style-name="co40" table:default-cell-style-name="ce173"/>
        <table:table-column table:style-name="co41" table:default-cell-style-name="ce173"/>
        <table:table-column table:style-name="co37" table:default-cell-style-name="ce173"/>
        <table:table-column table:style-name="co42" table:default-cell-style-name="ce173"/>
        <table:table-column table:style-name="co39" table:number-columns-repeated="2" table:default-cell-style-name="ce173"/>
        <table:table-column table:style-name="co43" table:default-cell-style-name="ce173"/>
        <table:table-column table:style-name="co33" table:number-columns-repeated="248" table:default-cell-style-name="ce173"/>
        <table:table-column table:style-name="co39" table:default-cell-style-name="ce173"/>
        <table:table-column table:style-name="co40" table:default-cell-style-name="ce173"/>
        <table:table-column table:style-name="co41" table:default-cell-style-name="ce173"/>
        <table:table-column table:style-name="co37" table:default-cell-style-name="ce173"/>
        <table:table-column table:style-name="co42" table:default-cell-style-name="ce173"/>
        <table:table-column table:style-name="co39" table:number-columns-repeated="2" table:default-cell-style-name="ce173"/>
        <table:table-column table:style-name="co43" table:default-cell-style-name="ce173"/>
        <table:table-column table:style-name="co33" table:number-columns-repeated="248" table:default-cell-style-name="ce173"/>
        <table:table-column table:style-name="co39" table:default-cell-style-name="ce173"/>
        <table:table-column table:style-name="co40" table:default-cell-style-name="ce173"/>
        <table:table-column table:style-name="co41" table:default-cell-style-name="ce173"/>
        <table:table-column table:style-name="co37" table:default-cell-style-name="ce173"/>
        <table:table-column table:style-name="co42" table:default-cell-style-name="ce173"/>
        <table:table-column table:style-name="co39" table:number-columns-repeated="2" table:default-cell-style-name="ce173"/>
        <table:table-column table:style-name="co43" table:default-cell-style-name="ce173"/>
        <table:table-column table:style-name="co33" table:number-columns-repeated="248" table:default-cell-style-name="ce173"/>
        <table:table-column table:style-name="co39" table:default-cell-style-name="ce173"/>
        <table:table-column table:style-name="co40" table:default-cell-style-name="ce173"/>
        <table:table-column table:style-name="co41" table:default-cell-style-name="ce173"/>
        <table:table-column table:style-name="co37" table:default-cell-style-name="ce173"/>
        <table:table-column table:style-name="co42" table:default-cell-style-name="ce173"/>
        <table:table-column table:style-name="co39" table:number-columns-repeated="2" table:default-cell-style-name="ce173"/>
        <table:table-column table:style-name="co43" table:default-cell-style-name="ce173"/>
        <table:table-column table:style-name="co33" table:number-columns-repeated="248" table:default-cell-style-name="ce173"/>
        <table:table-column table:style-name="co39" table:default-cell-style-name="ce173"/>
        <table:table-column table:style-name="co40" table:default-cell-style-name="ce173"/>
        <table:table-column table:style-name="co41" table:default-cell-style-name="ce173"/>
        <table:table-column table:style-name="co37" table:default-cell-style-name="ce173"/>
        <table:table-column table:style-name="co42" table:default-cell-style-name="ce173"/>
        <table:table-column table:style-name="co39" table:number-columns-repeated="2" table:default-cell-style-name="ce173"/>
        <table:table-column table:style-name="co43" table:default-cell-style-name="ce173"/>
        <table:table-column table:style-name="co33" table:number-columns-repeated="248" table:default-cell-style-name="ce173"/>
        <table:table-column table:style-name="co39" table:default-cell-style-name="ce173"/>
        <table:table-column table:style-name="co40" table:default-cell-style-name="ce173"/>
        <table:table-column table:style-name="co41" table:default-cell-style-name="ce173"/>
        <table:table-column table:style-name="co37" table:default-cell-style-name="ce173"/>
        <table:table-column table:style-name="co42" table:default-cell-style-name="ce173"/>
        <table:table-column table:style-name="co39" table:number-columns-repeated="2" table:default-cell-style-name="ce173"/>
        <table:table-column table:style-name="co43" table:default-cell-style-name="ce173"/>
        <table:table-column table:style-name="co33" table:number-columns-repeated="248" table:default-cell-style-name="ce173"/>
        <table:table-column table:style-name="co39" table:default-cell-style-name="ce173"/>
        <table:table-column table:style-name="co40" table:default-cell-style-name="ce173"/>
        <table:table-column table:style-name="co41" table:default-cell-style-name="ce173"/>
        <table:table-column table:style-name="co37" table:default-cell-style-name="ce173"/>
        <table:table-column table:style-name="co42" table:default-cell-style-name="ce173"/>
        <table:table-column table:style-name="co39" table:number-columns-repeated="2" table:default-cell-style-name="ce173"/>
        <table:table-column table:style-name="co43" table:default-cell-style-name="ce173"/>
        <table:table-column table:style-name="co33" table:number-columns-repeated="248" table:default-cell-style-name="ce173"/>
        <table:table-column table:style-name="co39" table:default-cell-style-name="ce173"/>
        <table:table-column table:style-name="co40" table:default-cell-style-name="ce173"/>
        <table:table-column table:style-name="co41" table:default-cell-style-name="ce173"/>
        <table:table-column table:style-name="co37" table:default-cell-style-name="ce173"/>
        <table:table-column table:style-name="co42" table:default-cell-style-name="ce173"/>
        <table:table-column table:style-name="co39" table:number-columns-repeated="2" table:default-cell-style-name="ce173"/>
        <table:table-column table:style-name="co43" table:default-cell-style-name="ce173"/>
        <table:table-column table:style-name="co33" table:number-columns-repeated="248" table:default-cell-style-name="ce173"/>
        <table:table-column table:style-name="co39" table:default-cell-style-name="ce173"/>
        <table:table-column table:style-name="co40" table:default-cell-style-name="ce173"/>
        <table:table-column table:style-name="co41" table:default-cell-style-name="ce173"/>
        <table:table-column table:style-name="co37" table:default-cell-style-name="ce173"/>
        <table:table-column table:style-name="co42" table:default-cell-style-name="ce173"/>
        <table:table-column table:style-name="co39" table:number-columns-repeated="2" table:default-cell-style-name="ce173"/>
        <table:table-column table:style-name="co43" table:default-cell-style-name="ce173"/>
        <table:table-column table:style-name="co33" table:number-columns-repeated="248" table:default-cell-style-name="ce173"/>
        <table:table-column table:style-name="co39" table:default-cell-style-name="ce173"/>
        <table:table-column table:style-name="co40" table:default-cell-style-name="ce173"/>
        <table:table-column table:style-name="co41" table:default-cell-style-name="ce173"/>
        <table:table-column table:style-name="co37" table:default-cell-style-name="ce173"/>
        <table:table-column table:style-name="co42" table:default-cell-style-name="ce173"/>
        <table:table-column table:style-name="co39" table:number-columns-repeated="2" table:default-cell-style-name="ce173"/>
        <table:table-column table:style-name="co43" table:default-cell-style-name="ce173"/>
        <table:table-column table:style-name="co33" table:number-columns-repeated="248" table:default-cell-style-name="ce173"/>
        <table:table-column table:style-name="co39" table:default-cell-style-name="ce173"/>
        <table:table-column table:style-name="co40" table:default-cell-style-name="ce173"/>
        <table:table-column table:style-name="co41" table:default-cell-style-name="ce173"/>
        <table:table-column table:style-name="co37" table:default-cell-style-name="ce173"/>
        <table:table-column table:style-name="co42" table:default-cell-style-name="ce173"/>
        <table:table-column table:style-name="co39" table:number-columns-repeated="2" table:default-cell-style-name="ce173"/>
        <table:table-column table:style-name="co43" table:default-cell-style-name="ce173"/>
        <table:table-column table:style-name="co33" table:number-columns-repeated="248" table:default-cell-style-name="ce173"/>
        <table:table-column table:style-name="co39" table:default-cell-style-name="ce173"/>
        <table:table-column table:style-name="co40" table:default-cell-style-name="ce173"/>
        <table:table-column table:style-name="co41" table:default-cell-style-name="ce173"/>
        <table:table-column table:style-name="co37" table:default-cell-style-name="ce173"/>
        <table:table-column table:style-name="co42" table:default-cell-style-name="ce173"/>
        <table:table-column table:style-name="co39" table:number-columns-repeated="2" table:default-cell-style-name="ce173"/>
        <table:table-column table:style-name="co43" table:default-cell-style-name="ce173"/>
        <table:table-column table:style-name="co33" table:number-columns-repeated="248" table:default-cell-style-name="ce173"/>
        <table:table-column table:style-name="co39" table:default-cell-style-name="ce173"/>
        <table:table-column table:style-name="co40" table:default-cell-style-name="ce173"/>
        <table:table-column table:style-name="co41" table:default-cell-style-name="ce173"/>
        <table:table-column table:style-name="co37" table:default-cell-style-name="ce173"/>
        <table:table-column table:style-name="co42" table:default-cell-style-name="ce173"/>
        <table:table-column table:style-name="co39" table:number-columns-repeated="2" table:default-cell-style-name="ce173"/>
        <table:table-column table:style-name="co43" table:default-cell-style-name="ce173"/>
        <table:table-column table:style-name="co33" table:number-columns-repeated="248" table:default-cell-style-name="ce173"/>
        <table:table-column table:style-name="co39" table:default-cell-style-name="ce173"/>
        <table:table-column table:style-name="co40" table:default-cell-style-name="ce173"/>
        <table:table-column table:style-name="co41" table:default-cell-style-name="ce173"/>
        <table:table-column table:style-name="co37" table:default-cell-style-name="ce173"/>
        <table:table-column table:style-name="co42" table:default-cell-style-name="ce173"/>
        <table:table-column table:style-name="co39" table:number-columns-repeated="2" table:default-cell-style-name="ce173"/>
        <table:table-column table:style-name="co43" table:default-cell-style-name="ce173"/>
        <table:table-column table:style-name="co33" table:number-columns-repeated="248" table:default-cell-style-name="ce173"/>
        <table:table-column table:style-name="co39" table:default-cell-style-name="ce173"/>
        <table:table-column table:style-name="co40" table:default-cell-style-name="ce173"/>
        <table:table-column table:style-name="co41" table:default-cell-style-name="ce173"/>
        <table:table-column table:style-name="co37" table:default-cell-style-name="ce173"/>
        <table:table-column table:style-name="co42" table:default-cell-style-name="ce173"/>
        <table:table-column table:style-name="co39" table:number-columns-repeated="2" table:default-cell-style-name="ce173"/>
        <table:table-column table:style-name="co43" table:default-cell-style-name="ce173"/>
        <table:table-column table:style-name="co33" table:number-columns-repeated="248" table:default-cell-style-name="ce173"/>
        <table:table-column table:style-name="co39" table:default-cell-style-name="ce173"/>
        <table:table-column table:style-name="co40" table:default-cell-style-name="ce173"/>
        <table:table-column table:style-name="co41" table:default-cell-style-name="ce173"/>
        <table:table-column table:style-name="co37" table:default-cell-style-name="ce173"/>
        <table:table-column table:style-name="co42" table:default-cell-style-name="ce173"/>
        <table:table-column table:style-name="co39" table:number-columns-repeated="2" table:default-cell-style-name="ce173"/>
        <table:table-column table:style-name="co43" table:default-cell-style-name="ce173"/>
        <table:table-column table:style-name="co33" table:number-columns-repeated="248" table:default-cell-style-name="ce173"/>
        <table:table-column table:style-name="co39" table:default-cell-style-name="ce173"/>
        <table:table-column table:style-name="co40" table:default-cell-style-name="ce173"/>
        <table:table-column table:style-name="co41" table:default-cell-style-name="ce173"/>
        <table:table-column table:style-name="co37" table:default-cell-style-name="ce173"/>
        <table:table-column table:style-name="co42" table:default-cell-style-name="ce173"/>
        <table:table-column table:style-name="co39" table:number-columns-repeated="2" table:default-cell-style-name="ce173"/>
        <table:table-column table:style-name="co43" table:default-cell-style-name="ce173"/>
        <table:table-column table:style-name="co33" table:number-columns-repeated="248" table:default-cell-style-name="ce173"/>
        <table:table-column table:style-name="co39" table:default-cell-style-name="ce173"/>
        <table:table-column table:style-name="co40" table:default-cell-style-name="ce173"/>
        <table:table-column table:style-name="co41" table:default-cell-style-name="ce173"/>
        <table:table-column table:style-name="co37" table:default-cell-style-name="ce173"/>
        <table:table-column table:style-name="co42" table:default-cell-style-name="ce173"/>
        <table:table-column table:style-name="co39" table:number-columns-repeated="2" table:default-cell-style-name="ce173"/>
        <table:table-column table:style-name="co43" table:default-cell-style-name="ce173"/>
        <table:table-column table:style-name="co33" table:number-columns-repeated="248" table:default-cell-style-name="ce173"/>
        <table:table-column table:style-name="co39" table:default-cell-style-name="ce173"/>
        <table:table-column table:style-name="co40" table:default-cell-style-name="ce173"/>
        <table:table-column table:style-name="co41" table:default-cell-style-name="ce173"/>
        <table:table-column table:style-name="co37" table:default-cell-style-name="ce173"/>
        <table:table-column table:style-name="co42" table:default-cell-style-name="ce173"/>
        <table:table-column table:style-name="co39" table:number-columns-repeated="2" table:default-cell-style-name="ce173"/>
        <table:table-column table:style-name="co43" table:default-cell-style-name="ce173"/>
        <table:table-column table:style-name="co33" table:number-columns-repeated="248" table:default-cell-style-name="ce173"/>
        <table:table-column table:style-name="co39" table:default-cell-style-name="ce173"/>
        <table:table-column table:style-name="co40" table:default-cell-style-name="ce173"/>
        <table:table-column table:style-name="co41" table:default-cell-style-name="ce173"/>
        <table:table-column table:style-name="co37" table:default-cell-style-name="ce173"/>
        <table:table-column table:style-name="co42" table:default-cell-style-name="ce173"/>
        <table:table-column table:style-name="co39" table:number-columns-repeated="2" table:default-cell-style-name="ce173"/>
        <table:table-column table:style-name="co43" table:default-cell-style-name="ce173"/>
        <table:table-column table:style-name="co33" table:number-columns-repeated="248" table:default-cell-style-name="ce173"/>
        <table:table-column table:style-name="co39" table:default-cell-style-name="ce173"/>
        <table:table-column table:style-name="co40" table:default-cell-style-name="ce173"/>
        <table:table-column table:style-name="co41" table:default-cell-style-name="ce173"/>
        <table:table-column table:style-name="co37" table:default-cell-style-name="ce173"/>
        <table:table-column table:style-name="co42" table:default-cell-style-name="ce173"/>
        <table:table-column table:style-name="co39" table:number-columns-repeated="2" table:default-cell-style-name="ce173"/>
        <table:table-column table:style-name="co43" table:default-cell-style-name="ce173"/>
        <table:table-column table:style-name="co33" table:number-columns-repeated="248" table:default-cell-style-name="ce173"/>
        <table:table-column table:style-name="co39" table:default-cell-style-name="ce173"/>
        <table:table-column table:style-name="co40" table:default-cell-style-name="ce173"/>
        <table:table-column table:style-name="co41" table:default-cell-style-name="ce173"/>
        <table:table-column table:style-name="co37" table:default-cell-style-name="ce173"/>
        <table:table-column table:style-name="co42" table:default-cell-style-name="ce173"/>
        <table:table-column table:style-name="co39" table:number-columns-repeated="2" table:default-cell-style-name="ce173"/>
        <table:table-column table:style-name="co43" table:default-cell-style-name="ce173"/>
        <table:table-column table:style-name="co33" table:number-columns-repeated="248" table:default-cell-style-name="ce173"/>
        <table:table-column table:style-name="co39" table:default-cell-style-name="ce173"/>
        <table:table-column table:style-name="co40" table:default-cell-style-name="ce173"/>
        <table:table-column table:style-name="co41" table:default-cell-style-name="ce173"/>
        <table:table-column table:style-name="co37" table:default-cell-style-name="ce173"/>
        <table:table-column table:style-name="co42" table:default-cell-style-name="ce173"/>
        <table:table-column table:style-name="co39" table:number-columns-repeated="2" table:default-cell-style-name="ce173"/>
        <table:table-column table:style-name="co43" table:default-cell-style-name="ce173"/>
        <table:table-column table:style-name="co33" table:number-columns-repeated="248" table:default-cell-style-name="ce173"/>
        <table:table-column table:style-name="co39" table:default-cell-style-name="ce173"/>
        <table:table-column table:style-name="co40" table:default-cell-style-name="ce173"/>
        <table:table-column table:style-name="co41" table:default-cell-style-name="ce173"/>
        <table:table-column table:style-name="co37" table:default-cell-style-name="ce173"/>
        <table:table-column table:style-name="co42" table:default-cell-style-name="ce173"/>
        <table:table-column table:style-name="co39" table:number-columns-repeated="2" table:default-cell-style-name="ce173"/>
        <table:table-column table:style-name="co43" table:default-cell-style-name="ce173"/>
        <table:table-column table:style-name="co33" table:number-columns-repeated="248" table:default-cell-style-name="ce173"/>
        <table:table-column table:style-name="co39" table:default-cell-style-name="ce173"/>
        <table:table-column table:style-name="co40" table:default-cell-style-name="ce173"/>
        <table:table-column table:style-name="co41" table:default-cell-style-name="ce173"/>
        <table:table-column table:style-name="co37" table:default-cell-style-name="ce173"/>
        <table:table-column table:style-name="co42" table:default-cell-style-name="ce173"/>
        <table:table-column table:style-name="co39" table:number-columns-repeated="2" table:default-cell-style-name="ce173"/>
        <table:table-column table:style-name="co43" table:default-cell-style-name="ce173"/>
        <table:table-column table:style-name="co33" table:number-columns-repeated="248" table:default-cell-style-name="ce173"/>
        <table:table-column table:style-name="co39" table:default-cell-style-name="ce173"/>
        <table:table-column table:style-name="co40" table:default-cell-style-name="ce173"/>
        <table:table-column table:style-name="co41" table:default-cell-style-name="ce173"/>
        <table:table-column table:style-name="co37" table:default-cell-style-name="ce173"/>
        <table:table-column table:style-name="co42" table:default-cell-style-name="ce173"/>
        <table:table-column table:style-name="co39" table:number-columns-repeated="2" table:default-cell-style-name="ce173"/>
        <table:table-column table:style-name="co43" table:default-cell-style-name="ce173"/>
        <table:table-column table:style-name="co33" table:number-columns-repeated="248" table:default-cell-style-name="ce173"/>
        <table:table-column table:style-name="co39" table:default-cell-style-name="ce173"/>
        <table:table-column table:style-name="co40" table:default-cell-style-name="ce173"/>
        <table:table-column table:style-name="co41" table:default-cell-style-name="ce173"/>
        <table:table-column table:style-name="co37" table:default-cell-style-name="ce173"/>
        <table:table-column table:style-name="co42" table:default-cell-style-name="ce173"/>
        <table:table-column table:style-name="co39" table:number-columns-repeated="2" table:default-cell-style-name="ce173"/>
        <table:table-column table:style-name="co43" table:default-cell-style-name="ce173"/>
        <table:table-column table:style-name="co33" table:number-columns-repeated="248" table:default-cell-style-name="ce173"/>
        <table:table-column table:style-name="co39" table:default-cell-style-name="ce173"/>
        <table:table-column table:style-name="co40" table:default-cell-style-name="ce173"/>
        <table:table-column table:style-name="co41" table:default-cell-style-name="ce173"/>
        <table:table-column table:style-name="co37" table:default-cell-style-name="ce173"/>
        <table:table-column table:style-name="co42" table:default-cell-style-name="ce173"/>
        <table:table-column table:style-name="co39" table:number-columns-repeated="2" table:default-cell-style-name="ce173"/>
        <table:table-column table:style-name="co43" table:default-cell-style-name="ce173"/>
        <table:table-column table:style-name="co33" table:number-columns-repeated="248" table:default-cell-style-name="ce173"/>
        <table:table-column table:style-name="co39" table:default-cell-style-name="ce173"/>
        <table:table-column table:style-name="co40" table:default-cell-style-name="ce173"/>
        <table:table-column table:style-name="co41" table:default-cell-style-name="ce173"/>
        <table:table-column table:style-name="co37" table:default-cell-style-name="ce173"/>
        <table:table-column table:style-name="co42" table:default-cell-style-name="ce173"/>
        <table:table-column table:style-name="co39" table:number-columns-repeated="2" table:default-cell-style-name="ce173"/>
        <table:table-column table:style-name="co43" table:default-cell-style-name="ce173"/>
        <table:table-column table:style-name="co33" table:number-columns-repeated="248" table:default-cell-style-name="ce173"/>
        <table:table-column table:style-name="co39" table:default-cell-style-name="ce173"/>
        <table:table-column table:style-name="co40" table:default-cell-style-name="ce173"/>
        <table:table-column table:style-name="co41" table:default-cell-style-name="ce173"/>
        <table:table-column table:style-name="co37" table:default-cell-style-name="ce173"/>
        <table:table-column table:style-name="co42" table:default-cell-style-name="ce173"/>
        <table:table-column table:style-name="co39" table:number-columns-repeated="2" table:default-cell-style-name="ce173"/>
        <table:table-column table:style-name="co43" table:default-cell-style-name="ce173"/>
        <table:table-column table:style-name="co33" table:number-columns-repeated="248" table:default-cell-style-name="ce173"/>
        <table:table-column table:style-name="co39" table:default-cell-style-name="ce173"/>
        <table:table-column table:style-name="co40" table:default-cell-style-name="ce173"/>
        <table:table-column table:style-name="co41" table:default-cell-style-name="ce173"/>
        <table:table-column table:style-name="co37" table:default-cell-style-name="ce173"/>
        <table:table-column table:style-name="co42" table:default-cell-style-name="ce173"/>
        <table:table-column table:style-name="co39" table:number-columns-repeated="2" table:default-cell-style-name="ce173"/>
        <table:table-column table:style-name="co43" table:default-cell-style-name="ce173"/>
        <table:table-column table:style-name="co33" table:number-columns-repeated="248" table:default-cell-style-name="ce173"/>
        <table:table-column table:style-name="co39" table:default-cell-style-name="ce173"/>
        <table:table-column table:style-name="co40" table:default-cell-style-name="ce173"/>
        <table:table-column table:style-name="co41" table:default-cell-style-name="ce173"/>
        <table:table-column table:style-name="co37" table:default-cell-style-name="ce173"/>
        <table:table-column table:style-name="co42" table:default-cell-style-name="ce173"/>
        <table:table-column table:style-name="co39" table:number-columns-repeated="2" table:default-cell-style-name="ce173"/>
        <table:table-column table:style-name="co43" table:default-cell-style-name="ce173"/>
        <table:table-column table:style-name="co33" table:number-columns-repeated="248" table:default-cell-style-name="ce173"/>
        <table:table-column table:style-name="co39" table:default-cell-style-name="ce173"/>
        <table:table-column table:style-name="co40" table:default-cell-style-name="ce173"/>
        <table:table-column table:style-name="co41" table:default-cell-style-name="ce173"/>
        <table:table-column table:style-name="co37" table:default-cell-style-name="ce173"/>
        <table:table-column table:style-name="co42" table:default-cell-style-name="ce173"/>
        <table:table-column table:style-name="co39" table:number-columns-repeated="2" table:default-cell-style-name="ce173"/>
        <table:table-column table:style-name="co43" table:default-cell-style-name="ce173"/>
        <table:table-column table:style-name="co33" table:number-columns-repeated="248" table:default-cell-style-name="ce173"/>
        <table:table-column table:style-name="co39" table:default-cell-style-name="ce173"/>
        <table:table-column table:style-name="co40" table:default-cell-style-name="ce173"/>
        <table:table-column table:style-name="co41" table:default-cell-style-name="ce173"/>
        <table:table-column table:style-name="co37" table:default-cell-style-name="ce173"/>
        <table:table-column table:style-name="co42" table:default-cell-style-name="ce173"/>
        <table:table-column table:style-name="co39" table:number-columns-repeated="2" table:default-cell-style-name="ce173"/>
        <table:table-column table:style-name="co43" table:default-cell-style-name="ce173"/>
        <table:table-column table:style-name="co33" table:number-columns-repeated="248" table:default-cell-style-name="ce173"/>
        <table:table-column table:style-name="co39" table:default-cell-style-name="ce173"/>
        <table:table-column table:style-name="co40" table:default-cell-style-name="ce173"/>
        <table:table-column table:style-name="co41" table:default-cell-style-name="ce173"/>
        <table:table-column table:style-name="co37" table:default-cell-style-name="ce173"/>
        <table:table-column table:style-name="co42" table:default-cell-style-name="ce173"/>
        <table:table-column table:style-name="co39" table:number-columns-repeated="2" table:default-cell-style-name="ce173"/>
        <table:table-column table:style-name="co43" table:default-cell-style-name="ce173"/>
        <table:table-column table:style-name="co33" table:number-columns-repeated="248" table:default-cell-style-name="ce173"/>
        <table:table-column table:style-name="co39" table:default-cell-style-name="ce173"/>
        <table:table-column table:style-name="co40" table:default-cell-style-name="ce173"/>
        <table:table-column table:style-name="co41" table:default-cell-style-name="ce173"/>
        <table:table-column table:style-name="co37" table:default-cell-style-name="ce173"/>
        <table:table-column table:style-name="co42" table:default-cell-style-name="ce173"/>
        <table:table-column table:style-name="co39" table:number-columns-repeated="2" table:default-cell-style-name="ce173"/>
        <table:table-column table:style-name="co43" table:default-cell-style-name="ce173"/>
        <table:table-column table:style-name="co33" table:number-columns-repeated="248" table:default-cell-style-name="ce173"/>
        <table:table-column table:style-name="co39" table:default-cell-style-name="ce173"/>
        <table:table-column table:style-name="co40" table:default-cell-style-name="ce173"/>
        <table:table-column table:style-name="co41" table:default-cell-style-name="ce173"/>
        <table:table-column table:style-name="co37" table:default-cell-style-name="ce173"/>
        <table:table-column table:style-name="co42" table:default-cell-style-name="ce173"/>
        <table:table-column table:style-name="co39" table:number-columns-repeated="2" table:default-cell-style-name="ce173"/>
        <table:table-column table:style-name="co43" table:default-cell-style-name="ce173"/>
        <table:table-column table:style-name="co33" table:number-columns-repeated="248" table:default-cell-style-name="ce173"/>
        <table:table-column table:style-name="co39" table:default-cell-style-name="ce173"/>
        <table:table-column table:style-name="co40" table:default-cell-style-name="ce173"/>
        <table:table-column table:style-name="co41" table:default-cell-style-name="ce173"/>
        <table:table-column table:style-name="co37" table:default-cell-style-name="ce173"/>
        <table:table-column table:style-name="co42" table:default-cell-style-name="ce173"/>
        <table:table-column table:style-name="co39" table:number-columns-repeated="2" table:default-cell-style-name="ce173"/>
        <table:table-column table:style-name="co43" table:default-cell-style-name="ce173"/>
        <table:table-column table:style-name="co33" table:number-columns-repeated="248" table:default-cell-style-name="ce173"/>
        <table:table-column table:style-name="co39" table:default-cell-style-name="ce173"/>
        <table:table-column table:style-name="co40" table:default-cell-style-name="ce173"/>
        <table:table-column table:style-name="co41" table:default-cell-style-name="ce173"/>
        <table:table-column table:style-name="co37" table:default-cell-style-name="ce173"/>
        <table:table-column table:style-name="co42" table:default-cell-style-name="ce173"/>
        <table:table-column table:style-name="co39" table:number-columns-repeated="2" table:default-cell-style-name="ce173"/>
        <table:table-column table:style-name="co43" table:default-cell-style-name="ce173"/>
        <table:table-column table:style-name="co33" table:number-columns-repeated="248" table:default-cell-style-name="ce173"/>
        <table:table-column table:style-name="co39" table:default-cell-style-name="ce173"/>
        <table:table-column table:style-name="co40" table:default-cell-style-name="ce173"/>
        <table:table-column table:style-name="co41" table:default-cell-style-name="ce173"/>
        <table:table-column table:style-name="co37" table:default-cell-style-name="ce173"/>
        <table:table-column table:style-name="co42" table:default-cell-style-name="ce173"/>
        <table:table-column table:style-name="co39" table:number-columns-repeated="2" table:default-cell-style-name="ce173"/>
        <table:table-column table:style-name="co43" table:default-cell-style-name="ce173"/>
        <table:table-column table:style-name="co33" table:number-columns-repeated="248" table:default-cell-style-name="ce173"/>
        <table:table-column table:style-name="co39" table:default-cell-style-name="ce173"/>
        <table:table-column table:style-name="co40" table:default-cell-style-name="ce173"/>
        <table:table-column table:style-name="co41" table:default-cell-style-name="ce173"/>
        <table:table-column table:style-name="co37" table:default-cell-style-name="ce173"/>
        <table:table-column table:style-name="co42" table:default-cell-style-name="ce173"/>
        <table:table-column table:style-name="co39" table:number-columns-repeated="2" table:default-cell-style-name="ce173"/>
        <table:table-column table:style-name="co43" table:default-cell-style-name="ce173"/>
        <table:table-column table:style-name="co33" table:number-columns-repeated="248" table:default-cell-style-name="ce173"/>
        <table:table-column table:style-name="co39" table:default-cell-style-name="ce173"/>
        <table:table-column table:style-name="co40" table:default-cell-style-name="ce173"/>
        <table:table-column table:style-name="co41" table:default-cell-style-name="ce173"/>
        <table:table-column table:style-name="co37" table:default-cell-style-name="ce173"/>
        <table:table-column table:style-name="co42" table:default-cell-style-name="ce173"/>
        <table:table-column table:style-name="co39" table:number-columns-repeated="2" table:default-cell-style-name="ce173"/>
        <table:table-column table:style-name="co43" table:default-cell-style-name="ce173"/>
        <table:table-column table:style-name="co33" table:number-columns-repeated="248" table:default-cell-style-name="ce173"/>
        <table:table-column table:style-name="co39" table:default-cell-style-name="ce173"/>
        <table:table-column table:style-name="co40" table:default-cell-style-name="ce173"/>
        <table:table-column table:style-name="co41" table:default-cell-style-name="ce173"/>
        <table:table-column table:style-name="co37" table:default-cell-style-name="ce173"/>
        <table:table-column table:style-name="co42" table:default-cell-style-name="ce173"/>
        <table:table-column table:style-name="co39" table:number-columns-repeated="2" table:default-cell-style-name="ce173"/>
        <table:table-column table:style-name="co43" table:default-cell-style-name="ce173"/>
        <table:table-column table:style-name="co33" table:number-columns-repeated="248" table:default-cell-style-name="ce173"/>
        <table:table-column table:style-name="co39" table:default-cell-style-name="ce173"/>
        <table:table-column table:style-name="co40" table:default-cell-style-name="ce173"/>
        <table:table-column table:style-name="co41" table:default-cell-style-name="ce173"/>
        <table:table-column table:style-name="co37" table:default-cell-style-name="ce173"/>
        <table:table-column table:style-name="co42" table:default-cell-style-name="ce173"/>
        <table:table-column table:style-name="co39" table:number-columns-repeated="2" table:default-cell-style-name="ce173"/>
        <table:table-column table:style-name="co43" table:default-cell-style-name="ce173"/>
        <table:table-column table:style-name="co33" table:number-columns-repeated="248" table:default-cell-style-name="ce173"/>
        <table:table-column table:style-name="co39" table:default-cell-style-name="ce173"/>
        <table:table-column table:style-name="co40" table:default-cell-style-name="ce173"/>
        <table:table-column table:style-name="co41" table:default-cell-style-name="ce173"/>
        <table:table-column table:style-name="co37" table:default-cell-style-name="ce173"/>
        <table:table-column table:style-name="co42" table:default-cell-style-name="ce173"/>
        <table:table-column table:style-name="co39" table:number-columns-repeated="2" table:default-cell-style-name="ce173"/>
        <table:table-column table:style-name="co43" table:default-cell-style-name="ce173"/>
        <table:table-column table:style-name="co33" table:number-columns-repeated="248" table:default-cell-style-name="ce173"/>
        <table:table-column table:style-name="co39" table:default-cell-style-name="ce173"/>
        <table:table-column table:style-name="co40" table:default-cell-style-name="ce173"/>
        <table:table-column table:style-name="co41" table:default-cell-style-name="ce173"/>
        <table:table-column table:style-name="co37" table:default-cell-style-name="ce173"/>
        <table:table-column table:style-name="co42" table:default-cell-style-name="ce173"/>
        <table:table-column table:style-name="co39" table:number-columns-repeated="2" table:default-cell-style-name="ce173"/>
        <table:table-column table:style-name="co43" table:default-cell-style-name="ce173"/>
        <table:table-column table:style-name="co33" table:number-columns-repeated="248" table:default-cell-style-name="ce173"/>
        <table:table-column table:style-name="co39" table:default-cell-style-name="ce173"/>
        <table:table-column table:style-name="co40" table:default-cell-style-name="ce173"/>
        <table:table-column table:style-name="co41" table:default-cell-style-name="ce173"/>
        <table:table-column table:style-name="co37" table:default-cell-style-name="ce173"/>
        <table:table-column table:style-name="co42" table:default-cell-style-name="ce173"/>
        <table:table-column table:style-name="co39" table:number-columns-repeated="2" table:default-cell-style-name="ce173"/>
        <table:table-column table:style-name="co43" table:default-cell-style-name="ce173"/>
        <table:table-column table:style-name="co33" table:number-columns-repeated="248" table:default-cell-style-name="ce173"/>
        <table:table-column table:style-name="co39" table:default-cell-style-name="ce173"/>
        <table:table-column table:style-name="co40" table:default-cell-style-name="ce173"/>
        <table:table-column table:style-name="co41" table:default-cell-style-name="ce173"/>
        <table:table-column table:style-name="co37" table:default-cell-style-name="ce173"/>
        <table:table-column table:style-name="co42" table:default-cell-style-name="ce173"/>
        <table:table-column table:style-name="co39" table:number-columns-repeated="2" table:default-cell-style-name="ce173"/>
        <table:table-column table:style-name="co43" table:default-cell-style-name="ce173"/>
        <table:table-column table:style-name="co33" table:number-columns-repeated="248" table:default-cell-style-name="ce173"/>
        <table:table-column table:style-name="co39" table:default-cell-style-name="ce173"/>
        <table:table-column table:style-name="co40" table:default-cell-style-name="ce173"/>
        <table:table-column table:style-name="co41" table:default-cell-style-name="ce173"/>
        <table:table-column table:style-name="co37" table:default-cell-style-name="ce173"/>
        <table:table-column table:style-name="co42" table:default-cell-style-name="ce173"/>
        <table:table-column table:style-name="co39" table:number-columns-repeated="2" table:default-cell-style-name="ce173"/>
        <table:table-column table:style-name="co43" table:default-cell-style-name="ce173"/>
        <table:table-column table:style-name="co33" table:number-columns-repeated="248" table:default-cell-style-name="ce173"/>
        <table:table-column table:style-name="co39" table:default-cell-style-name="ce173"/>
        <table:table-column table:style-name="co40" table:default-cell-style-name="ce173"/>
        <table:table-column table:style-name="co41" table:default-cell-style-name="ce173"/>
        <table:table-column table:style-name="co37" table:default-cell-style-name="ce173"/>
        <table:table-column table:style-name="co42" table:default-cell-style-name="ce173"/>
        <table:table-column table:style-name="co39" table:number-columns-repeated="2" table:default-cell-style-name="ce173"/>
        <table:table-column table:style-name="co43" table:default-cell-style-name="ce173"/>
        <table:table-column table:style-name="co33" table:number-columns-repeated="248" table:default-cell-style-name="ce173"/>
        <table:table-column table:style-name="co39" table:default-cell-style-name="ce173"/>
        <table:table-column table:style-name="co40" table:default-cell-style-name="ce173"/>
        <table:table-column table:style-name="co41" table:default-cell-style-name="ce173"/>
        <table:table-column table:style-name="co37" table:default-cell-style-name="ce173"/>
        <table:table-column table:style-name="co42" table:default-cell-style-name="ce173"/>
        <table:table-column table:style-name="co39" table:number-columns-repeated="2" table:default-cell-style-name="ce173"/>
        <table:table-column table:style-name="co43" table:default-cell-style-name="ce173"/>
        <table:table-column table:style-name="co33" table:number-columns-repeated="248" table:default-cell-style-name="ce173"/>
        <table:table-column table:style-name="co39" table:default-cell-style-name="ce173"/>
        <table:table-column table:style-name="co40" table:default-cell-style-name="ce173"/>
        <table:table-column table:style-name="co41" table:default-cell-style-name="ce173"/>
        <table:table-column table:style-name="co37" table:default-cell-style-name="ce173"/>
        <table:table-column table:style-name="co42" table:default-cell-style-name="ce173"/>
        <table:table-column table:style-name="co39" table:number-columns-repeated="2" table:default-cell-style-name="ce173"/>
        <table:table-column table:style-name="co43" table:default-cell-style-name="ce173"/>
        <table:table-column table:style-name="co33" table:number-columns-repeated="248" table:default-cell-style-name="ce173"/>
        <table:table-column table:style-name="co39" table:default-cell-style-name="ce173"/>
        <table:table-column table:style-name="co40" table:default-cell-style-name="ce173"/>
        <table:table-column table:style-name="co41" table:default-cell-style-name="ce173"/>
        <table:table-column table:style-name="co37" table:default-cell-style-name="ce173"/>
        <table:table-column table:style-name="co42" table:default-cell-style-name="ce173"/>
        <table:table-column table:style-name="co39" table:number-columns-repeated="2" table:default-cell-style-name="ce173"/>
        <table:table-column table:style-name="co43" table:default-cell-style-name="ce173"/>
        <table:table-column table:style-name="co33" table:number-columns-repeated="248" table:default-cell-style-name="ce173"/>
        <table:table-column table:style-name="co39" table:default-cell-style-name="ce173"/>
        <table:table-column table:style-name="co40" table:default-cell-style-name="ce173"/>
        <table:table-column table:style-name="co41" table:default-cell-style-name="ce173"/>
        <table:table-column table:style-name="co37" table:default-cell-style-name="ce173"/>
        <table:table-column table:style-name="co42" table:default-cell-style-name="ce173"/>
        <table:table-column table:style-name="co39" table:number-columns-repeated="2" table:default-cell-style-name="ce173"/>
        <table:table-column table:style-name="co43" table:default-cell-style-name="ce173"/>
        <table:table-column table:style-name="co33" table:number-columns-repeated="248" table:default-cell-style-name="ce173"/>
        <table:table-column table:style-name="co39" table:default-cell-style-name="ce173"/>
        <table:table-column table:style-name="co40" table:default-cell-style-name="ce173"/>
        <table:table-column table:style-name="co41" table:default-cell-style-name="ce173"/>
        <table:table-column table:style-name="co37" table:default-cell-style-name="ce173"/>
        <table:table-column table:style-name="co42" table:default-cell-style-name="ce173"/>
        <table:table-column table:style-name="co39" table:number-columns-repeated="2" table:default-cell-style-name="ce173"/>
        <table:table-column table:style-name="co43" table:default-cell-style-name="ce173"/>
        <table:table-column table:style-name="co33" table:number-columns-repeated="248" table:default-cell-style-name="ce173"/>
        <table:table-column table:style-name="co39" table:default-cell-style-name="ce173"/>
        <table:table-column table:style-name="co40" table:default-cell-style-name="ce173"/>
        <table:table-column table:style-name="co41" table:default-cell-style-name="ce173"/>
        <table:table-column table:style-name="co37" table:default-cell-style-name="ce173"/>
        <table:table-column table:style-name="co42" table:default-cell-style-name="ce173"/>
        <table:table-column table:style-name="co39" table:number-columns-repeated="2" table:default-cell-style-name="ce173"/>
        <table:table-column table:style-name="co43" table:default-cell-style-name="ce173"/>
        <table:table-column table:style-name="co33" table:number-columns-repeated="248" table:default-cell-style-name="ce173"/>
        <table:table-column table:style-name="co39" table:default-cell-style-name="ce173"/>
        <table:table-column table:style-name="co40" table:default-cell-style-name="ce173"/>
        <table:table-column table:style-name="co41" table:default-cell-style-name="ce173"/>
        <table:table-column table:style-name="co37" table:default-cell-style-name="ce173"/>
        <table:table-column table:style-name="co42" table:default-cell-style-name="ce173"/>
        <table:table-column table:style-name="co39" table:number-columns-repeated="2" table:default-cell-style-name="ce173"/>
        <table:table-column table:style-name="co43" table:default-cell-style-name="ce173"/>
        <table:table-column table:style-name="co33" table:number-columns-repeated="248" table:default-cell-style-name="ce173"/>
        <table:table-column table:style-name="co39" table:default-cell-style-name="ce173"/>
        <table:table-column table:style-name="co40" table:default-cell-style-name="ce173"/>
        <table:table-column table:style-name="co41" table:default-cell-style-name="ce173"/>
        <table:table-column table:style-name="co37" table:default-cell-style-name="ce173"/>
        <table:table-column table:style-name="co42" table:default-cell-style-name="ce173"/>
        <table:table-column table:style-name="co39" table:number-columns-repeated="2" table:default-cell-style-name="ce173"/>
        <table:table-column table:style-name="co43" table:default-cell-style-name="ce173"/>
        <table:table-column table:style-name="co33" table:number-columns-repeated="248" table:default-cell-style-name="ce173"/>
        <table:table-column table:style-name="co39" table:default-cell-style-name="ce173"/>
        <table:table-column table:style-name="co40" table:default-cell-style-name="ce173"/>
        <table:table-column table:style-name="co41" table:default-cell-style-name="ce173"/>
        <table:table-column table:style-name="co37" table:default-cell-style-name="ce173"/>
        <table:table-column table:style-name="co42" table:default-cell-style-name="ce173"/>
        <table:table-column table:style-name="co39" table:number-columns-repeated="2" table:default-cell-style-name="ce173"/>
        <table:table-column table:style-name="co43" table:default-cell-style-name="ce173"/>
        <table:table-column table:style-name="co33" table:number-columns-repeated="248" table:default-cell-style-name="ce173"/>
        <table:table-row table:style-name="ro45">
          <table:table-cell office:value-type="string" table:style-name="ce169">
            <text:p><text:s text:c="13"/>臺中市政府112年度對議員所提地方建設建議事項處理明細表</text:p>
          </table:table-cell>
          <table:table-cell table:style-name="ce170"/>
          <table:table-cell table:number-columns-repeated="3" table:style-name="ce171"/>
          <table:table-cell table:number-columns-repeated="2" table:style-name="ce172"/>
          <table:table-cell table:style-name="ce170"/>
          <table:table-cell table:number-columns-repeated="16376"/>
        </table:table-row>
        <table:table-row table:style-name="ro46">
          <table:table-cell office:value-type="string" table:style-name="ce174">
            <text:p><text:s text:c="32"/>至112年12月止</text:p>
          </table:table-cell>
          <table:table-cell table:style-name="ce170"/>
          <table:table-cell table:number-columns-repeated="3" table:style-name="ce171"/>
          <table:table-cell table:number-columns-repeated="2" table:style-name="ce172"/>
          <table:table-cell table:style-name="ce170"/>
          <table:table-cell table:number-columns-repeated="16376"/>
        </table:table-row>
        <table:table-row table:style-name="ro46">
          <table:table-cell office:value-type="string" table:style-name="ce175">
            <text:p>表7</text:p>
          </table:table-cell>
          <table:table-cell table:number-columns-spanned="6" table:number-rows-spanned="1" table:style-name="ce84"/>
          <table:covered-table-cell table:number-columns-repeated="5"/>
          <table:table-cell office:value-type="string" table:style-name="ce176">
            <text:p>單位：千元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2" table:style-name="ce186">
            <text:p>議員姓名</text:p>
          </table:table-cell>
          <table:table-cell office:value-type="string" table:number-columns-spanned="1" table:number-rows-spanned="2" table:style-name="ce186">
            <text:p>建議項目及內容</text:p>
          </table:table-cell>
          <table:table-cell office:value-type="string" table:number-columns-spanned="1" table:number-rows-spanned="2" table:style-name="ce186">
            <text:p>建議地點</text:p>
          </table:table-cell>
          <table:table-cell office:value-type="string" table:number-columns-spanned="5" table:number-rows-spanned="1" table:style-name="ce186">
            <text:p>核定情形</text:p>
          </table:table-cell>
          <table:covered-table-cell table:number-columns-repeated="4"/>
          <table:table-cell table:number-columns-repeated="16376"/>
        </table:table-row>
        <table:table-row table:style-name="ro32">
          <table:covered-table-cell/>
          <table:covered-table-cell/>
          <table:covered-table-cell/>
          <table:table-cell office:value-type="string" table:style-name="ce177">
            <text:p>核定金額</text:p>
          </table:table-cell>
          <table:table-cell office:value-type="string" table:style-name="ce177">
            <text:p>經費支用科目</text:p>
          </table:table-cell>
          <table:table-cell office:value-type="string" table:style-name="ce177">
            <text:p>主辦機關</text:p>
          </table:table-cell>
          <table:table-cell office:value-type="string" table:style-name="ce177">
            <text:p>招標方式</text:p>
          </table:table-cell>
          <table:table-cell office:value-type="string" table:style-name="ce177">
            <text:p>得標廠商</text:p>
          </table:table-cell>
          <table:table-cell table:number-columns-repeated="16376"/>
        </table:table-row>
        <table:table-row table:style-name="ro17">
          <table:table-cell office:value-type="string" table:number-columns-spanned="3" table:number-rows-spanned="1" table:style-name="ce187">
            <text:p>合 <text:s text:c="9"/>計</text:p>
          </table:table-cell>
          <table:covered-table-cell table:number-columns-repeated="2"/>
          <table:table-cell office:value-type="float" office:value="0" table:formula="of:=SUM([.D7:.D17])" table:style-name="ce178">
            <text:p><text:s/>-00<text:s/></text:p>
          </table:table-cell>
          <table:table-cell table:number-columns-spanned="4" table:number-rows-spanned="1" table:style-name="ce167"/>
          <table:covered-table-cell table:number-columns-repeated="3"/>
          <table:table-cell table:number-columns-repeated="16376"/>
        </table:table-row>
        <table:table-row table:style-name="ro47">
          <table:table-cell office:value-type="string" table:style-name="ce179">
            <text:p>無</text:p>
          </table:table-cell>
          <table:table-cell table:number-columns-repeated="7" table:style-name="ce179"/>
          <table:table-cell table:number-columns-repeated="16376"/>
        </table:table-row>
        <table:table-row table:number-rows-repeated="9" table:style-name="ro47">
          <table:table-cell table:number-columns-repeated="8" table:style-name="ce179"/>
          <table:table-cell table:number-columns-repeated="16376"/>
        </table:table-row>
        <table:table-row table:style-name="ro47">
          <table:table-cell table:number-columns-repeated="8" table:style-name="ce179"/>
          <table:table-cell table:number-columns-repeated="16376" table:style-name="ce173"/>
        </table:table-row>
        <table:table-row table:style-name="ro17">
          <table:table-cell office:value-type="string" table:style-name="ce180">
            <text:p>填表單位：</text:p>
          </table:table-cell>
          <table:table-cell table:style-name="ce181"/>
          <table:table-cell office:value-type="string" table:style-name="ce182">
            <text:p>主辦會計：</text:p>
          </table:table-cell>
          <table:table-cell table:number-columns-repeated="2" table:style-name="ce181"/>
          <table:table-cell office:value-type="string" table:style-name="ce182">
            <text:p>機關首長：</text:p>
          </table:table-cell>
          <table:table-cell table:number-columns-repeated="2" table:style-name="ce181"/>
          <table:table-cell table:style-name="ce183"/>
          <table:table-cell table:number-columns-repeated="16375" table:style-name="ce184"/>
        </table:table-row>
        <table:table-row table:style-name="ro14">
          <table:table-cell table:style-name="ce185"/>
          <table:table-cell table:number-columns-repeated="16383" table:style-name="ce173"/>
        </table:table-row>
        <table:table-row table:number-rows-repeated="1048557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標楷體2" svg:font-family="標楷體2"/>
    <style:font-face style:name="新細明體1" svg:font-family="新細明體1"/>
    <style:font-face style:name="標楷體1" svg:font-family="標楷體1"/>
    <style:font-face style:name="Times New Roman" svg:font-family="&quot;Times New Roman&quot;"/>
    <style:font-face style:name="Tahoma" svg:font-family="Tahoma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decimal-places="2" number:min-integer-digits="1" number:grouping="true"/>
      <number:text> </number:text>
    </number:number-style>
    <number:number-style style:name="N49P1">
      <number:text>-</number:text>
      <number:number number:decimal-places="2" number:min-decimal-places="2" number:min-integer-digits="1" number:grouping="true"/>
      <number:text> </number:text>
    </number:number-style>
    <number:number-style style:name="N4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decimal-places="2" number:min-integer-digits="1" number:grouping="true"/>
      <number:text> </number:text>
    </number:number-style>
    <number:number-style style:name="N50P1">
      <number:text>-</number:text>
      <number:number number:decimal-places="2" number:min-decimal-places="2" number:min-integer-digits="1" number:grouping="true"/>
      <number:text> </number:text>
    </number:number-style>
    <number:number-style style:name="N50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2" number:min-decimal-places="2" number:min-integer-digits="1" number:grouping="true"/>
      <number:text> </number:text>
    </number:number-style>
    <number:number-style style:name="N51P1">
      <number:text>-</number:text>
      <number:number number:decimal-places="2" number:min-decimal-places="2" number:min-integer-digits="1" number:grouping="true"/>
      <number:text> </number:text>
    </number:number-style>
    <number:number-style style:name="N51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1"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2" number:min-decimal-places="2" number:min-integer-digits="1" number:grouping="true"/>
      <number:text> </number:text>
    </number:number-style>
    <number:number-style style:name="N52P1">
      <number:text>-</number:text>
      <number:number number:decimal-places="2" number:min-decimal-places="2" number:min-integer-digits="1" number:grouping="true"/>
      <number:text> </number:text>
    </number:number-style>
    <number:number-style style:name="N52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3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0" number:min-decimal-places="0" number:min-integer-digits="1" number:grouping="true"/>
    </number:number-style>
    <number:number-style style:name="N54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4P0"/>
    </number:number-style>
    <number:number-style style:name="N55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number-style style:name="N56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7">
      <number:number number:decimal-places="0" number:min-decimal-places="0" number:min-integer-digits="2"/>
    </number:number-style>
    <number:number-style style:name="N58P0">
      <number:number number:decimal-places="0" number:min-decimal-places="0" number:min-integer-digits="1">
        <number:embedded-text number:position="0"> </number:embedded-text>
      </number:number>
    </number:number-style>
    <number:number-style style:name="N58P1">
      <number:number number:decimal-places="0" number:min-decimal-places="0" number:min-integer-digits="1">
        <number:embedded-text number:position="0"> </number:embedded-text>
      </number:number>
    </number:number-style>
    <number:number-style style:name="N58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P1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number number:decimal-places="2" number:min-decimal-places="2" number:min-integer-digits="1" number:grouping="true"/>
      <number:text> </number:text>
    </number:number-style>
    <number:number-style style:name="N60P1">
      <number:number number:decimal-places="2" number:min-decimal-places="2" number:min-integer-digits="1" number:grouping="true"/>
      <number:text> </number:text>
    </number:number-style>
    <number:number-style style:name="N60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currency-style style:name="N61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6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61P0"/>
    </number:currency-style>
    <style:style style:name="cf1" style:family="table-cell" style:data-style-name="N0">
      <style:table-cell-properties fo:background-color="#FF99CC"/>
      <style:text-properties fo:color="#800080"/>
    </style:style>
    <style:style style:name="cf2" style:family="table-cell" style:data-style-name="N0"/>
    <style:style style:name="cf3" style:family="table-cell" style:data-style-name="N0">
      <style:table-cell-properties fo:background-color="transparent"/>
    </style:style>
    <style:style style:name="Excel_32_Built-in_32_Comma" style:display-name="Excel Built-in Comma" style:family="table-cell" style:data-style-name="N60">
      <style:table-cell-properties style:vertical-align="automatic" fo:background-color="transparent"/>
    </style:style>
    <style:style style:name="Excel_BuiltIn_Comma" style:family="table-cell" style:data-style-name="N52">
      <style:table-cell-properties style:vertical-align="automatic" fo:background-color="transparent"/>
    </style:style>
    <style:style style:name="Excel_BuiltIn_Comma_32_3" style:display-name="Excel_BuiltIn_Comma 3" style:family="table-cell" style:data-style-name="N60">
      <style:table-cell-properties style:vertical-align="middle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6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0_32_2" style:display-name="一般 10 2" style:family="table-cell" style:data-style-name="N0">
      <style:table-cell-properties style:vertical-align="automatic" fo:background-color="transparent"/>
    </style:style>
    <style:style style:name="_19968__33324__32_10_32_3" style:display-name="一般 10 3" style:family="table-cell" style:data-style-name="N0">
      <style:table-cell-properties style:vertical-align="automatic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2_32_2_32_2" style:display-name="一般 2 2 2 2" style:family="table-cell" style:data-style-name="N0">
      <style:table-cell-properties style:vertical-align="automatic" fo:background-color="transparent"/>
    </style:style>
    <style:style style:name="_19968__33324__32_2_32_2_32_3" style:display-name="一般 2 2 3" style:family="table-cell" style:data-style-name="N0">
      <style:table-cell-properties style:vertical-align="automatic" fo:background-color="transparent"/>
    </style:style>
    <style:style style:name="_19968__33324__32_2_32_2_32_4" style:display-name="一般 2 2 4" style:family="table-cell" style:data-style-name="N0">
      <style:table-cell-properties style:vertical-align="automatic" fo:background-color="transparent"/>
    </style:style>
    <style:style style:name="_19968__33324__32_2_32_6" style:display-name="一般 2 6" style:family="table-cell" style:data-style-name="N0">
      <style:table-cell-properties style:vertical-align="automatic" fo:background-color="transparent"/>
    </style:style>
    <style:style style:name="_19968__33324__32_2_32_6_32_2" style:display-name="一般 2 6 2" style:family="table-cell" style:data-style-name="N0">
      <style:table-cell-properties style:vertical-align="automatic" fo:background-color="transparent"/>
    </style:style>
    <style:style style:name="_19968__33324__32_2_32_6_32_3" style:display-name="一般 2 6 3" style:family="table-cell" style:data-style-name="N0">
      <style:table-cell-properties style:vertical-align="automatic" fo:background-color="transparent"/>
    </style:style>
    <style:style style:name="_19968__33324__32_2_32_6_32_3_32_2" style:display-name="一般 2 6 3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標楷體2" style:font-name-asian="標楷體2" style:font-name-complex="標楷體2" fo:font-size="11pt" style:font-size-asian="11pt" style:font-size-complex="11p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_19968__33324__95_32771__26680__34920_-1_32_2_32_2" style:display-name="一般_95考核表-1 2 2" style:family="table-cell" style:data-style-name="N0">
      <style:table-cell-properties style:vertical-align="automatic" fo:background-color="transparent"/>
    </style:style>
    <style:style style:name="_19968__33324__95_32771__26680__34920_-1_32_3_32_2" style:display-name="一般_95考核表-1 3 2" style:family="table-cell" style:data-style-name="N0">
      <style:table-cell-properties style:vertical-align="automatic" fo:background-color="transparent"/>
    </style:style>
    <style:style style:name="_19968__33324__95_32771__26680__34920_-1_32_4" style:display-name="一般_95考核表-1 4" style:family="table-cell" style:data-style-name="N0">
      <style:table-cell-properties style:vertical-align="automatic" fo:background-color="transparent"/>
    </style:style>
    <style:style style:name="_19968__33324__95_32771__26680__34920_-1_32_4_32_2" style:display-name="一般_95考核表-1 4 2" style:family="table-cell" style:data-style-name="N0">
      <style:table-cell-properties style:vertical-align="automatic" fo:background-color="transparent"/>
    </style:style>
    <style:style style:name="_19968__33324__95_32771__26680__34920_-1_32_4_32_2_32_2" style:display-name="一般_95考核表-1 4 2 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>
      <style:table-cell-properties style:vertical-align="automatic" fo:background-color="transparent"/>
    </style:style>
    <style:style style:name="_21315__20998__20301__32_10" style:display-name="千分位 10" style:family="table-cell" style:data-style-name="N49"/>
    <style:style style:name="_21315__20998__20301__32_10_32_2" style:display-name="千分位 10 2" style:family="table-cell" style:data-style-name="N49"/>
    <style:style style:name="_21315__20998__20301__32_2" style:display-name="千分位 2" style:family="table-cell" style:data-style-name="N50"/>
    <style:style style:name="_21315__20998__20301__32_2_32_2" style:display-name="千分位 2 2" style:family="table-cell" style:data-style-name="N50"/>
    <style:style style:name="_21315__20998__20301__32_2_32_2_32_2_32_2" style:display-name="千分位 2 2 2 2" style:family="table-cell" style:data-style-name="N51">
      <style:table-cell-properties style:vertical-align="middle" fo:background-color="transparent"/>
    </style:style>
    <style:style style:name="_21315__20998__20301__32_2_32_2_32_2_32_2_32_2" style:display-name="千分位 2 2 2 2 2" style:family="table-cell" style:data-style-name="N51">
      <style:table-cell-properties style:vertical-align="middle" fo:background-color="transparent"/>
    </style:style>
    <style:style style:name="_21315__20998__20301__32_2_32_7" style:display-name="千分位 2 7" style:family="table-cell" style:data-style-name="N49"/>
    <style:style style:name="_21315__20998__20301__32_2_32_7_32_2" style:display-name="千分位 2 7 2" style:family="table-cell" style:data-style-name="N49"/>
    <style:style style:name="_21315__20998__20301__32_2_32_7_32_9" style:display-name="千分位 2 7 9" style:family="table-cell" style:data-style-name="N49"/>
    <style:style style:name="_21315__20998__20301__32_2_32_7_32_9_32_2" style:display-name="千分位 2 7 9 2" style:family="table-cell" style:data-style-name="N52">
      <style:table-cell-properties style:vertical-align="automatic" fo:background-color="transparent"/>
    </style:style>
    <style:style style:name="_21315__20998__20301__32_2_32_7_32_9_32_3" style:display-name="千分位 2 7 9 3" style:family="table-cell" style:data-style-name="N49"/>
    <style:style style:name="_21315__20998__20301__32_2_32_9" style:display-name="千分位 2 9" style:family="table-cell" style:data-style-name="N50"/>
    <style:style style:name="_21315__20998__20301__32_2_32_9_32_2" style:display-name="千分位 2 9 2" style:family="table-cell" style:data-style-name="N50"/>
    <style:style style:name="_21315__20998__20301__32_3" style:display-name="千分位 3" style:family="table-cell" style:data-style-name="N49"/>
    <style:style style:name="_21315__20998__20301__32_4" style:display-name="千分位 4" style:family="table-cell" style:data-style-name="N50"/>
    <style:style style:name="_21315__20998__20301__32_4_32_2" style:display-name="千分位 4 2" style:family="table-cell" style:data-style-name="N49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21315__20998__20301__32_4_32_3" style:display-name="千分位 4 3" style:family="table-cell" style:data-style-name="N49"/>
    <style:style style:name="_21315__20998__20301__32_4_32_4" style:display-name="千分位 4 4" style:family="table-cell" style:data-style-name="N50"/>
    <style:style style:name="_21315__20998__20301__32_5" style:display-name="千分位 5" style:family="table-cell" style:data-style-name="N50"/>
    <style:style style:name="_21315__20998__20301__32_5_32_2" style:display-name="千分位 5 2" style:family="table-cell" style:data-style-name="N50"/>
    <style:style style:name="_21315__20998__20301__32_6" style:display-name="千分位 6" style:family="table-cell" style:data-style-name="N52">
      <style:table-cell-properties style:vertical-align="automatic" fo:background-color="transparent"/>
    </style:style>
    <style:style style:name="_21315__20998__20301__32_6_32_2" style:display-name="千分位 6 2" style:family="table-cell" style:data-style-name="N52">
      <style:table-cell-properties style:vertical-align="automatic" fo:background-color="transparent"/>
    </style:style>
    <style:style style:name="_21315__20998__20301__32_7" style:display-name="千分位 7" style:family="table-cell" style:data-style-name="N50"/>
    <style:style style:name="_21315__20998__20301__32_7_32_2" style:display-name="千分位 7 2" style:family="table-cell" style:data-style-name="N50"/>
    <style:style style:name="_21315__20998__20301__32_7_32_3" style:display-name="千分位 7 3" style:family="table-cell" style:data-style-name="N5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1496062992126in" fo:margin-right="0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275590551181102in" fo:margin-left="0.31496062992126in" fo:margin-right="0in" fo:margin-bottom="0in"/>
      </style:header-style>
      <style:footer-style>
        <style:header-footer-properties fo:min-height="0.236220472440945in" fo:margin-left="0.31496062992126in" fo:margin-right="0in" fo:margin-top="0in"/>
      </style:footer-style>
    </style:page-layout>
    <style:page-layout style:name="pm2">
      <style:page-layout-properties fo:margin-top="0.15748031496063in" fo:margin-bottom="0.15748031496063in" fo:margin-left="0.31496062992126in" fo:margin-right="0.23622047244094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3">
      <style:page-layout-properties fo:margin-top="0.15748031496063in" fo:margin-bottom="0.15748031496063in" fo:margin-left="0.15748031496063in" fo:margin-right="0.15748031496063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4">
      <style:page-layout-properties fo:margin-top="0.196850393700787in" fo:margin-bottom="0.196850393700787in" fo:margin-left="0.31496062992126in" fo:margin-right="0.3149606299212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" style:family="text"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第 <text:page-number>1</text:page-number><text:s/>頁，共 <text:page-count>99</text:page-count><text:s/>頁</text:p>
      </style:footer>
      <style:footer-left style:display="false"/>
      <style:footer-first/>
    </style:master-page>
    <style:master-page style:name="mp3" style:page-layout-name="pm3">
      <style:header>
        <style:region-left>
          <text:p/>
          <text:p/>
        </style:region-left>
      </style:header>
      <style:header-left style:display="false"/>
      <style:header-first/>
      <style:footer>
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</style:footer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行政院主計處第一局</meta:initial-creator>
    <dc:creator>dell</dc:creator>
    <meta:creation-date>2001-01-31T06:15:04Z</meta:creation-date>
    <dc:date>2024-01-02T07:58:54Z</dc:date>
    <meta:print-date>2023-12-29T07:41:20Z</meta:print-date>
    <meta:editing-cycles>29</meta:editing-cycles>
    <meta:editing-duration>PT5400S</meta:editing-duration>
    <meta:user-defined meta:name="_AuthorEmail">yclee@dgbas.gov.tw</meta:user-defined>
    <meta:user-defined meta:name="_AuthorEmailDisplayName">yclee</meta:user-defined>
    <meta:user-defined meta:name="_EmailSubject">94考核表.xls</meta:user-defined>
    <meta:user-defined meta:name="_ReviewingToolsShownOnce"/>
  </office:meta>
</office:document-meta>
</file>