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margin-left="0.5in" fo:text-indent="-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text-position="super 50%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style:text-position="super 50%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中市北區區公所暫停輪值申請書</text:p>
      <text:p text:style-name="P2"/>
      <text:p text:style-name="P3"><text:span text:style-name="T4">一、</text:span><text:span text:style-name="T5">職</text:span><text:span text:style-name="T6"><text:s/></text:span><text:span text:style-name="T7"><text:s text:c="10"/></text:span><text:span text:style-name="T8"><text:s/></text:span><text:span text:style-name="T9">因</text:span><text:span text:style-name="T10">______________事由</text:span><text:span text:style-name="T11">不克擔任輪值勤務，擬申請自民國 <text:s text:c="2"/></text:span><text:span text:style-name="T12"><text:s/></text:span><text:span text:style-name="T13">年 <text:s text:c="2"/>月 <text:s text:c="2"/>日起自 <text:s text:c="2"/>年 <text:s text:c="2"/>月</text:span><text:span text:style-name="T14"><text:s/></text:span><text:span text:style-name="T15">日止暫停輪值，檢附醫師</text:span><text:span text:style-name="T16">證明1份</text:span><text:span text:style-name="T17">。</text:span></text:p>
      <text:p text:style-name="P18">二、敬請核備。</text:p>
      <text:p text:style-name="P19"><text:s/></text:p>
      <text:p text:style-name="P20"/>
      <text:p text:style-name="P21"/>
      <text:p text:style-name="內文"><text:span text:style-name="T22">申請人: <text:s text:c="6"/>人事室</text:span><text:span text:style-name="T23">: <text:s text:c="6"/></text:span><text:span text:style-name="T24">主任秘書: <text:s text:c="6"/></text:span><text:span text:style-name="T25"><text:s/></text:span><text:span text:style-name="T26">區長: 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北區區公所員工交換輪值申請書</dc:title>
    <meta:initial-creator>user</meta:initial-creator>
    <dc:creator>陳奕璁</dc:creator>
    <meta:creation-date>2018-11-30T03:23:00Z</meta:creation-date>
    <dc:date>2018-11-30T03:23:00Z</dc:date>
    <meta:print-date>2018-11-30T03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