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right="0.3888in" fo:text-indent="4.5694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5" style:family="table">
      <style:table-properties style:width="6.7in" fo:margin-left="0in" table:align="left"/>
    </style:style>
    <style:style style:name="TableRow21" style:family="table-row">
      <style:table-row-properties style:row-height="0.739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row-height="0.720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437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1159in" style:use-optimal-row-height="false" fo:keep-together="always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465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1" style:family="table-row">
      <style:table-row-properties style:min-row-height="0.647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7" style:family="table-row">
      <style:table-row-properties style:min-row-height="0.4944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/>
    </style:style>
    <style:style style:name="TableRow180" style:family="table-row">
      <style:table-row-properties style:min-row-height="0.349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TableRow188" style:family="table-row">
      <style:table-row-properties style:row-height="0.737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/>
    </style:style>
    <style:style style:name="P193" style:parent-style-name="內文" style:family="paragraph">
      <style:paragraph-properties fo:line-height="0.0097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/>
      <text:p text:style-name="P2">臺中市北區區公所 公務人員平時成績考核紀錄表</text:p>
      <text:p text:style-name="P3">（考核期間：<text:s text:c="2"/>年<text:s text:c="2"/>月<text:s text:c="2"/>日至<text:s text:c="2"/>月<text:s text:c="2"/>日）</text:p>
      <text:p text:style-name="P4">職務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官職等級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 table:number-columns-spanned="1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核項目</text:p>
          </table:table-cell>
          <table:table-cell table:style-name="TableCell46" table:number-columns-spanned="8" table:number-rows-spanned="2">
            <text:p text:style-name="P4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Ａ</text:p>
          </table:table-cell>
          <table:table-cell table:style-name="TableCell55" table:number-columns-spanned="2">
            <text:p text:style-name="P56">Ｂ</text:p>
          </table:table-cell>
          <table:covered-table-cell/>
          <table:table-cell table:style-name="TableCell57">
            <text:p text:style-name="P58">Ｃ</text:p>
          </table:table-cell>
          <table:table-cell table:style-name="TableCell59">
            <text:p text:style-name="P60">Ｄ</text:p>
          </table:table-cell>
          <table:table-cell table:style-name="TableCell61">
            <text:p text:style-name="P62">Ｅ</text:p>
          </table:table-cell>
        </table:table-row>
        <table:table-row table:style-name="TableRow63">
          <table:table-cell table:style-name="TableCell64">
            <text:p text:style-name="P65">工作知能及公文績效</text:p>
          </table:table-cell>
          <table:table-cell table:style-name="TableCell66" table:number-columns-spanned="8">
            <text:p text:style-name="P6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新研究及簡化流程</text:p>
          </table:table-cell>
          <table:table-cell table:style-name="TableCell81" table:number-columns-spanned="8">
            <text:p text:style-name="P8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務態度</text:p>
          </table:table-cell>
          <table:table-cell table:style-name="TableCell96" table:number-columns-spanned="8">
            <text:p text:style-name="P9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品德操守</text:p>
          </table:table-cell>
          <table:table-cell table:style-name="TableCell111" table:number-columns-spanned="8">
            <text:p text:style-name="P1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領導協調　能力</text:p>
          </table:table-cell>
          <table:table-cell table:style-name="TableCell126" table:number-columns-spanned="8">
            <text:p text:style-name="P12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8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8">
            <text:p text:style-name="P15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5">
            <text:p text:style-name="P17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單位主管</text:p>
            <text:p text:style-name="P185">機關首長</text:p>
          </table:table-cell>
          <table:covered-table-cell/>
          <table:table-cell table:style-name="TableCell186" table:number-columns-spanned="8">
            <text:p text:style-name="P187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奕璁</dc:creator>
    <meta:creation-date>2019-06-03T07:34:00Z</meta:creation-date>
    <dc:date>2019-06-03T07:34:00Z</dc:date>
    <meta:print-date>2004-11-08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