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83cm" fo:margin-left="0.295cm" table:align="left" style:writing-mode="lr-tb"/>
    </style:style>
    <style:style style:name="表格1.A" style:family="table-column">
      <style:table-column-properties style:column-width="26.483cm"/>
    </style:style>
    <style:style style:name="表格1.1" style:family="table-row">
      <style:table-row-properties style:min-row-height="4.1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6.483cm" fo:margin-left="0.295cm" table:align="left" style:writing-mode="lr-tb"/>
    </style:style>
    <style:style style:name="表格2.A" style:family="table-column">
      <style:table-column-properties style:column-width="7.867cm"/>
    </style:style>
    <style:style style:name="表格2.B" style:family="table-column">
      <style:table-column-properties style:column-width="5.814cm"/>
    </style:style>
    <style:style style:name="表格2.C" style:family="table-column">
      <style:table-column-properties style:column-width="6.271cm"/>
    </style:style>
    <style:style style:name="表格2.D" style:family="table-column">
      <style:table-column-properties style:column-width="6.532cm"/>
    </style:style>
    <style:style style:name="表格2.1" style:family="table-row">
      <style:table-row-properties style:min-row-height="0.76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7.55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689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4" style:family="table-row">
      <style:table-row-properties style:min-row-height="3.494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6.483cm" fo:margin-left="0.295cm" table:align="left" style:writing-mode="lr-tb"/>
    </style:style>
    <style:style style:name="表格3.A" style:family="table-column">
      <style:table-column-properties style:column-width="2.219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223cm"/>
    </style:style>
    <style:style style:name="表格3.F" style:family="table-column">
      <style:table-column-properties style:column-width="4.445cm"/>
    </style:style>
    <style:style style:name="表格3.H" style:family="table-column">
      <style:table-column-properties style:column-width="5.532cm"/>
    </style:style>
    <style:style style:name="表格3.1" style:family="table-row">
      <style:table-row-properties style:min-row-height="1.28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7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6.483cm" fo:margin-left="0.295cm" table:align="left" style:writing-mode="lr-tb"/>
    </style:style>
    <style:style style:name="表格4.A" style:family="table-column">
      <style:table-column-properties style:column-width="2.219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223cm"/>
    </style:style>
    <style:style style:name="表格4.F" style:family="table-column">
      <style:table-column-properties style:column-width="4.445cm"/>
    </style:style>
    <style:style style:name="表格4.H" style:family="table-column">
      <style:table-column-properties style:column-width="5.532cm"/>
    </style:style>
    <style:style style:name="表格4.1" style:family="table-row">
      <style:table-row-properties style:min-row-height="1.2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7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65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0.912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0.16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9.313cm" fo:margin-right="0cm" fo:text-align="end" style:justify-single-word="false" fo:text-indent="0.847cm" style:auto-text-indent="false"/>
    </style:style>
    <style:style style:name="P25" style:family="paragraph" style:parent-style-name="Standard">
      <style:paragraph-properties fo:margin-left="0.37cm" fo:margin-right="0cm" style:line-height-at-least="0cm" fo:text-indent="0cm" style:auto-text-indent="false"/>
    </style:style>
    <style:style style:name="P26" style:family="paragraph" style:parent-style-name="Standard">
      <style:paragraph-properties fo:margin-left="0.37cm" fo:margin-right="0cm" style:line-height-at-least="0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37cm" fo:margin-right="0cm" style:line-height-at-leas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212cm" fo:margin-right="0cm" fo:line-height="0.706cm" fo:text-indent="-0.212cm" style:auto-text-indent="false"/>
    </style:style>
    <style:style style:name="P32" style:family="paragraph" style:parent-style-name="Standard">
      <style:paragraph-properties fo:margin-left="0.212cm" fo:margin-right="0cm" fo:line-height="0.776cm" fo:text-indent="-0.212cm" style:auto-text-indent="false"/>
    </style:style>
    <style:style style:name="P33" style:family="paragraph" style:parent-style-name="Standard">
      <style:paragraph-properties fo:margin-left="0.212cm" fo:margin-right="0cm" fo:line-height="0.706cm" fo:text-indent="0.212cm" style:auto-text-indent="false"/>
    </style:style>
    <style:style style:name="P34" style:family="paragraph" style:parent-style-name="Standard">
      <style:paragraph-properties fo:margin-left="0.212cm" fo:margin-right="0cm" fo:line-height="0.776cm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706cm" fo:text-indent="0.423cm" style:auto-text-indent="false"/>
    </style:style>
    <style:style style:name="P39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style:line-height-at-least="0.706cm" fo:text-align="justify" style:justify-single-word="false" fo:text-indent="0.635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margin-left="0.372cm" fo:margin-right="0cm" style:line-height-at-least="0cm" fo:text-indent="0.847cm" style:auto-text-indent="false"/>
    </style:style>
    <style:style style:name="P43" style:family="paragraph" style:parent-style-name="註釋標題">
      <style:paragraph-properties fo:line-height="0.423cm"/>
      <style:text-properties fo:font-size="12pt" style:font-size-asian="12pt"/>
    </style:style>
    <style:style style:name="P44" style:family="paragraph" style:parent-style-name="註釋標題">
      <style:paragraph-properties style:line-height-at-least="0cm"/>
      <style:text-properties fo:font-size="12pt" style:font-size-asian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/>
    </style:style>
    <style:style style:name="T15" style:family="text">
      <style:text-properties fo:font-size="12pt" style:font-size-asian="12pt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臺中市</text:span><text:span text:style-name="T2">　　　　　</text:span><text:span text:style-name="T1">區公所</text:span><text:span text:style-name="T2"> <text:s text:c="5"/></text:span><text:span text:style-name="T1">年度低收入戶生育、產婦及嬰兒營養補助申請表</text:span></text:p>
      <text:p text:style-name="P23"><text:span text:style-name="T3">申請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<text:p text:style-name="P24"><text:span text:style-name="T3">檢齊完整資料日:</text:span><text:span text:style-name="T7"> 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<text:p text:style-name="P25">一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申請人：</text:span><text:span text:style-name="T7">　　　　　　　　　　</text:span><text:span text:style-name="T3">簽章</text:span><text:span text:style-name="T7">　　　　　</text:span><text:span text:style-name="T3">係□本人　　　　□與補助對象之關係</text:span><text:span text:style-name="T7">　　　　　　</text:span></text:p>
            <text:p text:style-name="P2"><text:span text:style-name="T3">戶籍住址：臺中市</text:span><text:span text:style-name="T7">　　　　 <text:s text:c="5"/></text:span><text:span text:style-name="T3">區</text:span><text:span text:style-name="T7">　　　　 <text:s text:c="2"/></text:span><text:span text:style-name="T3">里</text:span><text:span text:style-name="T7">　　　</text:span><text:span text:style-name="T3">鄰</text:span><text:span text:style-name="T7">　　　　　</text:span><text:span text:style-name="T3">路</text:span><text:span text:style-name="T3">(</text:span><text:span text:style-name="T3">街)</text:span><text:span text:style-name="T7">　　　</text:span><text:span text:style-name="T3">段</text:span><text:span text:style-name="T7">　　　</text:span><text:span text:style-name="T3">巷</text:span><text:span text:style-name="T7">　　　</text:span><text:span text:style-name="T3">弄</text:span><text:span text:style-name="T7">　　　　</text:span><text:span text:style-name="T3">號</text:span><text:span text:style-name="T7">　　</text:span><text:span text:style-name="T3">樓之</text:span><text:span text:style-name="T7">　　</text:span></text:p>
            <text:p text:style-name="P2"><text:span text:style-name="T3">通訊處：□同戶籍地 <text:s/>臺中市</text:span><text:span text:style-name="T7">　 <text:s text:c="5"/>　　　 <text:s text:c="4"/></text:span><text:span text:style-name="T3">區</text:span><text:span text:style-name="T7">　　　　 <text:s/></text:span><text:span text:style-name="T3">里</text:span><text:span text:style-name="T7">　 　　</text:span><text:span text:style-name="T3">鄰</text:span><text:span text:style-name="T7">　　　　　</text:span><text:span text:style-name="T3">路</text:span><text:span text:style-name="T3">(</text:span><text:span text:style-name="T3">街)</text:span><text:span text:style-name="T7">　　</text:span><text:span text:style-name="T3">段</text:span><text:span text:style-name="T7">　　</text:span><text:span text:style-name="T3">巷</text:span><text:span text:style-name="T7">　　</text:span><text:span text:style-name="T3">弄</text:span><text:span text:style-name="T7">　　　</text:span><text:span text:style-name="T3">號</text:span><text:span text:style-name="T7">　　</text:span><text:span text:style-name="T3">樓之</text:span><text:span text:style-name="T7">　 </text:span></text:p>
            <text:p text:style-name="P2"><text:span text:style-name="T3">電　話：</text:span><text:span text:style-name="T7">　　　　　　　　　　　　　</text:span><text:span text:style-name="T3">　　　　　行動電話：</text:span><text:span text:style-name="T7">　　　　　　　　　　　　　</text:span></text:p>
          </table:table-cell>
        </table:table-row>
      </table:table>
      <text:p text:style-name="P26"/>
      <text:p text:style-name="P25">二、實施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申請項目</text:p>
          </table:table-cell>
          <table:table-cell table:style-name="表格2.B1" office:value-type="string">
            <text:p text:style-name="P44">檢附文件</text:p>
          </table:table-cell>
          <table:table-cell table:style-name="表格2.B1" office:value-type="string">
            <text:p text:style-name="P4">補助標準</text:p>
          </table:table-cell>
          <table:table-cell table:style-name="表格2.D1" office:value-type="string">
            <text:p text:style-name="P4">審核意見</text:p>
          </table:table-cell>
        </table:table-row>
        <table:table-row table:style-name="表格2.2">
          <table:table-cell table:style-name="表格2.A2" office:value-type="string">
            <text:p text:style-name="P9">一般生產者：</text:p>
            <text:p text:style-name="P15"><text:span text:style-name="T5">□</text:span><text:span text:style-name="T3">生育補助</text:span></text:p>
            <text:p text:style-name="P28"><text:span text:style-name="T5">□</text:span><text:span text:style-name="T3">產婦姓名</text:span><text:span text:style-name="T7">　　　　 <text:s text:c="5"/>　　　　　　</text:span></text:p>
            <text:p text:style-name="P9"/>
            <text:p text:style-name="P15"><text:span text:style-name="T5">□</text:span><text:span text:style-name="T3">產婦及嬰兒營養補助</text:span></text:p>
            <text:p text:style-name="P28"><text:span text:style-name="T5">□</text:span><text:span text:style-name="T3">產婦姓名</text:span><text:span text:style-name="T7">　　　　 <text:s/>　　　　　　</text:span></text:p>
            <text:p text:style-name="P28"><text:span text:style-name="T5">□</text:span><text:span text:style-name="T3">嬰兒姓名</text:span><text:span text:style-name="T7">　 <text:s/>　　　　　　　　　</text:span></text:p>
          </table:table-cell>
          <table:table-cell table:style-name="表格2.B2" office:value-type="string">
            <text:p text:style-name="P10">一般生產者應備以下文件：</text:p>
            <text:p text:style-name="P10"><text:span text:style-name="T16">□</text:span>戶口名簿影本乙份</text:p>
            <text:p text:style-name="P29"><text:span text:style-name="T16">□</text:span>醫院分娩證明書</text:p>
            <text:p text:style-name="P30"><text:span text:style-name="T16">□</text:span>嬰兒出生證明乙份(戶口名簿已有嬰兒戶口登記者免附)</text:p>
            <text:p text:style-name="P10"><text:span text:style-name="T16">□</text:span>低收入戶證明</text:p>
            <text:p text:style-name="P10"><text:span text:style-name="T16">□</text:span>請領收據</text:p>
            <text:p text:style-name="P10"><text:span text:style-name="T16">□</text:span>郵局封面</text:p>
            <text:p text:style-name="P31"><text:span text:style-name="T5">□</text:span><text:span text:style-name="T3">委託配偶、</text:span><text:span text:style-name="T5">一親等家屬代為申</text:span></text:p>
            <text:p text:style-name="P33"><text:span text:style-name="T5">請之委託書</text:span></text:p>
          </table:table-cell>
          <table:table-cell table:style-name="表格2.B2" office:value-type="string">
            <text:p text:style-name="P36">一般生產者：</text:p>
            <text:p text:style-name="P13">一、生育補助：每人每胎補助費(1</text:p>
            <text:p text:style-name="P37"><text:span text:style-name="T3">萬200元)，</text:span><text:span text:style-name="T5">雙胞胎補助20,400元，依此類推。</text:span></text:p>
            <text:p text:style-name="P35"><text:span text:style-name="T3">二、產婦：分娩後3個月內申請。</text:span><text:span text:style-name="T5">補助分娩前後各2個月，</text:span><text:span text:style-name="T3">每月補助（4000元），期間4個月。</text:span></text:p>
            <text:p text:style-name="P35"><text:span text:style-name="T3">三、嬰兒：</text:span><text:span text:style-name="T5">於出生三個月內提申請，</text:span><text:span text:style-name="T3">自出生當月起，每月發給（1800元），期間12個月。</text:span></text:p>
            <text:p text:style-name="P35"><text:span text:style-name="T3">四、</text:span><text:span text:style-name="T6">生育、</text:span><text:span text:style-name="T5">產婦及嬰兒營養補助可併一起申請</text:span><text:span text:style-name="T3">，惟須於嬰兒出生後3個月內提出。</text:span></text:p>
            <text:p text:style-name="P35"><text:span text:style-name="T3">二、</text:span><text:span text:style-name="T5">領取生育補助者，可同時請領臺中市生育津貼。</text:span></text:p>
            <text:p text:style-name="P14"/>
          </table:table-cell>
          <table:table-cell table:style-name="表格2.D2" table:number-rows-spanned="2" office:value-type="string">
            <text:p text:style-name="P10"><text:span text:style-name="T16">□</text:span>符合</text:p>
            <text:p text:style-name="P16"><text:span text:style-name="T3">　□產婦營養補助</text:span><text:span text:style-name="T7">　　　　　　</text:span><text:span text:style-name="T3">元</text:span></text:p>
            <text:p text:style-name="P16"><text:span text:style-name="T3">　□嬰兒</text:span><text:span text:style-name="T7">　</text:span><text:span text:style-name="T3">人營養補助</text:span><text:span text:style-name="T7">　　　　</text:span><text:span text:style-name="T3">元</text:span></text:p>
            <text:p text:style-name="P16"><text:span text:style-name="T3">　□生育補助</text:span><text:span text:style-name="T7">　　　　　　　</text:span><text:span text:style-name="T3">元</text:span></text:p>
            <text:p text:style-name="P16"><text:span text:style-name="T3">　合計補助</text:span><text:span text:style-name="T7">　　　　　　　　</text:span><text:span text:style-name="T3">元</text:span></text:p>
            <text:p text:style-name="P10"><text:span text:style-name="T16">□</text:span>不符合</text:p>
            <text:p text:style-name="P39"><text:span text:style-name="T16">□</text:span>已逾申請期限(三個月內)</text:p>
            <text:p text:style-name="P39"><text:span text:style-name="T16">□</text:span>補助對象</text:p>
            <text:p text:style-name="P39"><text:span text:style-name="T16">□</text:span>與證明文件不符</text:p>
            <text:p text:style-name="P39"><text:span text:style-name="T16">□</text:span>非戶內人口</text:p>
            <text:p text:style-name="P38"><text:span text:style-name="T5">□</text:span><text:span text:style-name="T3">其它</text:span><text:span text:style-name="T7">　　　　　　　</text:span></text:p>
            <text:p text:style-name="P10"><text:span text:style-name="T16">□</text:span>檢附文件不足</text:p>
            <text:p text:style-name="P39"><text:span text:style-name="T16">□</text:span>退還補件</text:p>
            <text:p text:style-name="P39"><text:span text:style-name="T16">□</text:span>通知補件</text:p>
          </table:table-cell>
        </table:table-row>
        <table:table-row table:style-name="表格2.3">
          <table:table-cell table:style-name="表格2.A2" office:value-type="string">
            <text:p text:style-name="P9">自然流產或死產者：</text:p>
            <text:p text:style-name="P15"><text:span text:style-name="T5">□</text:span><text:span text:style-name="T3">產婦營養補助</text:span></text:p>
            <text:p text:style-name="P28"><text:span text:style-name="T5">□</text:span><text:span text:style-name="T3">產婦姓名</text:span><text:span text:style-name="T7">　 <text:s text:c="3"/>　　　　　　　　　</text:span></text:p>
          </table:table-cell>
          <table:table-cell table:style-name="表格2.B3" office:value-type="string">
            <text:p text:style-name="P19"><text:span text:style-name="T5">懷孕3個月以上自然流產或死產者應備以下文件：</text:span></text:p>
            <text:p text:style-name="P32"><text:span text:style-name="T5">□醫師診斷證明書正本1份(需</text:span></text:p>
            <text:p text:style-name="P34">明列懷孕週數及流產原因)</text:p>
            <text:p text:style-name="P19"><text:span text:style-name="T5">□請領者之郵局帳號</text:span></text:p>
            <text:p text:style-name="P10"><text:span text:style-name="T16">□</text:span>低收入戶證明</text:p>
            <text:p text:style-name="P17"><text:span text:style-name="T5">□</text:span><text:span text:style-name="T3">請領收</text:span><text:span text:style-name="T5">據</text:span></text:p>
          </table:table-cell>
          <table:table-cell table:style-name="表格2.C3" office:value-type="string">
            <text:p text:style-name="P12">自然流產或死產者：</text:p>
            <text:p text:style-name="P37"><text:span text:style-name="T5">妊娠滿三個月</text:span><text:span text:style-name="T3">自然流產或死</text:span></text:p>
            <text:p text:style-name="P18"><text:span text:style-name="T3">產者得申請</text:span><text:span text:style-name="T5">產婦營養補助，需附醫師診斷證明書</text:span></text:p>
            <text:p text:style-name="P36"/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0"/>
            <text:p text:style-name="P22"><text:span text:style-name="T18">立切結書人：</text:span><text:span text:style-name="T19"> <text:s text:c="16"/></text:span><text:span text:style-name="T18">申請 </text:span><text:span text:style-name="T19"><text:s text:c="20"/></text:span><text:span text:style-name="T18">補助，本人未獲政府相同性質補助，如有隱瞞或不實之申請接受補助(重複申請)，本人願負一切法律責任，並繳回全部補助款，特此具結。</text:span></text:p>
            <text:p text:style-name="P21">此 <text:s text:c="3"/>致</text:p>
            <text:p text:style-name="P40"><text:span text:style-name="T5"><text:s text:c="14"/></text:span><text:span text:style-name="T18"><text:s/>臺中市政府社會局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5">三、初核簽章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column table:style-name="表格3.C"/>
        <table:table-column table:style-name="表格3.H"/>
        <table:table-row table:style-name="表格3.1">
          <table:table-cell table:style-name="表格3.A1" table:number-columns-spanned="8" office:value-type="string">
            <text:p text:style-name="P1"><text:span text:style-name="T11">□</text:span><text:span text:style-name="T10">符合　補助金額</text:span><text:span text:style-name="T12">　　　　　　　　</text:span><text:span text:style-name="T10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承辦人員</text:p>
          </table:table-cell>
          <table:table-cell table:style-name="表格3.B2" office:value-type="string">
            <text:p text:style-name="P6">　　　　　　　　</text:p>
          </table:table-cell>
          <table:table-cell table:style-name="表格3.B2" office:value-type="string">
            <text:p text:style-name="P4">課 <text:s/>長</text:p>
          </table:table-cell>
          <table:table-cell table:style-name="表格3.B2" office:value-type="string">
            <text:p text:style-name="P3">　　　　　　　　</text:p>
          </table:table-cell>
          <table:table-cell table:style-name="表格3.B2" office:value-type="string">
            <text:p text:style-name="P4">主任秘書</text:p>
          </table:table-cell>
          <table:table-cell table:style-name="表格3.B2" office:value-type="string">
            <text:p text:style-name="P3">　　　　　　　　　　</text:p>
          </table:table-cell>
          <table:table-cell table:style-name="表格3.B2" office:value-type="string">
            <text:p text:style-name="P3"><text:span text:style-name="T16"><text:s text:c="2"/></text:span>區 <text:s/>長</text:p>
          </table:table-cell>
          <table:table-cell table:style-name="表格3.H2" office:value-type="string">
            <text:p text:style-name="P8"/>
          </table:table-cell>
        </table:table-row>
      </table:table>
      <text:p text:style-name="P26"/>
      <text:p text:style-name="P25">四、複審簽章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table:number-columns-spanned="8" office:value-type="string">
            <text:p text:style-name="P1"><text:span text:style-name="T11">□</text:span><text:span text:style-name="T10">符合　補助金額</text:span><text:span text:style-name="T12">　　　　　　　　</text:span><text:span text:style-name="T10">元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承辦人員</text:p>
          </table:table-cell>
          <table:table-cell table:style-name="表格4.B2" office:value-type="string">
            <text:p text:style-name="P6">　　　　　　　　</text:p>
          </table:table-cell>
          <table:table-cell table:style-name="表格4.B2" office:value-type="string">
            <text:p text:style-name="P4">科　長</text:p>
          </table:table-cell>
          <table:table-cell table:style-name="表格4.B2" office:value-type="string">
            <text:p text:style-name="P3">　　　　　　　　</text:p>
          </table:table-cell>
          <table:table-cell table:style-name="表格4.B2" office:value-type="string">
            <text:p text:style-name="P4">主任秘書</text:p>
          </table:table-cell>
          <table:table-cell table:style-name="表格4.B2" office:value-type="string">
            <text:p text:style-name="P8"/>
          </table:table-cell>
          <table:table-cell table:style-name="表格4.B2" table:number-rows-spanned="2" office:value-type="string">
            <text:p text:style-name="P4">局 <text:s/>長</text:p>
          </table:table-cell>
          <table:table-cell table:style-name="表格4.H2" table:number-rows-spanned="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4">股 <text:s text:c="2"/>長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4">專門委員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4">副 局 長</text:p>
          </table:table-cell>
          <table:table-cell table:style-name="表格4.B3" office:value-type="string">
            <text:p text:style-name="P8"/>
          </table:table-cell>
          <table:covered-table-cell/>
          <table:covered-table-cell/>
        </table:table-row>
      </table:table>
      <text:p text:style-name="P27">備註：</text:p>
      <text:p text:style-name="P42"><text:span text:style-name="T3">申請程序以簡政便民原則，由區公所就近受理、輔導並初核後送本府社會局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辦理低收入戶無自有住宅房屋租金助申請（核定）表</dc:title>
    <meta:initial-creator>usr</meta:initial-creator>
    <meta:creation-date>2015-10-21T10:27:00</meta:creation-date>
    <dc:creator>d08202</dc:creator>
    <dc:date>2015-10-21T10:27:00</dc:date>
    <meta:print-date>2011-12-07T18:13:00</meta:print-date>
    <meta:editing-cycles>2</meta:editing-cycles>
    <meta:editing-duration>PT1M</meta:editing-duration>
    <meta:document-statistic meta:table-count="4" meta:image-count="0" meta:object-count="0" meta:page-count="2" meta:paragraph-count="86" meta:word-count="863" meta:character-count="1282" meta:non-whitespace-character-count="878"/>
    <meta:generator>LibreOffice/4.4.5.2$Windows_x86 LibreOffice_project/a22f674fd25a3b6f45bdebf25400ed2adff0ff99</meta:generator>
  </office:meta>
</office:document-meta>
</file>