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833in" style:line-height-at-least="0in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8423in" style:use-optimal-column-width="false"/>
    </style:style>
    <style:style style:name="TableColumn23" style:family="table-column">
      <style:table-column-properties style:column-width="0.529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0131in" style:use-optimal-column-width="false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923in" style:use-optimal-column-width="false"/>
    </style:style>
    <style:style style:name="TableColumn30" style:family="table-column">
      <style:table-column-properties style:column-width="0.3777in" style:use-optimal-column-width="false"/>
    </style:style>
    <style:style style:name="TableColumn31" style:family="table-column">
      <style:table-column-properties style:column-width="0.3576in" style:use-optimal-column-width="false"/>
    </style:style>
    <style:style style:name="TableColumn32" style:family="table-column">
      <style:table-column-properties style:column-width="0.0541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3354in" style:use-optimal-column-width="false"/>
    </style:style>
    <style:style style:name="TableColumn35" style:family="table-column">
      <style:table-column-properties style:column-width="0.0569in" style:use-optimal-column-width="false"/>
    </style:style>
    <style:style style:name="TableColumn36" style:family="table-column">
      <style:table-column-properties style:column-width="0.4409in" style:use-optimal-column-width="false"/>
    </style:style>
    <style:style style:name="TableColumn37" style:family="table-column">
      <style:table-column-properties style:column-width="0.056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65in" style:use-optimal-column-width="false"/>
    </style:style>
    <style:style style:name="TableColumn40" style:family="table-column">
      <style:table-column-properties style:column-width="0.9638in" style:use-optimal-column-width="false"/>
    </style:style>
    <style:style style:name="TableColumn41" style:family="table-column">
      <style:table-column-properties style:column-width="0.0173in" style:use-optimal-column-width="false"/>
    </style:style>
    <style:style style:name="Table18" style:family="table">
      <style:table-properties style:width="7.3222in" style:rel-width="100%" fo:margin-left="0in" table:align="left"/>
    </style:style>
    <style:style style:name="TableRow42" style:family="table-row">
      <style:table-row-properties style:min-row-height="0.356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756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Row72" style:family="table-row">
      <style:table-row-properties style:min-row-height="0.25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2583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1" style:family="table-row">
      <style:table-row-properties style:min-row-height="0.3513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Default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513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Default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style:letter-kerning="true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04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0555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1944in" fo:margin-left="0.6652in">
        <style:tab-stops>
          <style:tab-stop style:type="left" style:position="0.001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 fo:margin-left="0.6652in">
        <style:tab-stops>
          <style:tab-stop style:type="left" style:position="0.001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1944in" fo:margin-left="0.6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944in" fo:margin-left="0.6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631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 fo:line-height="0.180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 fo:line-height="0.180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fo:line-height="0.180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118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4909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437in" style:use-optimal-row-height="false" fo:keep-together="always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4513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2437in" style:use-optimal-row-height="false" fo:keep-together="always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468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2437in" style:use-optimal-row-height="false" fo:keep-together="always"/>
    </style:style>
    <style:style style:name="P35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4895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2437in" style:use-optimal-row-height="false" fo:keep-together="always"/>
    </style:style>
    <style:style style:name="P4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4402in" style:use-optimal-row-height="false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2437in" style:use-optimal-row-height="false" fo:keep-together="always"/>
    </style:style>
    <style:style style:name="P45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0486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2826in" style:use-optimal-row-height="false" fo:keep-together="always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3" style:family="table-row">
      <style:table-row-properties style:min-row-height="10.4277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margin-left="0.2479in" fo:text-indent="-0.2479in">
        <style:tab-stops>
          <style:tab-stop style:type="left" style:position="-0.1423in"/>
          <style:tab-stop style:type="left" style:position="-0.0263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476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</style:style>
    <style:style style:name="T4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78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79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0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1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2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本文" style:family="paragraph">
      <style:paragraph-properties style:snap-to-layout-grid="false" fo:margin-left="0.2222in" fo:text-indent="-0.2222in">
        <style:tab-stops>
          <style:tab-stop style:type="left" style:position="-0.1166in"/>
          <style:tab-stop style:type="left" style:position="-0.0006in"/>
        </style:tab-stops>
      </style:paragraph-properties>
      <style:text-properties style:font-name="標楷體" fo:font-size="16pt" style:font-size-asian="16pt" style:font-size-complex="16pt"/>
    </style:style>
    <style:style style:name="P487" style:parent-style-name="內文" style:family="paragraph">
      <style:paragraph-properties fo:text-align="end" fo:margin-top="0.25in" fo:line-height="0.1944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8" style:family="table-row">
      <style:table-row-properties style:min-row-height="0.2826in" style:use-optimal-row-height="false" fo:keep-together="always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01" style:family="table-row">
      <style:table-row-properties style:min-row-height="0.4944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04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7" style:parent-style-name="內文" style:family="paragraph">
      <style:paragraph-properties fo:text-align="center"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3055in">
        <style:tab-stops>
          <style:tab-stop style:type="left" style:position="5.4638in"/>
          <style:tab-stop style:type="left" style:position="5.568in"/>
          <style:tab-stop style:type="left" style:position="5.8284in"/>
          <style:tab-stop style:type="left" style:position="5.974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520" style:family="table-row">
      <style:table-row-properties style:min-row-height="4.7034in"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22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23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0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5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4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4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2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3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4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5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6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7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8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59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60" style:parent-style-name="內文" style:family="paragraph">
      <style:paragraph-properties fo:line-height="0.3055in">
        <style:tab-stops>
          <style:tab-stop style:type="left" style:position="0.5152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6" style:parent-style-name="預設段落字型" style:family="text">
      <style:text-properties fo:font-size="15pt" style:font-size-asian="15pt" style:font-size-complex="15pt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1" style:parent-style-name="ListParagraph" style:family="paragraph">
      <style:paragraph-properties fo:line-height="0.3055in" fo:margin-left="0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72" style:parent-style-name="ListParagraph" style:family="paragraph">
      <style:paragraph-properties fo:line-height="0.3055in" fo:margin-left="0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73" style:parent-style-name="ListParagraph" style:family="paragraph">
      <style:paragraph-properties fo:line-height="0.3055in" fo:margin-left="0in">
        <style:tab-stops>
          <style:tab-stop style:type="left" style:position="0.515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74" style:parent-style-name="ListParagraph" style:family="paragraph">
      <style:paragraph-properties fo:line-height="0.3055in" fo:margin-left="0in">
        <style:tab-stops>
          <style:tab-stop style:type="left" style:position="0.515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75" style:parent-style-name="ListParagraph" style:family="paragraph">
      <style:paragraph-properties fo:line-height="0.3055in" fo:margin-left="0in">
        <style:tab-stops>
          <style:tab-stop style:type="left" style:position="0.515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76" style:parent-style-name="內文" style:family="paragraph">
      <style:paragraph-properties fo:line-height="0.3055in" fo:margin-right="1.3333in"/>
      <style:text-properties style:font-name="標楷體" style:font-name-asian="標楷體" fo:font-size="15pt" style:font-size-asian="15pt" style:font-size-complex="15pt"/>
    </style:style>
    <style:style style:name="P577" style:parent-style-name="內文" style:family="paragraph">
      <style:paragraph-properties fo:line-height="0.3055in" fo:margin-right="1.3333in"/>
      <style:text-properties style:font-name="標楷體" style:font-name-asian="標楷體" fo:font-size="15pt" style:font-size-asian="15pt" style:font-size-complex="15pt"/>
    </style:style>
    <style:style style:name="P578" style:parent-style-name="內文" style:family="paragraph">
      <style:paragraph-properties fo:line-height="0.3055in" fo:margin-right="1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79" style:parent-style-name="內文" style:family="paragraph">
      <style:paragraph-properties fo:line-height="0.3055in" fo:margin-right="1.3333in"/>
      <style:text-properties style:font-name="標楷體" style:font-name-asian="標楷體" fo:font-size="15pt" style:font-size-asian="15pt" style:font-size-complex="15pt"/>
    </style:style>
    <style:style style:name="P580" style:parent-style-name="內文" style:family="paragraph">
      <style:paragraph-properties fo:line-height="0.3055in" fo:margin-right="1.3333in"/>
      <style:text-properties style:font-name="標楷體" style:font-name-asian="標楷體" fo:font-size="15pt" style:font-size-asian="15pt" style:font-size-complex="15pt"/>
    </style:style>
    <style:style style:name="P581" style:parent-style-name="內文" style:family="paragraph">
      <style:paragraph-properties fo:line-height="0.3055in" fo:margin-right="1.3333in"/>
      <style:text-properties style:font-name="標楷體" style:font-name-asian="標楷體" fo:font-size="15pt" style:font-size-asian="15pt" style:font-size-complex="15pt"/>
    </style:style>
    <style:style style:name="P582" style:parent-style-name="內文" style:family="paragraph">
      <style:paragraph-properties fo:text-align="end" fo:line-height="0.3055in" fo:margin-right="0.3333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8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4in" fo:min-height="1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in" fo:min-height="1.0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24792in" svg:y="-0.125in" svg:width="1in" svg:height="0.4in" style:rel-width="scale" style:rel-height="scale"><draw:text-box draw:chain-next-name="Text Box 3"><text:p text:style-name="P3">106.01.01</text:p></draw:text-box><svg:desc/></draw:frame></text:span><text:span text:style-name="T4"><draw:frame draw:z-index="251658240" draw:id="id1" draw:style-name="a1" draw:name="Text Box 4" text:anchor-type="paragraph" svg:x="5.5in" svg:y="-0.25in" svg:width="1.08333in" svg:height="0.4in" style:rel-width="scale" style:rel-height="scale"><draw:text-box draw:chain-next-name="Text Box 4"><text:p text:style-name="P5">收件人：</text:p></draw:text-box><svg:desc/></draw:frame></text:span><text:span text:style-name="T6">臺中市</text:span><text:span text:style-name="T7">北區</text:span><text:span text:style-name="T8">區公所</text:span><text:span text:style-name="T9">社會救助</text:span><text:span text:style-name="T10">申請</text:span><text:span text:style-name="T11">、調查</text:span><text:span text:style-name="T12">表及切結書</text:span></text:p>
      <text:p text:style-name="P13"><text:span text:style-name="T14">申請日期： <text:s text:c="3"/>年 <text:s text:c="3"/>月 <text:s text:c="3"/>日 <text:s/></text:span><text:span text:style-name="T15">（證件備齊日期： <text:s text:c="3"/>年 <text:s text:c="3"/>月 <text:s text:c="3"/>日 <text:s/>□同</text:span><text:span text:style-name="T16">申請日期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申請</text:p>
            <text:p text:style-name="P45">項目</text:p>
          </table:table-cell>
          <table:covered-table-cell/>
          <table:table-cell table:style-name="TableCell46" table:number-columns-spanned="21">
            <text:p text:style-name="P47"><text:span text:style-name="T48">□低收入戶</text:span><text:span text:style-name="T49">、中</text:span><text:span text:style-name="T50">低收入戶</text:span><text:span text:style-name="T51"><text:s text:c="2"/></text:span><text:span text:style-name="T52">□中低老人生活津貼 <text:s text:c="2"/>□身心障礙者生活補助</text:span><text:span text:style-name="T53"><text:s text:c="2"/></text:span></text:p>
            <text:p text:style-name="P54">□身心障礙者日間照顧及住宿式照顧補助<text:s text:c="2"/>□兒少生活扶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代表</text:p>
            <text:p text:style-name="P58">申請人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身分證</text:p>
            <text:p text:style-name="P63">統一編號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聯 絡</text:p>
            <text:p text:style-name="P68">電 話</text:p>
          </table:table-cell>
          <table:covered-table-cell/>
          <table:table-cell table:style-name="TableCell69" table:number-columns-spanned="5">
            <text:p text:style-name="P70">電話</text:p>
            <text:p text:style-name="P71">手機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受委</text:p>
            <text:p text:style-name="P75">託人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身分證</text:p>
            <text:p text:style-name="P80">統一編號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聯 絡</text:p>
            <text:p text:style-name="P85">電 話</text:p>
          </table:table-cell>
          <table:covered-table-cell/>
          <table:table-cell table:style-name="TableCell86" table:number-columns-spanned="5">
            <text:p text:style-name="P87">電話</text:p>
            <text:p text:style-name="P88">手機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戶籍</text:p>
            <text:p text:style-name="P92">地址</text:p>
          </table:table-cell>
          <table:covered-table-cell/>
          <table:table-cell table:style-name="TableCell93" table:number-columns-spanned="11">
            <text:p text:style-name="P94"><text:s text:c="3"/><text:s/><text:s/><text:s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安置</text:p>
            <text:p text:style-name="P97">機構</text:p>
          </table:table-cell>
          <table:covered-table-cell/>
          <table:covered-table-cell/>
          <table:table-cell table:style-name="TableCell98" table:number-columns-spanned="7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居住</text:p>
            <text:p text:style-name="P104">地址</text:p>
          </table:table-cell>
          <table:covered-table-cell/>
          <table:table-cell table:style-name="TableCell105" table:number-columns-spanned="21">
            <text:p text:style-name="P106"><text:span text:style-name="T107">□同</text:span><text:span text:style-name="T108">上□另居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公文送</text:p>
            <text:p text:style-name="P112">達處所</text:p>
          </table:table-cell>
          <table:covered-table-cell/>
          <table:table-cell table:style-name="TableCell113" table:number-columns-spanned="21">
            <text:p text:style-name="P114"><text:span text:style-name="T115">□同戶籍地</text:span><text:span text:style-name="T116"><text:s/></text:span><text:span text:style-name="T117">□同居</text:span><text:span text:style-name="T118">住地</text:span><text:span text:style-name="T119"><text:s/></text:span><text:span text:style-name="T120">□</text:span><text:span text:style-name="T121">其他<text:s/></text:span><text:span text:style-name="T122"><text:s text:c="14"/></text:span><text:span text:style-name="T123"><text:s text:c="21"/></text:span><text:span text:style-name="T124"><text:s text:c="5"/></text:span><text:span text:style-name="T12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住宅</text:p>
            <text:p text:style-name="P129">狀況</text:p>
          </table:table-cell>
          <table:covered-table-cell/>
          <table:table-cell table:style-name="TableCell130" table:number-columns-spanned="21">
            <text:p text:style-name="P131"><text:span text:style-name="T132">□自有</text:span><text:span text:style-name="T133">　</text:span><text:span text:style-name="T134">□租賃，每月租金</text:span><text:span text:style-name="T135"><text:s text:c="10"/></text:span><text:span text:style-name="T136">元（</text:span><text:span text:style-name="T137">同時申請</text:span><text:span text:style-name="T138">租金補助</text:span><text:span text:style-name="T139">）</text:span><text:span text:style-name="T140">　</text:span><text:span text:style-name="T141">□配住(國宅／平宅)<text:s/></text:span></text:p>
            <text:p text:style-name="P142"><text:span text:style-name="T143">□借住(房屋所有人：□父母，□兄弟姊妹，□親戚，□朋友，□其他</text:span><text:span text:style-name="T144"><text:s text:c="19"/></text:span><text:span text:style-name="T14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3">
            <text:p text:style-name="P148">※全家應計算人口基本資料，依據社會救助法第5條規定，包括下列人員：<text:s/></text:p>
            <text:list text:style-name="LFO1" text:continue-numbering="true">
              <text:list-item>
                <text:p text:style-name="P149"><text:span text:style-name="T150">申請人及配偶。（本人計</text:span><text:span text:style-name="T151">　</text:span><text:span text:style-name="T152"><text:s/></text:span><text:span text:style-name="T153">　</text:span><text:span text:style-name="T154">段</text:span><text:span text:style-name="T155">婚姻</text:span><text:span text:style-name="T156">，配偶計</text:span><text:span text:style-name="T157">　</text:span><text:span text:style-name="T158"><text:s/></text:span><text:span text:style-name="T159">　</text:span><text:span text:style-name="T160">段</text:span><text:span text:style-name="T161">婚姻</text:span><text:span text:style-name="T162">）</text:span></text:p>
              </text:list-item>
              <text:list-item>
                <text:p text:style-name="P163"><text:span text:style-name="T164">一親等直系血親(父</text:span><text:span text:style-name="T165"><text:s text:c="12"/></text:span><text:span text:style-name="T166">□存 □歿；母</text:span><text:span text:style-name="T167"><text:s text:c="12"/></text:span><text:span text:style-name="T168">□存 □歿，前段婚姻及現段婚姻含出養、死亡共計生育兒子(養子)</text:span><text:span text:style-name="T169"><text:s text:c="5"/></text:span><text:span text:style-name="T170">名</text:span><text:span text:style-name="T171">，</text:span><text:span text:style-name="T172">女兒(養女)</text:span><text:span text:style-name="T173"><text:s text:c="5"/></text:span><text:span text:style-name="T174">名，歿</text:span><text:span text:style-name="T175"><text:s text:c="5"/></text:span><text:span text:style-name="T176">名)。</text:span></text:p>
              </text:list-item>
              <text:list-item>
                <text:p text:style-name="P177">同一戶籍或共同生活之其他直系血親。</text:p>
              </text:list-item>
              <text:list-item>
                <text:p text:style-name="P178">綜合所得列入扶養親屬免稅額之納稅義務人。</text:p>
              </text:list-item>
            </text:list>
            <text:p text:style-name="P179"><text:span text:style-name="T180">※</text:span><text:span text:style-name="T181">列冊人口</text:span><text:span text:style-name="T182">(</text:span><text:span text:style-name="T183">請申請人自行填寫於下表，並詳填各欄位</text:span><text:span text:style-name="T184">)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序號</text:p>
          </table:table-cell>
          <table:table-cell table:style-name="TableCell189" table:number-rows-spanned="2">
            <text:p text:style-name="P190">代表</text:p>
            <text:p text:style-name="P191">申請</text:p>
            <text:p text:style-name="P192">人之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 table:number-columns-spanned="2" table:number-rows-spanned="2">
            <text:p text:style-name="P196">婚姻</text:p>
            <text:p text:style-name="P197">狀況</text:p>
          </table:table-cell>
          <table:covered-table-cell/>
          <table:table-cell table:style-name="TableCell198" table:number-columns-spanned="6" table:number-rows-spanned="2">
            <text:p text:style-name="P199">就業現況</text:p>
            <text:p text:style-name="P200">(里幹事複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p text:style-name="P202">出 <text:s/>生</text:p>
            <text:p text:style-name="P203"><text:span text:style-name="T204">年月日</text:span>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>就學</text:p>
            <text:p text:style-name="P207"><text:span text:style-name="T208">狀況</text:span></text:p>
          </table:table-cell>
          <table:covered-table-cell/>
          <table:table-cell table:style-name="TableCell209" table:number-columns-spanned="2" table:number-rows-spanned="2">
            <text:p text:style-name="P210">身障</text:p>
            <text:p text:style-name="P211">類別</text:p>
            <text:p text:style-name="P212"><text:span text:style-name="T213">/等級</text:span></text:p>
          </table:table-cell>
          <table:covered-table-cell/>
          <table:table-cell table:style-name="TableCell214" table:number-columns-spanned="2" table:number-rows-spanned="2">
            <text:p text:style-name="P215">不在家</text:p>
            <text:p text:style-name="P216">原因</text:p>
          </table:table-cell>
          <table:covered-table-cell/>
          <table:table-cell table:style-name="TableCell217" table:number-columns-spanned="2" table:number-rows-spanned="2">
            <text:p text:style-name="P218">已領補助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身分證字號</text:p>
            <text:p text:style-name="P224">居留證號碼</text:p>
          </table: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rows-spanned="2">
            <text:p text:style-name="P234">1</text:p>
          </table:table-cell>
          <table:table-cell table:style-name="TableCell235" table:number-rows-spanned="2">
            <text:p text:style-name="P236">本人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 table:number-rows-spanned="2">
            <text:p text:style-name="P240">□已婚</text:p>
            <text:p text:style-name="P241">□未婚</text:p>
            <text:p text:style-name="P242">□離婚</text:p>
            <text:p text:style-name="P243">□喪偶</text:p>
          </table:table-cell>
          <table:covered-table-cell/>
          <table:table-cell table:style-name="TableCell244" table:number-columns-spanned="6">
            <text:p text:style-name="P245">公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年<text:line-break/>月<text:line-break/>日</text:p>
          </table:table-cell>
          <table:covered-table-cell/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2" table:number-rows-spanned="2">
            <text:p text:style-name="P253">□安置</text:p>
            <text:p text:style-name="P254">□服義務役</text:p>
            <text:p text:style-name="P255">□公費生</text:p>
            <text:p text:style-name="P256">□入獄服刑</text:p>
            <text:p text:style-name="P257">□失蹤</text:p>
          </table:table-cell>
          <table:covered-table-cell/>
          <table:table-cell table:style-name="TableCell258" table:number-columns-spanned="2" table:number-rows-spanned="2">
            <text:p text:style-name="P259">□津貼</text:p>
            <text:p text:style-name="P260">□年金</text:p>
            <text:p text:style-name="P261">□退休金(俸)</text:p>
            <text:p text:style-name="P262">□保險給付</text:p>
            <text:p text:style-name="P263">□其他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職務:</text:p>
          </table:table-cell>
          <table:covered-table-cell/>
          <table:covered-table-cell/>
          <table:table-cell table:style-name="TableCell272" table:number-columns-spanned="3">
            <text:p text:style-name="P273">月收入:</text:p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rows-spanned="2">
            <text:p text:style-name="P281">2</text:p>
          </table:table-cell>
          <table:table-cell table:style-name="TableCell282" table:number-rows-spanned="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 table:number-rows-spanned="2">
            <text:p text:style-name="P287">□已婚</text:p>
            <text:p text:style-name="P288">□未婚</text:p>
            <text:p text:style-name="P289">□離婚</text:p>
            <text:p text:style-name="P290">□喪偶</text:p>
          </table:table-cell>
          <table:covered-table-cell/>
          <table:table-cell table:style-name="TableCell291" table:number-columns-spanned="6">
            <text:p text:style-name="P292">公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年<text:line-break/>月<text:line-break/>日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 table:number-rows-spanned="2">
            <text:p text:style-name="P300">□安置</text:p>
            <text:p text:style-name="P301">□服義務役</text:p>
            <text:p text:style-name="P302">□公費生</text:p>
            <text:p text:style-name="P303">□入獄服刑</text:p>
            <text:p text:style-name="P304">□失蹤</text:p>
          </table:table-cell>
          <table:covered-table-cell/>
          <table:table-cell table:style-name="TableCell305" table:number-columns-spanned="2" table:number-rows-spanned="2">
            <text:p text:style-name="P306">□津貼</text:p>
            <text:p text:style-name="P307">□年金</text:p>
            <text:p text:style-name="P308">□退休金(俸)</text:p>
            <text:p text:style-name="P309">□保險給付</text:p>
            <text:p text:style-name="P310">□其他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職務:</text:p>
          </table:table-cell>
          <table:covered-table-cell/>
          <table:covered-table-cell/>
          <table:table-cell table:style-name="TableCell319" table:number-columns-spanned="3">
            <text:p text:style-name="P320">月收入: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rows-spanned="2">
            <text:p text:style-name="P328">3</text:p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 table:number-rows-spanned="2">
            <text:p text:style-name="P334">□已婚</text:p>
            <text:p text:style-name="P335">□未婚</text:p>
            <text:p text:style-name="P336">□離婚</text:p>
            <text:p text:style-name="P337">□喪偶</text:p>
          </table:table-cell>
          <table:covered-table-cell/>
          <table:table-cell table:style-name="TableCell338" table:number-columns-spanned="6">
            <text:p text:style-name="P339">公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年<text:line-break/>月<text:line-break/>日</text:p>
          </table:table-cell>
          <table:covered-table-cell/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columns-spanned="2" table:number-rows-spanned="2">
            <text:p text:style-name="P347">□安置</text:p>
            <text:p text:style-name="P348">□服義務役</text:p>
            <text:p text:style-name="P349">□公費生</text:p>
            <text:p text:style-name="P350">□入獄服刑</text:p>
            <text:p text:style-name="P351">□失蹤</text:p>
          </table:table-cell>
          <table:covered-table-cell/>
          <table:table-cell table:style-name="TableCell352" table:number-columns-spanned="2" table:number-rows-spanned="2">
            <text:p text:style-name="P353">□津貼</text:p>
            <text:p text:style-name="P354">□年金</text:p>
            <text:p text:style-name="P355">□退休金(俸)</text:p>
            <text:p text:style-name="P356">□保險給付</text:p>
            <text:p text:style-name="P357">□其他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職務:</text:p>
          </table:table-cell>
          <table:covered-table-cell/>
          <table:covered-table-cell/>
          <table:table-cell table:style-name="TableCell366" table:number-columns-spanned="3">
            <text:p text:style-name="P367">月收入:</text:p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rows-spanned="2">
            <text:p text:style-name="P375">4</text:p>
          </table:table-cell>
          <table:table-cell table:style-name="TableCell376" table:number-rows-spanned="2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 table:number-rows-spanned="2">
            <text:p text:style-name="P381">□已婚</text:p>
            <text:p text:style-name="P382">□未婚</text:p>
            <text:p text:style-name="P383">□離婚</text:p>
            <text:p text:style-name="P384">□喪偶</text:p>
          </table:table-cell>
          <table:covered-table-cell/>
          <table:table-cell table:style-name="TableCell385" table:number-columns-spanned="6">
            <text:p text:style-name="P386">公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 table:number-rows-spanned="2">
            <text:p text:style-name="P388">年<text:line-break/>月<text:line-break/>日</text:p>
          </table:table-cell>
          <table:covered-table-cell/>
          <table:covered-table-cell/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2" table:number-rows-spanned="2">
            <text:p text:style-name="P394">□安置</text:p>
            <text:p text:style-name="P395">□服義務役</text:p>
            <text:p text:style-name="P396">□公費生</text:p>
            <text:p text:style-name="P397">□入獄服刑</text:p>
            <text:p text:style-name="P398">□失蹤</text:p>
          </table:table-cell>
          <table:covered-table-cell/>
          <table:table-cell table:style-name="TableCell399" table:number-columns-spanned="2" table:number-rows-spanned="2">
            <text:p text:style-name="P400">□津貼</text:p>
            <text:p text:style-name="P401">□年金</text:p>
            <text:p text:style-name="P402">□退休金(俸)</text:p>
            <text:p text:style-name="P403">□保險給付</text:p>
            <text:p text:style-name="P404">□其他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職務:</text:p>
          </table:table-cell>
          <table:covered-table-cell/>
          <table:covered-table-cell/>
          <table:table-cell table:style-name="TableCell413" table:number-columns-spanned="3">
            <text:p text:style-name="P414">月收入:</text:p>
          </table: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rows-spanned="2">
            <text:p text:style-name="P422">5</text:p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 table:number-rows-spanned="2">
            <text:p text:style-name="P428">□已婚</text:p>
            <text:p text:style-name="P429">□未婚</text:p>
            <text:p text:style-name="P430">□離婚</text:p>
            <text:p text:style-name="P431">□喪偶</text:p>
          </table:table-cell>
          <table:covered-table-cell/>
          <table:table-cell table:style-name="TableCell432" table:number-columns-spanned="6">
            <text:p text:style-name="P433">公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 table:number-rows-spanned="2">
            <text:p text:style-name="P435">年<text:line-break/>月<text:line-break/>日</text:p>
          </table:table-cell>
          <table:covered-table-cell/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columns-spanned="2" table:number-row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□安置</text:p>
            <text:p text:style-name="P442">□服義務役</text:p>
            <text:p text:style-name="P443">□公費生</text:p>
            <text:p text:style-name="P444">□入獄服刑</text:p>
            <text:p text:style-name="P445">□失蹤</text:p>
          </table:table-cell>
          <table:covered-table-cell/>
          <table:table-cell table:style-name="TableCell446" table:number-columns-spanned="2" table:number-rows-spanned="2">
            <text:p text:style-name="P447">□津貼</text:p>
            <text:p text:style-name="P448">□年金</text:p>
            <text:p text:style-name="P449">□退休金(俸)</text:p>
            <text:p text:style-name="P450">□保險給付</text:p>
            <text:p text:style-name="P451">□其他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>職務:</text:p>
          </table:table-cell>
          <table:covered-table-cell/>
          <table:covered-table-cell/>
          <table:table-cell table:style-name="TableCell460" table:number-columns-spanned="3">
            <text:p text:style-name="P461">月收入:</text:p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 table:number-columns-spanned="23">
            <text:p text:style-name="P469">（續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2">
            <text:p text:style-name="P47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ext:soft-page-break/>
        <table:table-row table:style-name="TableRow473">
          <table:table-cell table:style-name="TableCell474" table:number-columns-spanned="22">
            <text:list text:style-name="LFO3" text:continue-numbering="true">
              <text:list-item>
                <text:p text:style-name="P475">如申請項目資格未符合時，本人□同意□不同意將此資料轉申請其他（中低老人生活津貼、身障生活補助、兒少生活扶助、特境家庭扶助等）社會福利補助。</text:p>
              </text:list-item>
            </text:list>
            <text:p text:style-name="P476"><text:span text:style-name="T477">2.本人□同意□不同意區公所或社會局將申請人姓名、戶籍地址、通訊地址、電話等基本資料，提供相關里辦公處、慈善機構、廟宇等民間團體，於辦理相關公益性活動時使用（如：發放物資或慰問金……等）。</text:span></text:p>
            <text:p text:style-name="P478">3.依社會救助法第44條之3及行政程序法第40條規定，審查單位因執行審核業務所需，依職權得查調本人及家屬之戶籍、所得、財產、投資、稅籍、勞保、監管及入出境等相關資料。</text:p>
            <text:p text:style-name="P479">4.本人瞭解申請戶內人口需最近1年在國內居住超過183日，如經查未符者，不符合申請資格，不得領取相關生活補助，如有領取則須繳回溢領款。</text:p>
            <text:p text:style-name="P480">5.本人瞭解提出申請後之審查期間，原有各項社會福利補助暫時停發；勞保局暫時停發戶內列冊人口之國民年金給付及老農津貼給付。</text:p>
            <text:p text:style-name="P481">6.本人(或戶內人口)所申請社福津貼補助，與國民年金老年基本保證年金、原住民給付、身心障礙基本保證年金及老農津貼，只能擇一領取。</text:p>
            <text:p text:style-name="P482">7.本人(或戶內人口)所申請社會福利津貼補助之審核期間，如仍領有國民年金給付或老農津貼，社會福利津貼補助審核通過後，自停領國民年金給付或老農津貼之月份發給，不追溯自申請當月；如本人欲追溯自申請當月領取社會福利津貼補助，則應繳還審核期間已領之國民年金給付或老農津貼。</text:p>
            <text:p text:style-name="P483">8.本人(或戶內人口)如有重複領取社會福利津貼補助或國民年金給付或老農津貼情形，經政府機關通知本人繳回後，本人應自事實發生之日起60日內擇一繳還；屆期若未繳還，政府機關依法將溢領之社會福利津貼(補助)移送行政執行，本人無任何異議。</text:p>
            <text:p text:style-name="P484">9.申請項目資格符合時，如係有工作能力未就業者，依社會救助法第15條規定，逕轉介相關就業服務，倘不願接受就業服務或接受後不願工作者，停止扶助。</text:p>
            <text:p text:style-name="P485">10.社會救助法第9條規定申請人及其家戶成員有提供詳實資料的義務，因此本人所載事項及申請資料均屬確實，且相關說明均已知悉，倘有隱瞞或不實者，本人願負偽造文書及冒領公款等一切法律責任，無條件撤銷資格，並繳回已領取之相關補助款項。</text:p>
            <text:p text:style-name="P486">11.本人若委託他人代為申請，除檢具委託代辦授權書外，受委託人亦應將以上內容詳告本人，如有糾紛，概由本人與受委託人自行議處，如有因虛報不實經查獲者，雙方均負相關法律責任。</text:p>
            <text:p text:style-name="P487"><text:span text:style-name="T488">申請人：</text:span><text:span text:style-name="T489"><text:s text:c="14"/></text:span><text:span text:style-name="T490">（</text:span><text:span text:style-name="T491">簽章</text:span><text:span text:style-name="T492">） <text:s text:c="5"/>受委託人</text:span><text:span text:style-name="T493">：</text:span><text:span text:style-name="T494"><text:s text:c="14"/></text:span><text:span text:style-name="T495">（</text:span><text:span text:style-name="T496">簽章</text:span><text:span text:style-name="T4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98">
          <table:table-cell table:style-name="TableCell499" table:number-columns-spanned="23">
            <text:p text:style-name="P500">里幹事訪視評估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3">
            <text:p text:style-name="P503">訪視</text:p>
            <text:p text:style-name="P504">日期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受訪者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與代表申請人關係</text:p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連絡</text:p>
            <text:p text:style-name="P517">電話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3">
            <text:p text:style-name="P522">一、戶內人口組成、居住情況</text:p>
            <text:p text:style-name="P523"><text:span text:style-name="T524">(</text:span><text:span text:style-name="T525">一</text:span><text:span text:style-name="T526">)</text:span><text:span text:style-name="T527">實際居住人口有誰？共</text:span><text:span text:style-name="T528"><text:s text:c="4"/></text:span><text:span text:style-name="T529">人？</text:span></text:p>
            <text:p text:style-name="P530"/>
            <text:p text:style-name="P531"><text:span text:style-name="T532">(</text:span><text:span text:style-name="T533">二</text:span><text:span text:style-name="T534">)</text:span><text:span text:style-name="T535">現居房屋為：□自有；□借住</text:span><text:span text:style-name="T536">(<text:s/></text:span><text:span text:style-name="T537"><text:s text:c="10"/></text:span><text:span text:style-name="T538">)</text:span><text:span text:style-name="T539">；□租賃</text:span><text:span text:style-name="T540">(</text:span><text:span text:style-name="T541">每月租金</text:span><text:span text:style-name="T542"><text:s text:c="6"/></text:span><text:span text:style-name="T543">元</text:span><text:span text:style-name="T544">)</text:span></text:p>
            <text:p text:style-name="P545">(三)居家環境：</text:p>
            <text:p text:style-name="P546"/>
            <text:p text:style-name="P547"/>
            <text:p text:style-name="P548"><text:span text:style-name="T549">二、申請人婚姻狀況：</text:span><text:span text:style-name="T550">□已婚□未婚□離婚（判決/兩願）□喪偶</text:span></text:p>
            <text:p text:style-name="P551">三、戶內人口工作、就業情況：</text:p>
            <text:p text:style-name="P552">(一)戶內人口工作能力為何？<text:s/></text:p>
            <text:p text:style-name="P553"/>
            <text:p text:style-name="P554"/>
            <text:p text:style-name="P555"/>
            <text:p text:style-name="P556">(二) 工作人口有誰？工作為何？收入多少？</text:p>
            <text:p text:style-name="P557"/>
            <text:p text:style-name="P558"/>
            <text:p text:style-name="P559"/>
            <text:p text:style-name="P560"><text:span text:style-name="T561">(</text:span><text:span text:style-name="T562">三</text:span><text:span text:style-name="T563">)</text:span><text:span text:style-name="T564">如待業中，待業多久？待業原因</text:span><text:span text:style-name="T565">?</text:span><text:span text:style-name="T566"><text:s/></text:span><text:span text:style-name="T567">之前從事甚麼工作</text:span><text:span text:style-name="T568">?</text:span><text:span text:style-name="T569">收入多少</text:span><text:span text:style-name="T570">?</text:span></text:p>
            <text:p text:style-name="P571"/>
            <text:p text:style-name="P572"/>
            <text:p text:style-name="P573"/>
            <text:p text:style-name="P574">四、經濟陷困原因？</text:p>
            <text:p text:style-name="P575"/>
            <text:p text:style-name="P576"/>
            <text:p text:style-name="P577"/>
            <text:p text:style-name="P578">五、其他特殊情形：</text:p>
            <text:p text:style-name="P579"/>
            <text:p text:style-name="P580"/>
            <text:p text:style-name="P581"/>
            <text:p text:style-name="P582"><text:span text:style-name="T583">里幹事：</text:span><text:span text:style-name="T584"><text:s text:c="17"/></text:span><text:span text:style-name="T585">（</text:span><text:span text:style-name="T586">簽章</text:span><text:span text:style-name="T5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字元字元1字元字元字元" style:display-name="字元 字元1 字元 字元 字元" style:family="paragraph" style:parent-style-name="內文" style:next-style-name="標題2" style:auto-update="true">
      <style:paragraph-properties fo:widows="2" fo:orphans="2" fo:margin-bottom="0.1111in" fo:margin-left="0.2951in" fo:text-indent="-0.2951in">
        <style:tab-stops>
          <style:tab-stop style:type="left" style:position="0in"/>
        </style:tab-stops>
      </style:paragraph-properties>
      <style:text-properties style:font-name="Tahoma" style:font-name-complex="Tahoma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低收入戶及中低收入戶申請表（101</dc:title>
    <meta:initial-creator>user</meta:initial-creator>
    <dc:creator>admin1</dc:creator>
    <meta:creation-date>2017-06-07T03:53:00Z</meta:creation-date>
    <dc:date>2017-06-07T03:53:00Z</dc:date>
    <meta:print-date>2017-01-13T08:5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1" meta:character-count="2619" meta:row-count="18" meta:non-whitespace-character-count="2233"/>
  </office:meta>
</office:document-meta>
</file>