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5.961cm" fo:margin-top="0cm" fo:margin-bottom="0cm" table:align="center" style:writing-mode="lr-tb"/>
    </style:style>
    <style:style style:name="表格1.A" style:family="table-column">
      <style:table-column-properties style:column-width="1.131cm"/>
    </style:style>
    <style:style style:name="表格1.B" style:family="table-column">
      <style:table-column-properties style:column-width="1.607cm"/>
    </style:style>
    <style:style style:name="表格1.C" style:family="table-column">
      <style:table-column-properties style:column-width="2.471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1.24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1.757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2.25pt solid #000001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1.F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1.H1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2.25pt solid #000001" fo:border-bottom="0.5pt solid #000001">
        <style:background-image/>
      </style:table-cell-properties>
    </style:style>
    <style:style style:name="表格1.2" style:family="table-row">
      <style:table-row-properties style:min-row-height="1.526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3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3pt solid #000001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H2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3pt solid #000001" fo:border-bottom="0.5pt solid #000001">
        <style:background-image/>
      </style:table-cell-properties>
    </style:style>
    <style:style style:name="表格1.3" style:family="table-row">
      <style:table-row-properties style:min-row-height="1.298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H3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1.42cm" fo:keep-together="always"/>
    </style:style>
    <style:style style:name="表格1.B4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5" style:family="table-row">
      <style:table-row-properties style:min-row-height="2.096cm" fo:keep-together="always"/>
    </style:style>
    <style:style style:name="表格1.6" style:family="table-row">
      <style:table-row-properties style:min-row-height="7.034cm" fo:keep-together="always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0.5pt solid #000001" fo:border-bottom="2.25pt solid #000001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0.5pt solid #000001" fo:border-bottom="2.25pt solid #000001">
        <style:background-image/>
      </style:table-cell-properties>
    </style:style>
    <style:style style:name="表格2" style:family="table">
      <style:table-properties style:width="25.961cm" fo:margin-top="0cm" fo:margin-bottom="0cm" table:align="center" style:writing-mode="lr-tb"/>
    </style:style>
    <style:style style:name="表格2.A" style:family="table-column">
      <style:table-column-properties style:column-width="1.131cm"/>
    </style:style>
    <style:style style:name="表格2.B" style:family="table-column">
      <style:table-column-properties style:column-width="0.87cm"/>
    </style:style>
    <style:style style:name="表格2.C" style:family="table-column">
      <style:table-column-properties style:column-width="7.407cm"/>
    </style:style>
    <style:style style:name="表格2.D" style:family="table-column">
      <style:table-column-properties style:column-width="8.225cm"/>
    </style:style>
    <style:style style:name="表格2.E" style:family="table-column">
      <style:table-column-properties style:column-width="0.051cm"/>
    </style:style>
    <style:style style:name="表格2.F" style:family="table-column">
      <style:table-column-properties style:column-width="8.278cm"/>
    </style:style>
    <style:style style:name="表格2.1" style:family="table-row">
      <style:table-row-properties style:min-row-height="0.64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2.25pt solid #000001">
        <style:background-image/>
      </style:table-cell-properties>
    </style:style>
    <style:style style:name="表格2.2" style:family="table-row">
      <style:table-row-properties style:min-row-height="0.617cm" fo:keep-together="always"/>
    </style:style>
    <style:style style:name="表格2.D2" style:family="table-cell">
      <style:table-cell-properties style:vertical-align="middle" fo:background-color="#ffffff" fo:padding-left="0.056cm" fo:padding-right="0.018cm" fo:padding-top="0cm" fo:padding-bottom="0cm" fo:border="2.25pt solid #000001">
        <style:background-image/>
      </style:table-cell-properties>
    </style:style>
    <style:style style:name="表格2.3" style:family="table-row">
      <style:table-row-properties style:min-row-height="1.498cm" fo:keep-together="always"/>
    </style:style>
    <style:style style:name="表格2.4" style:family="table-row">
      <style:table-row-properties style:min-row-height="1.429cm" fo:keep-together="always"/>
    </style:style>
    <style:style style:name="表格2.5" style:family="table-row">
      <style:table-row-properties style:min-row-height="0.804cm" fo:keep-together="always"/>
    </style:style>
    <style:style style:name="表格2.6" style:family="table-row">
      <style:table-row-properties style:min-row-height="3.872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25%" fo:text-align="justify" style:justify-single-word="false"/>
    </style:style>
    <style:style style:name="P3" style:family="paragraph" style:parent-style-name="Standard">
      <style:paragraph-properties fo:line-height="125%" style:snap-to-layout-grid="false"/>
    </style:style>
    <style:style style:name="P4" style:family="paragraph" style:parent-style-name="Standard">
      <style:paragraph-properties fo:line-height="125%" fo:text-align="center" style:justify-single-word="false" style:snap-to-layout-grid="false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635cm" fo:text-align="center" style:justify-single-word="false" fo:orphans="2" fo:widows="2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>
      <style:paragraph-properties fo:line-height="0.635cm"/>
      <style:text-properties style:font-name="標楷體" style:font-name-asian="標楷體2" style:font-size-complex="12pt"/>
    </style:style>
    <style:style style:name="P10" style:family="paragraph" style:parent-style-name="Standard">
      <style:paragraph-properties fo:line-height="0.635cm" fo:orphans="2" fo:widows="2"/>
      <style:text-properties style:font-name="標楷體" style:font-name-asian="標楷體2" style:font-size-complex="12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2" style:font-size-complex="12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style:font-name-asian="標楷體2" style:font-size-complex="12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2" style:font-size-complex="12pt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5" style:family="paragraph" style:parent-style-name="Standard">
      <style:paragraph-properties fo:line-height="125%" style:snap-to-layout-grid="false"/>
      <style:text-properties style:font-name="標楷體" fo:font-size="14pt" style:font-name-asian="標楷體2" style:font-size-asian="14pt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2" style:font-size-asian="16pt" style:font-size-complex="16pt"/>
    </style:style>
    <style:style style:name="P19" style:family="paragraph" style:parent-style-name="Standard">
      <style:paragraph-properties fo:line-height="135%" style:snap-to-layout-grid="false"/>
    </style:style>
    <style:style style:name="P20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423cm" fo:text-align="center" style:justify-single-word="false"/>
    </style:style>
    <style:style style:name="P23" style:family="paragraph" style:parent-style-name="Standard">
      <style:paragraph-properties fo:margin-left="0.974cm" fo:margin-right="0cm" fo:line-height="135%" fo:text-indent="-0.974cm" style:auto-text-indent="false" style:snap-to-layout-grid="false"/>
    </style:style>
    <style:style style:name="P24" style:family="paragraph" style:parent-style-name="Standard">
      <style:paragraph-properties fo:margin-left="1.588cm" fo:margin-right="0cm" fo:line-height="135%" fo:text-indent="-1.588cm" style:auto-text-indent="false" style:snap-to-layout-grid="false"/>
    </style:style>
    <style:style style:name="P25" style:family="paragraph" style:parent-style-name="Standard">
      <style:paragraph-properties fo:margin-top="0.212cm" fo:margin-bottom="0cm" loext:contextual-spacing="false" fo:line-height="150%" style:snap-to-layout-grid="false"/>
    </style:style>
    <style:style style:name="P26" style:family="paragraph" style:parent-style-name="Standard">
      <style:paragraph-properties fo:margin-top="0.423cm" fo:margin-bottom="0.212cm" loext:contextual-spacing="false" fo:line-height="150%" style:snap-to-layout-grid="false"/>
    </style:style>
    <style:style style:name="P27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9" style:family="paragraph" style:parent-style-name="List_20_Paragraph" style:list-style-name="WWNum2">
      <style:paragraph-properties fo:margin-left="0.85cm" fo:margin-right="0cm" fo:line-height="135%" fo:hyphenation-ladder-count="no-limit" fo:text-indent="-0.85cm" style:auto-text-indent="false" style:snap-to-layout-grid="false"/>
      <style:text-properties fo:hyphenate="true" fo:hyphenation-remain-char-count="2" fo:hyphenation-push-char-count="2"/>
    </style:style>
    <style:style style:name="P30" style:family="paragraph" style:parent-style-name="List_20_Paragraph" style:list-style-name="WWNum1">
      <style:paragraph-properties fo:margin-left="0.85cm" fo:margin-right="0cm" fo:line-height="135%" fo:hyphenation-ladder-count="no-limit" fo:text-indent="-0.85cm" style:auto-text-indent="false" style:snap-to-layout-grid="false"/>
      <style:text-properties fo:hyphenate="true" fo:hyphenation-remain-char-count="2" fo:hyphenation-push-char-count="2"/>
    </style:style>
    <style:style style:name="P31" style:family="paragraph" style:parent-style-name="List_20_Paragraph" style:list-style-name="WWNum3">
      <style:paragraph-properties fo:margin-left="0.85cm" fo:margin-right="0cm" fo:line-height="135%" fo:text-indent="-0.85cm" style:auto-text-indent="false" style:snap-to-layout-grid="false">
        <style:tab-stops>
          <style:tab-stop style:position="1.058cm"/>
          <style:tab-stop style:position="2.54cm"/>
        </style:tab-stops>
      </style:paragraph-properties>
    </style:style>
    <style:style style:name="P32" style:family="paragraph" style:parent-style-name="List_20_Paragraph" style:list-style-name="WWNum4">
      <style:paragraph-properties fo:margin-left="0.85cm" fo:margin-right="0cm" fo:line-height="135%" fo:text-align="justify" style:justify-single-word="false" fo:orphans="2" fo:widows="2" fo:text-indent="-0.847cm" style:auto-text-indent="false" style:snap-to-layout-grid="false"/>
    </style:style>
    <style:style style:name="P33" style:family="paragraph" style:parent-style-name="List_20_Paragraph">
      <style:paragraph-properties fo:margin-left="0.85cm" fo:margin-right="0cm" fo:line-height="135%" fo:text-align="justify" style:justify-single-word="false" fo:orphans="2" fo:widows="2" fo:text-indent="0cm" style:auto-text-indent="false" style:snap-to-layout-grid="false"/>
    </style:style>
    <style:style style:name="T1" style:family="text">
      <style:text-properties style:font-name="微軟正黑體" fo:font-size="24pt" fo:font-weight="bold" style:font-name-asian="微軟正黑體1" style:font-size-asian="24pt" style:font-weight-asian="bold" style:font-size-complex="24pt"/>
    </style:style>
    <style:style style:name="T2" style:family="text">
      <style:text-properties style:font-name="微軟正黑體" fo:font-size="24pt" style:text-underline-style="solid" style:text-underline-width="auto" style:text-underline-color="font-color" fo:font-weight="bold" style:font-name-asian="微軟正黑體1" style:font-size-asian="24pt" style:font-weight-asian="bold" style:font-size-complex="24pt"/>
    </style:style>
    <style:style style:name="T3" style:family="text">
      <style:text-properties style:font-name="微軟正黑體" fo:font-size="24pt" style:font-name-asian="微軟正黑體1" style:font-size-asian="24pt" style:font-size-complex="24pt"/>
    </style:style>
    <style:style style:name="T4" style:family="text">
      <style:text-properties style:font-name="標楷體" fo:font-weight="bold" style:font-name-asian="標楷體2" style:font-weight-asian="bold" style:font-size-complex="12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style:font-name-asian="標楷體2" style:font-size-complex="12pt"/>
    </style:style>
    <style:style style:name="T7" style:family="text">
      <style:text-properties style:font-name="標楷體" fo:font-size="16pt" style:font-name-asian="標楷體2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9" style:family="text">
      <style:text-properties style:font-name="標楷體" fo:font-size="15pt" style:font-name-asian="標楷體2" style:font-size-asian="15pt" style:font-size-complex="15pt"/>
    </style:style>
    <style:style style:name="T10" style:family="text">
      <style:text-properties style:font-name="標楷體" fo:font-size="15pt" style:font-name-asian="標楷體2" style:font-size-asian="15pt" style:font-name-complex="新細明體1" style:font-size-complex="15pt"/>
    </style:style>
    <style:style style:name="T11" style:family="text">
      <style:text-properties style:font-name="標楷體" fo:font-size="15pt" style:text-underline-style="solid" style:text-underline-width="auto" style:text-underline-color="font-color" style:font-name-asian="標楷體2" style:font-size-asian="15pt" style:font-size-complex="15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新細明體" fo:font-size="14pt" style:font-size-asian="14pt" style:font-size-complex="14pt"/>
    </style:style>
    <style:style style:name="T14" style:family="text">
      <style:text-properties style:font-name="新細明體" fo:font-size="14pt" style:font-name-asian="新細明體1" style:font-size-asian="14pt" style:font-size-complex="14pt"/>
    </style:style>
    <style:style style:name="T15" style:family="text">
      <style:text-properties style:font-name="新細明體" fo:font-size="14pt" fo:font-weight="bold" style:font-size-asian="14pt" style:font-weight-asian="bold" style:font-size-complex="14pt"/>
    </style:style>
    <style:style style:name="T16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17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8" style:family="text">
      <style:text-properties style:font-name="新細明體" fo:font-size="14pt" style:text-underline-style="solid" style:text-underline-width="auto" style:text-underline-color="font-color" fo:font-weight="bold" style:font-name-asian="新細明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臺中市</text:span><text:span text:style-name="T2"> <text:s text:c="9"/></text:span><text:span text:style-name="T1">區低收入及中低收入住院看護費用補助申請核定表</text:span></text:p>
      <text:p text:style-name="P2"><text:span text:style-name="T4"><text:s text:c="89"/></text:span><text:span text:style-name="T5">申請日期：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6"><text:span text:style-name="T5">申</text:span></text:p>
            <text:p text:style-name="P6"><text:span text:style-name="T5">請</text:span></text:p>
            <text:p text:style-name="P6"><text:span text:style-name="T5">人</text:span></text:p>
            <text:p text:style-name="P6"><text:span text:style-name="T5">姓</text:span></text:p>
            <text:p text:style-name="P6"><text:span text:style-name="T5">名</text:span></text:p>
          </table:table-cell>
          <table:table-cell table:style-name="表格1.B1" table:number-rows-spanned="2" office:value-type="string">
            <text:p text:style-name="P9"/>
          </table:table-cell>
          <table:table-cell table:style-name="表格1.B1" office:value-type="string">
            <text:p text:style-name="P5"><text:span text:style-name="T5">出生日期</text:span></text:p>
          </table:table-cell>
          <table:table-cell table:style-name="表格1.B1" office:value-type="string">
            <text:p text:style-name="P5"><text:span text:style-name="T5">民國 <text:s text:c="2"/>年 <text:s text:c="2"/>月 <text:s/>日</text:span></text:p>
            <text:p text:style-name="P5"><text:span text:style-name="T5"><text:s text:c="8"/>( <text:s text:c="3"/>)歲</text:span></text:p>
          </table:table-cell>
          <table:table-cell table:style-name="表格1.B1" office:value-type="string">
            <text:p text:style-name="P7"><text:span text:style-name="T5">住</text:span></text:p>
            <text:p text:style-name="P7"><text:span text:style-name="T5">址</text:span></text:p>
          </table:table-cell>
          <table:table-cell table:style-name="表格1.F1" office:value-type="string">
            <text:p text:style-name="P8"><text:span text:style-name="T6"><text:s text:c="12"/>區 <text:s text:c="15"/>路（街） <text:s text:c="5"/>段</text:span></text:p>
            <text:p text:style-name="P8"><text:span text:style-name="T6"><text:s text:c="11"/>巷 <text:s text:c="11"/>弄 <text:s text:c="10"/>號 <text:s text:c="9"/>樓 <text:s text:c="9"/></text:span></text:p>
          </table:table-cell>
          <table:table-cell table:style-name="表格1.B1" table:number-rows-spanned="2" office:value-type="string">
            <text:p text:style-name="P7"><text:span text:style-name="T6">申</text:span></text:p>
            <text:p text:style-name="P7"><text:span text:style-name="T6">請</text:span></text:p>
            <text:p text:style-name="P7"><text:span text:style-name="T6">人</text:span></text:p>
            <text:p text:style-name="P7"><text:span text:style-name="T6">簽</text:span></text:p>
            <text:p text:style-name="P7"><text:span text:style-name="T6">章</text:span></text:p>
          </table:table-cell>
          <table:table-cell table:style-name="表格1.H1" table:number-rows-spanned="2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<text:span text:style-name="T5">身 分 證</text:span></text:p>
            <text:p text:style-name="P5"><text:span text:style-name="T5">字 <text:s text:c="3"/>號</text:span></text:p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6"><text:span text:style-name="T5">電話</text:span></text:p>
          </table:table-cell>
          <table:table-cell table:style-name="表格1.C2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><text:span text:style-name="T5">代</text:span></text:p>
            <text:p text:style-name="P6"><text:span text:style-name="T5">理</text:span></text:p>
            <text:p text:style-name="P6"><text:span text:style-name="T5">人</text:span></text:p>
            <text:p text:style-name="P6"><text:span text:style-name="T5">姓</text:span></text:p>
            <text:p text:style-name="P6"><text:span text:style-name="T5">名</text:span></text:p>
          </table:table-cell>
          <table:table-cell table:style-name="表格1.B3" office:value-type="string">
            <text:p text:style-name="P12"/>
          </table:table-cell>
          <table:table-cell table:style-name="表格1.C2" office:value-type="string">
            <text:p text:style-name="P8"><text:span text:style-name="T5">與申請人</text:span></text:p>
            <text:p text:style-name="P8"><text:span text:style-name="T5">關 <text:s text:c="3"/>係</text:span></text:p>
          </table:table-cell>
          <table:table-cell table:style-name="表格1.D3" office:value-type="string">
            <text:p text:style-name="P8"><text:span text:style-name="T5">（非親屬填職稱）</text:span></text:p>
            <text:p text:style-name="P14"/>
          </table:table-cell>
          <table:table-cell table:style-name="表格1.C2" office:value-type="string">
            <text:p text:style-name="P7"><text:span text:style-name="T5">住</text:span></text:p>
            <text:p text:style-name="P7"><text:span text:style-name="T5">址</text:span></text:p>
          </table:table-cell>
          <table:table-cell table:style-name="表格1.F3" office:value-type="string">
            <text:p text:style-name="P8"><text:span text:style-name="T6"><text:s text:c="10"/>區 <text:s text:c="9"/>路（街） <text:s text:c="12"/>段</text:span></text:p>
            <text:p text:style-name="P8"><text:span text:style-name="T6"><text:s text:c="10"/>巷 <text:s text:c="9"/>弄 <text:s text:c="10"/>號 <text:s text:c="11"/>樓</text:span></text:p>
          </table:table-cell>
          <table:table-cell table:style-name="表格1.C2" table:number-rows-spanned="2" office:value-type="string">
            <text:p text:style-name="P6"><text:span text:style-name="T6">代</text:span></text:p>
            <text:p text:style-name="P6"><text:span text:style-name="T6">理</text:span></text:p>
            <text:p text:style-name="P6"><text:span text:style-name="T6">人</text:span></text:p>
            <text:p text:style-name="P6"><text:span text:style-name="T6">簽</text:span></text:p>
            <text:p text:style-name="P6"><text:span text:style-name="T6">章</text:span></text:p>
          </table:table-cell>
          <table:table-cell table:style-name="表格1.H3" table:number-rows-spanned="2" office:value-type="string">
            <text:p text:style-name="P12"/>
          </table:table-cell>
        </table:table-row>
        <table:table-row table:style-name="表格1.4">
          <table:covered-table-cell/>
          <table:table-cell table:style-name="表格1.B4" office:value-type="string">
            <text:p text:style-name="P12"/>
          </table:table-cell>
          <table:table-cell table:style-name="表格1.C2" office:value-type="string">
            <text:p text:style-name="P8"><text:span text:style-name="T5">身 分 證</text:span></text:p>
            <text:p text:style-name="P8"><text:span text:style-name="T5">字 <text:s text:c="3"/>號</text:span></text:p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6"><text:span text:style-name="T5">電話</text:span></text:p>
          </table:table-cell>
          <table:table-cell table:style-name="表格1.C2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"><text:span text:style-name="T7">申請資格</text:span></text:p>
          </table:table-cell>
          <table:table-cell table:style-name="表格1.H3" table:number-columns-spanned="7" office:value-type="string">
            <text:list xml:id="list1390769818832322256" text:style-name="WWNum2">
              <text:list-item>
                <text:p text:style-name="P29"><text:span text:style-name="T9">列冊低收入戶之傷、病患。(列冊</text:span><text:span text:style-name="T11"> <text:s text:c="6"/></text:span><text:span text:style-name="T9">款別)</text:span></text:p>
              </text:list-item>
            </text:list>
            <text:list xml:id="list8260986174874580484" text:style-name="WWNum1">
              <text:list-item>
                <text:p text:style-name="P30"><text:span text:style-name="T9">列冊中低收入戶傷、病患。(單月看護費用累計超過3萬元或最近3個月累計5萬元以上者)</text:span></text:p>
              </text:list-item>
            </text:list>
            <text:list xml:id="list7329915572232386170" text:style-name="WWNum3">
              <text:list-item>
                <text:p text:style-name="P31"><text:span text:style-name="T9">：本要點補助對象為本市未滿65歲者且列冊低收入戶及中低收入戶；</text:span><text:span text:style-name="T10">滿65歲以上老人</text:span><text:span text:style-name="T9">，依相關規定申請看護及安置，不適用本要點之補助。如已請領身心障礙者住院看護費用者，給予差額補助或不予補助。</text:span></text:p>
              </text:list-item>
              <text:list-item>
                <text:p text:style-name="P31"><text:span text:style-name="T9">：請依據臺中市低收入戶、中低收入戶住院看護及低收入戶安置費用補助作業要點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7">應 備 證 明 文 件</text:span></text:p>
          </table:table-cell>
          <table:table-cell table:style-name="表格1.B6" table:number-columns-spanned="7" office:value-type="string">
            <text:p text:style-name="P19"><text:span text:style-name="T9">□1.申請表。</text:span></text:p>
            <text:p text:style-name="P19"><text:span text:style-name="T9">□2.診斷證明書正本（註明入、出院日期、須請看護員照護字樣）、看護費用收據或發票正本。</text:span></text:p>
            <text:p text:style-name="P19"><text:span text:style-name="T9">□3.列冊低收入戶或中低收入戶證明。</text:span></text:p>
            <text:p text:style-name="P23"><text:span text:style-name="T9">□4.醫院之主治醫師、護理人員或社工員出具僱請看護員照護證明文件(附件一)。</text:span></text:p>
            <text:p text:style-name="P19"><text:span text:style-name="T9">□5.照顧人員身分證正反面影本及照顧服務員結業證書或證照影本、切結書。(附件二)</text:span></text:p>
            <text:p text:style-name="P19"><text:span text:style-name="T9">□6.申請人死亡如有2人以上繼承，由繼承人出具共同委任切結書，由受委任人申請具領。(附件三)</text:span></text:p>
            <text:p text:style-name="P23"><text:span text:style-name="T9">□7.因故無法親自申請，應檢附委託書，代理人以家屬優先代理申請。(附件四)</text:span></text:p>
            <text:p text:style-name="P24"><text:span text:style-name="T9">□8.具領人郵局存摺封面影本。</text:span></text:p>
            <text:p text:style-name="P23"><text:span text:style-name="T9">□9.具領人領據。(附件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13">本人保證本表所載</text:span><text:span text:style-name="T14">狀況均屬實</text:span><text:span text:style-name="T13">，如有隱瞞或不實申請，本人願負一切法律責任，並繳回全部補助款，特此具結。 </text:span></text:p>
      <text:p text:style-name="P26"><text:span text:style-name="T14"><text:s text:c="47"/></text:span><text:span text:style-name="T13"><text:s/></text:span><text:span text:style-name="T14"><text:s text:c="14"/></text:span><text:span text:style-name="T15">申 <text:s/>請 <text:s/>人：</text:span><text:span text:style-name="T17"> <text:s text:c="9"/></text:span><text:span text:style-name="T18"><text:s text:c="4"/></text:span><text:span text:style-name="T17"><text:s text:c="11"/></text:span><text:span text:style-name="T15">(</text:span><text:span text:style-name="T16">簽</text:span><text:span text:style-name="T15">章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3" office:value-type="string">
            <text:p text:style-name="P1"><text:span text:style-name="T7">公</text:span></text:p>
            <text:p text:style-name="P1"><text:span text:style-name="T7">所</text:span></text:p>
            <text:p text:style-name="P1"><text:span text:style-name="T7">初</text:span></text:p>
            <text:p text:style-name="P1"><text:span text:style-name="T7">審</text:span></text:p>
          </table:table-cell>
          <table:table-cell table:style-name="表格2.A1" table:number-columns-spanned="5" office:value-type="string">
            <text:p text:style-name="P3"><text:span text:style-name="T7">1、□已完成申請資料初審及備齊文件。</text:span></text:p>
            <text:p text:style-name="P3"><text:span text:style-name="T7">2、□有/□無請領身心障礙者傷病住院看護費用補助：總計已請領</text:span><text:span text:style-name="T11"> <text:s text:c="17"/></text:span><text:span text:style-name="T7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2" office:value-type="string">
            <text:p text:style-name="P4"><text:span text:style-name="T5">承辦人</text:span></text:p>
          </table:table-cell>
          <table:covered-table-cell/>
          <table:table-cell table:style-name="表格2.D2" table:number-columns-spanned="2" office:value-type="string">
            <text:p text:style-name="P4"><text:span text:style-name="T5">課長</text:span></text:p>
          </table:table-cell>
          <table:covered-table-cell/>
          <table:table-cell table:style-name="表格2.D2" office:value-type="string">
            <text:p text:style-name="P4"><text:span text:style-name="T5">區長</text:span></text:p>
          </table:table-cell>
        </table:table-row>
        <table:table-row table:style-name="表格2.3"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D2" table:number-columns-spanned="2" office:value-type="string">
            <text:p text:style-name="P15"/>
          </table:table-cell>
          <table:covered-table-cell/>
          <table:table-cell table:style-name="表格2.D2" office:value-type="string">
            <text:p text:style-name="P15"/>
          </table:table-cell>
        </table:table-row>
        <table:table-row table:style-name="表格2.4">
          <table:table-cell table:style-name="表格2.A1" table:number-rows-spanned="3" office:value-type="string">
            <text:p text:style-name="P1"><text:span text:style-name="T7">市 府 審 核</text:span></text:p>
          </table:table-cell>
          <table:table-cell table:style-name="表格2.A1" table:number-rows-spanned="3" office:value-type="string">
            <text:p text:style-name="P27"/>
          </table:table-cell>
          <table:table-cell table:style-name="表格2.A1" table:number-columns-spanned="4" office:value-type="string">
            <text:list xml:id="list2486725854855954185" text:style-name="WWNum4">
              <text:list-item>
                <text:p text:style-name="P32"><text:span text:style-name="T9">□符合補助標準：□低收入戶 <text:s text:c="4"/>□中低收入戶 <text:s text:c="2"/></text:span></text:p>
              </text:list-item>
              <text:list-item>
                <text:p text:style-name="P32"><text:span text:style-name="T9">前次累計申請看護費用補助金額：</text:span><text:span text:style-name="T11"> <text:s text:c="26"/></text:span><text:span text:style-name="T9">元。</text:span></text:p>
              </text:list-item>
            </text:list>
            <text:p text:style-name="P33"><text:span text:style-name="T11"><text:s text:c="12"/>(</text:span><text:span text:style-name="T9">每日補助看護費用)×</text:span><text:span text:style-name="T11"> <text:s text:c="9"/></text:span><text:span text:style-name="T9">(日數)=</text:span><text:span text:style-name="T11"> <text:s text:c="27"/></text:span><text:span text:style-name="T9">元。</text:span></text:p>
            <text:list xml:id="list84226322604657" text:continue-numbering="true" text:style-name="WWNum4">
              <text:list-item>
                <text:p text:style-name="P32"><text:span text:style-name="T9">□本案不符補助規定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21"><text:span text:style-name="T5">承辦人</text:span></text:p>
          </table:table-cell>
          <table:table-cell table:style-name="表格2.A1" office:value-type="string">
            <text:p text:style-name="P21"><text:span text:style-name="T5">單位主管</text:span></text:p>
          </table:table-cell>
          <table:table-cell table:style-name="表格2.A1" table:number-columns-spanned="2" office:value-type="string">
            <text:p text:style-name="P22"><text:span text:style-name="T5">機關首長</text:span></text:p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5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5pt" style:font-name-asian="標楷體2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6pt" style:font-size-asian="16pt" style:font-size-complex="16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註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.501cm" fo:margin-left="2cm" fo:margin-right="2cm" style:writing-mode="lr-tb" style:layout-grid-color="#c0c0c0" style:layout-grid-lines="6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素如</meta:initial-creator>
    <dc:creator>林素如</dc:creator>
    <meta:editing-cycles>3</meta:editing-cycles>
    <meta:print-date>2017-06-16T06:58:00</meta:print-date>
    <meta:creation-date>2017-06-16T06:29:00</meta:creation-date>
    <dc:date>2017-07-28T05:40:00</dc:date>
    <meta:editing-duration>PT34M</meta:editing-duration>
    <meta:generator>LibreOffice/5.0.6.3$Windows_X86_64 LibreOffice_project/490fc03b25318460cfc54456516ea2519c11d1aa</meta:generator>
    <meta:document-statistic meta:table-count="2" meta:image-count="0" meta:object-count="0" meta:page-count="2" meta:paragraph-count="76" meta:word-count="761" meta:character-count="1303" meta:non-whitespace-character-count="7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