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行書體" fo:font-size="28pt" style:font-name-asian="華康行書體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style:font-name="華康行書體" fo:font-size="16pt" style:font-name-asian="華康行書體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" fo:font-size="28pt" style:font-name-asian="華康行書體" style:font-size-asian="28pt" style:font-size-complex="28pt"/>
    </style:style>
    <style:style style:name="T2" style:family="text">
      <style:text-properties style:font-name="華康行書體" fo:font-size="16pt" style:font-name-asian="華康行書體" style:font-size-asian="16pt" style:font-size-complex="16pt"/>
    </style:style>
    <style:style style:name="T3" style:family="text">
      <style:text-properties style:font-name="華康行書體" style:font-name-asian="華康行書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役男申請出境委託書</text:span></text:p>
      <text:p text:style-name="P1"/>
      <text:p text:style-name="P3"><text:span text:style-name="T2">本人 <text:s text:c="10"/>係民國 <text:s text:c="4"/>年 <text:s text:c="4"/>月 <text:s text:c="4"/>日生之役男，擬於 <text:s text:c="4"/>年 <text:s text:c="4"/>月 <text:s text:c="4"/>日至 <text:s text:c="4"/>年 <text:s text:c="4"/>月 <text:s text:c="4"/>日期間以 <text:s text:c="14"/>原因申請出境前往 <text:s text:c="8"/>（國家或地區），茲因事未克親自前往申請，特委託 <text:s text:c="8"/>代理申請。</text:span></text:p>
      <text:p text:style-name="P2"/>
      <text:p text:style-name="P2">此致</text:p>
      <text:p text:style-name="P2">臺中市北區公所</text:p>
      <text:p text:style-name="P2"/>
      <text:p text:style-name="P2">委託人： <text:s text:c="18"/>簽章</text:p>
      <text:p text:style-name="P2">戶籍地址：</text:p>
      <text:p text:style-name="P2">國民身分證統一編號：</text:p>
      <text:p text:style-name="P2">受委託人： <text:s text:c="16"/>簽章</text:p>
      <text:p text:style-name="P2">戶籍地址：</text:p>
      <text:p text:style-name="P2">國民身分證統一編號：</text:p>
      <text:p text:style-name="P2">役男監護人： <text:s text:c="14"/>簽章</text:p>
      <text:p text:style-name="P2">戶籍地址：</text:p>
      <text:p text:style-name="P2">國民身分證統一編號：</text:p>
      <text:p text:style-name="P2"/>
      <text:p text:style-name="P2"/>
      <text:p text:style-name="P2"/>
      <text:p text:style-name="P2">中 <text:s/>華 <text:s/>民 <text:s/>國 <text:s text:c="9"/>年 <text:s text:c="9"/>月 <text:s text:c="9"/>日</text:p>
      <text:p text:style-name="P2"/>
      <text:p text:style-name="P3"><text:span text:style-name="T2">（</text:span><text:span text:style-name="T3">受委託人應滿二十歲，委託人未滿二十歲應經監護人簽章，直系血親、配偶或成年之兄弟姊妹代為申請者免填</text:span><text:span text:style-name="T2">）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出申請出境委託書</dc:title>
    <meta:initial-creator>user</meta:initial-creator>
    <meta:creation-date>2006-08-31T13:35:00</meta:creation-date>
    <dc:creator>user</dc:creator>
    <dc:date>2006-08-31T13:54:00</dc:date>
    <meta:print-date>2006-08-31T13:47:00</meta:print-date>
    <meta:editing-cycles>3</meta:editing-cycles>
    <meta:editing-duration>PT19M</meta:editing-duration>
    <meta:document-statistic meta:table-count="0" meta:image-count="0" meta:object-count="0" meta:page-count="1" meta:paragraph-count="15" meta:word-count="202" meta:character-count="378" meta:non-whitespace-character-count="202"/>
    <meta:generator>LibreOffice/4.4.5.2$Windows_x86 LibreOffice_project/a22f674fd25a3b6f45bdebf25400ed2adff0ff99</meta:generator>
  </office:meta>
</office:document-meta>
</file>