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 <text:s text:c="6"/>請 <text:s text:c="6"/>書</text:span></text:p>
      <text:p text:style-name="P2"><text:s text:c="4"/>茲為申請常備兵提前退伍特檢附「申請調查審核表」二份，暨有關戶籍謄本、財稅資料、診斷證明書(兵役專用或甲種)及工作證明書等，請查照惠復。</text:p>
      <text:p text:style-name="P2"/>
      <text:p text:style-name="P2"/>
      <text:p text:style-name="P2"><text:s text:c="5"/>此 <text:s text:c="3"/>致</text:p>
      <text:p text:style-name="P1"><text:span text:style-name="T2"><text:s text:c="3"/>臺中市 <text:s text:c="2"/>區公所</text:span></text:p>
      <text:p text:style-name="P2"/>
      <text:p text:style-name="P2"><text:s text:c="11"/>申請人： <text:s text:c="15"/>簽章</text:p>
      <text:p text:style-name="P2"><text:s text:c="11"/>住址： <text:s text:c="3"/>鄉(鎮市區) <text:s text:c="2"/>村(里)</text:p>
      <text:p text:style-name="P1"><text:span text:style-name="T2"><text:s text:c="17"/>鄰 <text:s text:c="3"/>路(街) <text:s/>巷 <text:s/>弄 <text:s/>號</text:span></text:p>
      <text:p text:style-name="P2"/>
      <text:p text:style-name="P2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31T17:06:00</meta:creation-date>
    <dc:creator>USER</dc:creator>
    <dc:date>2011-04-10T23:39:00</dc:date>
    <meta:editing-cycles>5</meta:editing-cycles>
    <meta:editing-duration>PT11M</meta:editing-duration>
    <meta:document-statistic meta:table-count="0" meta:image-count="0" meta:object-count="0" meta:page-count="1" meta:paragraph-count="8" meta:word-count="112" meta:character-count="244" meta:non-whitespace-character-count="112"/>
    <meta:generator>LibreOffice/4.4.5.2$Windows_x86 LibreOffice_project/a22f674fd25a3b6f45bdebf25400ed2adff0ff99</meta:generator>
  </office:meta>
</office:document-meta>
</file>