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3375in" fo:margin-left="0.0951in" fo:margin-right="0.0701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fo:letter-spacing="0.0597in"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P5" style:parent-style-name="本文" style:family="paragraph">
      <style:text-properties style:language-asian="zh" style:country-asian="TW"/>
    </style:style>
    <style:style style:name="P6" style:parent-style-name="本文" style:family="paragraph">
      <style:text-properties fo:font-size="15pt" style:font-size-asian="15pt" style:language-asian="zh" style:country-asian="TW"/>
    </style:style>
    <style:style style:name="P7" style:parent-style-name="本文" style:family="paragraph">
      <style:paragraph-properties fo:line-height="137%" fo:margin-left="0.0951in" fo:margin-right="0.0701in">
        <style:tab-stops>
          <style:tab-stop style:type="left" style:position="2.5in"/>
        </style:tab-stops>
      </style:paragraph-properties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fo:letter-spacing="-0.0006in"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P12" style:parent-style-name="本文" style:family="paragraph">
      <style:paragraph-properties fo:margin-top="0.0326in" fo:line-height="150%" fo:margin-left="0.0951in" fo:margin-right="0.0701in">
        <style:tab-stops/>
      </style:paragraph-properties>
    </style:style>
    <style:style style:name="P13" style:parent-style-name="本文" style:family="paragraph">
      <style:paragraph-properties fo:margin-top="0.0326in" fo:line-height="150%" fo:margin-left="0.0951in" fo:margin-right="0.0701in">
        <style:tab-stops/>
      </style:paragraph-properties>
    </style:style>
    <style:style style:name="T14" style:parent-style-name="預設段落字型" style:family="text">
      <style:text-properties style:language-asian="zh" style:country-asian="TW"/>
    </style:style>
    <style:style style:name="P15" style:parent-style-name="本文" style:family="paragraph">
      <style:paragraph-properties fo:margin-top="0.0326in" fo:line-height="150%" fo:margin-left="0.0944in" fo:margin-right="0.0708in">
        <style:tab-stops/>
      </style:paragraph-properties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font-name="新細明體" style:font-name-asian="新細明體" style:language-asian="zh" style:country-asian="TW"/>
    </style:style>
    <style:style style:name="P18" style:parent-style-name="本文" style:family="paragraph">
      <style:paragraph-properties fo:margin-top="0.0326in" fo:line-height="150%" fo:margin-left="0.0944in" fo:margin-right="0.0708in">
        <style:tab-stops/>
      </style:paragraph-properties>
      <style:text-properties style:language-asian="zh" style:country-asian="TW"/>
    </style:style>
    <style:style style:name="P19" style:parent-style-name="本文" style:family="paragraph">
      <style:paragraph-properties fo:margin-top="0.0326in" fo:line-height="150%" fo:margin-left="0.0944in" fo:margin-right="0.0708in">
        <style:tab-stops/>
      </style:paragraph-properties>
      <style:text-properties style:language-asian="zh" style:country-asian="TW"/>
    </style:style>
    <style:style style:name="P20" style:parent-style-name="本文" style:family="paragraph">
      <style:paragraph-properties fo:margin-top="0.0326in" fo:line-height="150%" fo:margin-left="0.0944in" fo:margin-right="0.0708in">
        <style:tab-stops/>
      </style:paragraph-properties>
      <style:text-properties style:language-asian="zh" style:country-asian="TW"/>
    </style:style>
    <style:style style:name="P21" style:parent-style-name="本文" style:family="paragraph">
      <style:paragraph-properties fo:margin-top="0.0326in" fo:line-height="150%" fo:margin-left="0.0944in" fo:margin-right="0.0708in">
        <style:tab-stops/>
      </style:paragraph-properties>
    </style:style>
    <style:style style:name="T22" style:parent-style-name="預設段落字型" style:family="text">
      <style:text-properties style:font-name="新細明體" style:font-name-asian="新細明體" style:language-asian="zh" style:country-asian="TW"/>
    </style:style>
  </office:automatic-styles>
  <office:body>
    <office:text text:use-soft-page-breaks="true">
      <text:p text:style-name="P1"><text:span text:style-name="T2">切 <text:s/>結</text:span><text:span text:style-name="T3"><text:s/></text:span><text:span text:style-name="T4">書</text:span></text:p>
      <text:p text:style-name="P5"/>
      <text:p text:style-name="P6"/>
      <text:p text:style-name="P7"><text:span text:style-name="T8">役男</text:span><text:span text:style-name="T9"><text:tab/></text:span><text:span text:style-name="T10">志願放棄等待服替代役資格並同意即改徵服常備兵役，爾後不<text:s/></text:span><text:span text:style-name="T11">再申請服替代役。</text:span></text:p>
      <text:p text:style-name="P12">此致</text:p>
      <text:p text:style-name="P13"><text:span text:style-name="T14">鄉（鎮、市、區）公所</text:span></text:p>
      <text:p text:style-name="P15"><text:span text:style-name="T16">切結人姓名：</text:span><text:span text:style-name="T17"><text:s text:c="28"/>簽名 <text:s text:c="5"/>蓋章</text:span></text:p>
      <text:p text:style-name="P18">出生年月日：</text:p>
      <text:p text:style-name="P19">國民身分證統一編號：</text:p>
      <text:p text:style-name="P20">戶籍地址：</text:p>
      <text:p text:style-name="P21">中華民國<text:span text:style-name="T22"><text:s text:c="30"/>年 <text:s text:c="24"/>月 <text:s text:c="2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PMingLiU" style:font-name-asian="PMingLiU" style:font-name-complex="PMingLiU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25in" fo:margin-left="0.02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PMingLiU" style:font-name-asian="PMingLiU" style:font-name-complex="PMingLiU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PMingLiU" style:font-name-asian="PMingLiU" style:font-name-complex="PMingLiU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4444in" fo:margin-left="0.6944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\376\377\0007\0005\000.\000w\000d\000l</dc:title>
    <meta:initial-creator>\376\377\000T\000c\000c\000g\000o\000d</meta:initial-creator>
    <dc:creator>admin1</dc:creator>
    <meta:creation-date>2017-06-07T03:14:00Z</meta:creation-date>
    <dc:date>2017-06-07T03:14:00Z</dc:date>
    <meta:template xlink:href="Normal.dotm" xlink:type="simple"/>
    <meta:editing-cycles>2</meta:editing-cycles>
    <meta:editing-duration>PT0S</meta:editing-duration>
    <meta:user-defined meta:name="Created" meta:value-type="date">2008-11-20T00:00:00Z</meta:user-defined>
    <meta:user-defined meta:name="Creator">GPL Ghostscript 8.54 PDF Writer</meta:user-defined>
    <meta:user-defined meta:name="LastSaved" meta:value-type="date">2017-06-07T00:00:00Z</meta:user-defined>
    <meta:document-statistic meta:page-count="1" meta:paragraph-count="1" meta:word-count="32" meta:character-count="219" meta:row-count="1" meta:non-whitespace-character-count="188"/>
  </office:meta>
</office:document-meta>
</file>