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margin-left="0.5in" fo:text-indent="-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text-position="super 50%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7" style:family="table-column">
      <style:table-column-properties style:column-width="0.9611in" style:use-optimal-column-width="false"/>
    </style:style>
    <style:style style:name="TableColumn28" style:family="table-column">
      <style:table-column-properties style:column-width="1.0388in" style:use-optimal-column-width="false"/>
    </style:style>
    <style:style style:name="TableColumn29" style:family="table-column">
      <style:table-column-properties style:column-width="0.8458in" style:use-optimal-column-width="false"/>
    </style:style>
    <style:style style:name="TableColumn30" style:family="table-column">
      <style:table-column-properties style:column-width="0.1638in" style:use-optimal-column-width="false"/>
    </style:style>
    <style:style style:name="TableColumn31" style:family="table-column">
      <style:table-column-properties style:column-width="1.1534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2513in" style:use-optimal-column-width="false"/>
    </style:style>
    <style:style style:name="Table26" style:family="table">
      <style:table-properties style:width="6.5958in" fo:margin-left="-0.122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text-position="75% 100%" fo:font-size="16pt" style:font-size-asian="16pt" style:font-size-complex="16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text-position="75% 100%" fo:font-size="16pt" style:font-size-asian="16pt" style:font-size-complex="16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 fo:margin-right="0.0083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777in" fo:margin-right="0.0083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-0.0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-0.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北區區公所員工交換輪值申請書</text:p>
      <text:p text:style-name="P2"/>
      <text:p text:style-name="P3"><text:span text:style-name="T4">一、</text:span><text:span text:style-name="T5">職</text:span><text:span text:style-name="T6"><text:s/></text:span><text:span text:style-name="T7"><text:s/></text:span><text:span text:style-name="T8"><text:s text:c="9"/></text:span><text:span text:style-name="T9">原排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值勤，</text:span><text:span text:style-name="T16">茲因</text:span><text:span text:style-name="T17">另有要事</text:span><text:span text:style-name="T18">，不克擔任上項工作，擬與</text:span><text:span text:style-name="T19"><text:s text:c="4"/></text:span><text:span text:style-name="T20">月</text:span><text:span text:style-name="T21"><text:s text:c="3"/></text:span><text:span text:style-name="T22">日值勤人員交換輪值。</text:span></text:p>
      <text:p text:style-name="P23">二、敬請核備。</text:p>
      <text:p text:style-name="P24"/>
      <text:p text:style-name="P25"/>
      <text:p text:style-name="內文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人: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人事室</text:p>
            <text:p text:style-name="P41">主 <text:s/>任</text:p>
          </table:table-cell>
          <table:table-cell table:style-name="TableCell42" table:number-rows-spanned="3">
            <text:p text:style-name="P43">:</text:p>
          </table:table-cell>
          <table:table-cell table:style-name="TableCell44" table:number-rows-spanned="3">
            <text:p text:style-name="P45"/>
          </table:table-cell>
          <table:table-cell table:style-name="TableCell46" table:number-rows-spanned="3">
            <text:p text:style-name="P47">主任秘書:</text:p>
          </table:table-cell>
          <table:table-cell table:style-name="TableCell48" table:number-rows-spanned="3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交換人: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北區區公所員工交換輪值申請書</dc:title>
    <meta:initial-creator>user</meta:initial-creator>
    <dc:creator>admin</dc:creator>
    <meta:creation-date>2016-04-25T06:14:00Z</meta:creation-date>
    <dc:date>2016-04-25T06:14:00Z</dc:date>
    <meta:print-date>2016-04-25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