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33in"/>
    </style:style>
    <style:style style:name="TableColumn3" style:family="table-column">
      <style:table-column-properties style:column-width="1.2888in"/>
    </style:style>
    <style:style style:name="TableColumn4" style:family="table-column">
      <style:table-column-properties style:column-width="0.177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1.3541in"/>
    </style:style>
    <style:style style:name="TableColumn9" style:family="table-column">
      <style:table-column-properties style:column-width="0.1888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5in"/>
    </style:style>
    <style:style style:name="Table1" style:family="table" style:master-page-name="MP0">
      <style:table-properties style:width="10.25in" fo:margin-left="-0.175in" table:align="left"/>
    </style:style>
    <style:style style:name="TableRow12" style:family="table-row">
      <style:table-row-properties style:min-row-height="0.3493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805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letter-spacing="0.437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6958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319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875in"/>
    </style:style>
    <style:style style:name="P14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611in"/>
    </style:style>
    <style:style style:name="P15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763in"/>
    </style:style>
    <style:style style:name="TableCell16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65in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connector draw:type="line" svg:x1="3.25833in" svg:y1="0.48958in" svg:x2="3.25833in" svg:y2="1in" draw:z-index="251658240" draw:id="id0" draw:style-name="a0" draw:name="AutoShape 8" text:anchor-type="paragraph"><svg:title/><svg:desc/></draw:connector></text:span><text:span text:style-name="T16"><draw:connector draw:type="line" svg:x1="1.93542in" svg:y1="0.48958in" svg:x2="1.93542in" svg:y2="1in" draw:z-index="251657216" draw:id="id1" draw:style-name="a1" draw:name="AutoShape 6" text:anchor-type="paragraph"><svg:title/><svg:desc/></draw:connector></text:span><text:span text:style-name="T17">臺</text:span><text:span text:style-name="T18"><text:s/></text:span><text:span text:style-name="T19">中</text:span><text:span text:style-name="T20"><text:s/></text:span><text:span text:style-name="T21">市</text:span><text:span text:style-name="T22"><text:s/></text:span><text:span text:style-name="T23">北 區</text:span><text:span text:style-name="T24"><text:s/></text:span><text:span text:style-name="T25">區</text:span><text:span text:style-name="T26"><text:s/></text:span><text:span text:style-name="T27">公</text:span><text:span text:style-name="T28"><text:s/></text:span><text:span text:style-name="T29">所</text:span><text:span text:style-name="T30"><text:s/></text:span><text:span text:style-name="T31">員</text:span><text:span text:style-name="T32"><text:s/></text:span><text:span text:style-name="T33">工</text:span><text:span text:style-name="T34"><text:s/></text:span><text:span text:style-name="T35">到</text:span><text:span text:style-name="T36"><text:s/></text:span><text:span text:style-name="T37">職</text:span><text:span text:style-name="T38"><text:s/></text:span><text:span text:style-name="T39">會</text:span><text:span text:style-name="T40"><text:s/></text:span><text:span text:style-name="T41">報</text:span><text:span text:style-name="T42"><text:s/></text:span><text:span text:style-name="T43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6">
            <text:p text:style-name="P48"><text:span text:style-name="T49"><text:s text:c="13"/></text:span><text:span text:style-name="T50">是否具原住民</text:span></text:p>
            <text:p text:style-name="P51"><text:span text:style-name="T52"><text:s text:c="9"/></text:span><text:span text:style-name="T53"><text:s text:c="4"/></text:span><text:span text:style-name="T54">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是否持有</text:p>
            <text:p text:style-name="P57">專業證照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單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職稱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到職原因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是否領有身心障礙</text:span><text:span text:style-name="T76">手冊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核派</text:p>
            <text:p text:style-name="P82">文號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職等俸級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原職單位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到職日期</text:p>
          </table:table-cell>
          <table:covered-table-cell/>
          <table:table-cell table:style-name="TableCell95">
            <text:p text:style-name="P96">年 <text:s/>月 <text:s/>日</text:p>
          </table:table-cell>
        </table:table-row>
        <table:table-row table:style-name="TableRow97">
          <table:table-cell table:style-name="TableCell98">
            <text:p text:style-name="P99">通訊</text:p>
            <text:p text:style-name="P100">地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住家電話/</text:p>
            <text:p text:style-name="P105"><text:span text:style-name="T106">手</text:span><text:span text:style-name="T107">機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本人簽章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會</text:p>
            <text:p text:style-name="P117"/>
            <text:p text:style-name="P118"/>
            <text:p text:style-name="P119"/>
            <text:p text:style-name="P120"/>
            <text:p text:style-name="P121"/>
            <text:p text:style-name="P122">章</text:p>
          </table:table-cell>
          <table:table-cell table:style-name="TableCell123" table:number-columns-spanned="2">
            <text:p text:style-name="P124">服務單位主管</text:p>
          </table:table-cell>
          <table:covered-table-cell/>
          <table:table-cell table:style-name="TableCell125" table:number-columns-spanned="2">
            <text:p text:style-name="P126"><text:span text:style-name="T127">（</text:span><text:span text:style-name="T128">監督移交經營事項）</text:span></text:p>
          </table:table-cell>
          <table:covered-table-cell/>
          <table:table-cell table:style-name="TableCell129">
            <text:p text:style-name="P130">秘 書 室</text:p>
          </table:table-cell>
          <table:table-cell table:style-name="TableCell131" table:number-columns-spanned="4">
            <text:p text:style-name="P132">一、資管（網路公務帳號）</text:p>
            <text:p text:style-name="P133">二、出納（薪津）</text:p>
            <text:p text:style-name="P134">三、財管及廳舍</text:p>
            <text:p text:style-name="P135">四、研考（檔案）</text:p>
            <text:p text:style-name="P136">五、總務</text:p>
            <text:p text:style-name="P137"><text:span text:style-name="T138">六</text:span><text:span text:style-name="T139">、主任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 table:number-rows-spanned="2">
            <text:p text:style-name="P143">會 計 室</text:p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>政 風 室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>
            <text:p text:style-name="P151">備註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承辦人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人事主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主任秘書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區長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0">
            <text:p text:style-name="P179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295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沙鹿區公所員工到職會報單</dc:title>
    <meta:initial-creator>kd</meta:initial-creator>
    <dc:creator>陳奕璁</dc:creator>
    <meta:creation-date>2018-03-14T07:42:00Z</meta:creation-date>
    <dc:date>2018-03-14T07:42:00Z</dc:date>
    <meta:print-date>2017-01-05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