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82cm" fo:margin-left="-0.54cm" style:page-number="auto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5.267cm"/>
    </style:style>
    <style:style style:name="表格1.1" style:family="table-row">
      <style:table-row-properties style:min-row-height="1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67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981cm" fo:keep-together="auto"/>
    </style:style>
    <style:style style:name="表格1.6" style:family="table-row">
      <style:table-row-properties style:min-row-height="0.924cm" fo:keep-together="auto"/>
    </style:style>
    <style:style style:name="表格1.7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76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-0.021cm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etter-spacing="-0.021cm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847cm" fo:margin-right="0cm" fo:line-height="0.706cm" fo:text-indent="-0.847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7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212cm" fo:margin-right="0cm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4">臺中市政府所屬機關學校公務人員溝通座談會</text:span><text:span text:style-name="T3">提案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8"/>
          </table:table-cell>
          <table:table-cell table:style-name="表格1.C2" table:number-columns-spanned="2" office:value-type="string">
            <text:p text:style-name="P1"><text:span text:style-name="T7">座談會日期</text:span></text:p>
          </table:table-cell>
          <table:covered-table-cell/>
          <table:table-cell table:style-name="表格1.E2" office:value-type="string">
            <text:p text:style-name="Standard"><text:span text:style-name="T7">民國 <text:s text:c="3"/>年 <text:s text:c="3"/>月 <text:s text:c="3"/>日</text:span></text:p>
          </table:table-cell>
        </table:table-row>
        <table:table-row table:style-name="表格1.3">
          <table:table-cell table:style-name="表格1.A3" table:number-columns-spanned="5" office:value-type="string">
            <text:p text:style-name="P3">提 案 人 基 本 資 料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服務機關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"><text:span text:style-name="T7">職稱</text:span></text:p>
          </table:table-cell>
          <table:table-cell table:style-name="表格1.D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4" office:value-type="string">
            <text:p text:style-name="P3">姓名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3">電話</text:p>
          </table:table-cell>
          <table:table-cell table:style-name="表格1.D4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4" office:value-type="string">
            <text:p text:style-name="P3">e-mail</text:p>
          </table:table-cell>
          <table:table-cell table:style-name="表格1.D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"><text:span text:style-name="T9">案</text:span><text:span text:style-name="T9"> <text:s/></text:span><text:span text:style-name="T9">由</text:span></text:p>
          </table:table-cell>
          <table:table-cell table:style-name="表格1.D4" table:number-columns-spanned="4" office:value-type="string">
            <text:p text:style-name="P11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"><text:span text:style-name="T9">說</text:span><text:span text:style-name="T9"> <text:s/></text:span><text:span text:style-name="T9">明</text:span></text:p>
          </table:table-cell>
          <table:table-cell table:style-name="表格1.D4" table:number-columns-spanned="4" office:value-type="string">
            <text:p text:style-name="P11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14">建 <text:s/>議</text:p>
            <text:p text:style-name="P15">辦 <text:s/>法</text:p>
          </table:table-cell>
          <table:table-cell table:style-name="表格1.B9" table:number-columns-spanned="4" office:value-type="string">
            <text:p text:style-name="P1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0" office:value-type="string">
            <text:p text:style-name="P1"><text:span text:style-name="T9">審</text:span><text:span text:style-name="T9"> <text:s/></text:span><text:span text:style-name="T9">查</text:span></text:p>
            <text:p text:style-name="P1"><text:span text:style-name="T9">意</text:span><text:span text:style-name="T9"> <text:s/></text:span><text:span text:style-name="T9">見</text:span></text:p>
          </table:table-cell>
          <table:table-cell table:style-name="表格1.B10" table:number-columns-spanned="4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4" office:value-type="string">
            <text:p text:style-name="P1"><text:span text:style-name="T9">決</text:span><text:span text:style-name="T9"> <text:s/></text:span><text:span text:style-name="T9">議</text:span></text:p>
          </table:table-cell>
          <table:table-cell table:style-name="表格1.B11" table:number-columns-spanned="4" office:value-type="string">
            <text:p text:style-name="P13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18"><text:span text:style-name="T7">註：請填妥黑框內欄位資料，於座談會7日前以電子郵件傳送至本府人事處承辦人信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1" style:display-name="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" style:display-name="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所屬機關學校公務人員溝通座談會提案表</dc:title>
    <meta:initial-creator>p17113</meta:initial-creator>
    <meta:creation-date>2013-05-21T11:57:00</meta:creation-date>
    <dc:creator>tccgod</dc:creator>
    <dc:date>2013-05-21T11:57:00</dc:date>
    <meta:print-date>2011-12-19T09:34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06" meta:character-count="143" meta:non-whitespace-character-count="111"/>
    <meta:generator>LibreOffice/4.4.5.2$Windows_x86 LibreOffice_project/a22f674fd25a3b6f45bdebf25400ed2adff0ff99</meta:generator>
  </office:meta>
</office:document-meta>
</file>