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2cm" fo:margin-left="-0.51cm" style:page-number="auto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3.233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0.681cm"/>
    </style:style>
    <style:style style:name="表格1.G" style:family="table-column">
      <style:table-column-properties style:column-width="3.484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7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1.486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cm" fo:keep-together="auto"/>
    </style:style>
    <style:style style:name="表格1.7" style:family="table-row">
      <style:table-row-properties style:min-row-height="1.266cm" fo:keep-together="auto"/>
    </style:style>
    <style:style style:name="表格1.8" style:family="table-row">
      <style:table-row-properties style:min-row-height="1.445cm" fo:keep-together="auto"/>
    </style:style>
    <style:style style:name="表格1.9" style:family="table-row">
      <style:table-row-properties style:min-row-height="2.5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fo:letter-spacing="0.141cm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center" style:justify-single-word="false"/>
      <style:text-properties style:text-position="12% 100%" style:font-name="標楷體" fo:font-size="16pt" fo:letter-spacing="0.141cm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123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94cm" fo:margin-right="0cm" fo:line-height="0.635cm" fo:text-indent="-0.494cm" style:auto-text-indent="false"/>
    </style:style>
    <style:style style:name="P14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letter-spacing="0.176cm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28pt" fo:letter-spacing="0.176cm" style:letter-kerning="true" style:font-name-asian="標楷體" style:font-size-asian="28pt" style:font-name-complex="標楷體" style:font-size-complex="28pt" style:text-combine="lines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141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106cm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06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text-position="12% 100%"/>
    </style:style>
    <style:style style:name="T12" style:family="text">
      <style:text-properties style:font-name="Wingdings 2" fo:font-size="14pt" fo:letter-spacing="0.106cm" style:letter-kerning="true" style:font-name-asian="Wingdings 2" style:font-size-asian="14pt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中市北區區公所員工</text:span><text:span text:style-name="T3">差假異動選項更正</text:span><text:span text:style-name="T1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table:number-columns-spanned="4" office:value-type="string">
            <text:p text:style-name="P11">原申請假別起訖時間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/>年 月 日～ 年 月 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>原申請假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">變更假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0"><text:span text:style-name="T12"></text:span><text:span text:style-name="T8">公出</text:span></text:p>
            <text:p text:style-name="P10"><text:span text:style-name="T12"></text:span><text:span text:style-name="T8">公差</text:span></text:p>
            <text:p text:style-name="P10"><text:span text:style-name="T12"></text:span><text:span text:style-name="T8">公假</text:span></text:p>
            <text:p text:style-name="P10"><text:span text:style-name="T12"></text:span><text:span text:style-name="T8">事假</text:span></text:p>
            <text:p text:style-name="P10"><text:span text:style-name="T12"></text:span><text:span text:style-name="T8">病假</text:span></text:p>
            <text:p text:style-name="P10"><text:span text:style-name="T12"></text:span><text:span text:style-name="T8">休假</text:span></text:p>
            <text:p text:style-name="P10"><text:span text:style-name="T12"></text:span><text:span text:style-name="T8">喪假</text:span></text:p>
            <text:p text:style-name="P10"><text:span text:style-name="T12"></text:span><text:span text:style-name="T8">婚假</text:span></text:p>
            <text:p text:style-name="P10"><text:span text:style-name="T12"></text:span><text:span text:style-name="T8">娩假</text:span></text:p>
            <text:p text:style-name="P10"><text:span text:style-name="T12"></text:span><text:span text:style-name="T8">生理假</text:span></text:p>
            <text:p text:style-name="P10"><text:span text:style-name="T12"></text:span><text:span text:style-name="T8">家庭照顧假</text:span></text:p>
            <text:p text:style-name="P10"><text:span text:style-name="T12"></text:span><text:span text:style-name="T8">加班假 </text:span></text:p>
            <text:p text:style-name="P10"><text:span text:style-name="T12"></text:span><text:span text:style-name="T8">值班假</text:span></text:p>
            <text:p text:style-name="P10"><text:span text:style-name="T12"></text:span><text:span text:style-name="T8">公差補休</text:span></text:p>
            <text:p text:style-name="P10"><text:span text:style-name="T12"></text:span><text:span text:style-name="T8">公假補休</text:span></text:p>
            <text:p text:style-name="P10"><text:span text:style-name="T12"></text:span><text:span text:style-name="T8">其他</text:span><text:span text:style-name="T9"> <text:s text:c="9"/>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10"><text:span text:style-name="T12"></text:span><text:span text:style-name="T8">公出</text:span></text:p>
            <text:p text:style-name="P10"><text:span text:style-name="T12"></text:span><text:span text:style-name="T8">公差</text:span></text:p>
            <text:p text:style-name="P10"><text:span text:style-name="T12"></text:span><text:span text:style-name="T8">公假</text:span><text:span text:style-name="T7">(具公差性質可請領差旅費)</text:span></text:p>
            <text:p text:style-name="P10"><text:span text:style-name="T12"></text:span><text:span text:style-name="T8">事假</text:span></text:p>
            <text:p text:style-name="P10"><text:span text:style-name="T12"></text:span><text:span text:style-name="T8">病假</text:span></text:p>
            <text:p text:style-name="P10"><text:span text:style-name="T12"></text:span><text:span text:style-name="T8">休假</text:span></text:p>
            <text:p text:style-name="P10"><text:span text:style-name="T12"></text:span><text:span text:style-name="T8">喪假</text:span></text:p>
            <text:p text:style-name="P10"><text:span text:style-name="T12"></text:span><text:span text:style-name="T8">婚假</text:span></text:p>
            <text:p text:style-name="P10"><text:span text:style-name="T12"></text:span><text:span text:style-name="T8">娩假</text:span></text:p>
            <text:p text:style-name="P10"><text:span text:style-name="T12"></text:span><text:span text:style-name="T8">生理假</text:span></text:p>
            <text:p text:style-name="P10"><text:span text:style-name="T12"></text:span><text:span text:style-name="T8">家庭照顧假</text:span></text:p>
            <text:p text:style-name="P10"><text:span text:style-name="T12"></text:span><text:span text:style-name="T8">加班假 </text:span></text:p>
            <text:p text:style-name="P10"><text:span text:style-name="T12"></text:span><text:span text:style-name="T8">值班假</text:span></text:p>
            <text:p text:style-name="P10"><text:span text:style-name="T12"></text:span><text:span text:style-name="T8">公差補休</text:span></text:p>
            <text:p text:style-name="P10"><text:span text:style-name="T12"></text:span><text:span text:style-name="T8">公假補休</text:span></text:p>
            <text:p text:style-name="P9"><text:span text:style-name="T12"></text:span><text:span text:style-name="T8">其他</text:span><text:span text:style-name="T9">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事 <text:s text:c="5"/>由</text:p>
          </table:table-cell>
          <table:covered-table-cell/>
          <table:table-cell table:style-name="表格1.E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單位主管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附 註</text:p>
          </table:table-cell>
          <table:table-cell table:style-name="表格1.A1" table:number-columns-spanned="8" office:value-type="string">
            <text:p text:style-name="P14">1.請檢附原差假申請單及相關開會通知單或刷卡資料等證明文件。</text:p>
            <text:p text:style-name="P14">2.請錯日期者，請一併附上原申請假單及出勤資料。</text:p>
            <text:p text:style-name="P13"><text:span text:style-name="T7">3.</text:span><text:span text:style-name="T10">資料不齊全者，恕不予辦理</text:span><text:span text:style-name="T7">。</text:span></text:p>
            <text:p text:style-name="P13"><text:span text:style-name="T7">4.如係出差單異動者，請註明</text:span><text:span text:style-name="T10">時間、地點、事由及代理人</text:span><text:span text:style-name="T7">，以利作業。</text:span></text:p>
            <text:p text:style-name="P14"><text:soft-page-break/>5.本表經單位主管同意並核章（修正亦同）後，逕送人事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沙鹿區公所員工差假異動選項更正申請單</dc:title>
    <meta:initial-creator>asus</meta:initial-creator>
    <meta:creation-date>2014-02-25T12:09:00</meta:creation-date>
    <dc:creator>admin</dc:creator>
    <dc:date>2014-02-25T12:09:00</dc:date>
    <meta:editing-cycles>2</meta:editing-cycles>
    <meta:editing-duration>PT1M</meta:editing-duration>
    <meta:document-statistic meta:table-count="1" meta:image-count="0" meta:object-count="0" meta:page-count="2" meta:paragraph-count="50" meta:word-count="322" meta:character-count="363" meta:non-whitespace-character-count="327"/>
    <meta:generator>LibreOffice/4.4.5.2$Windows_x86 LibreOffice_project/a22f674fd25a3b6f45bdebf25400ed2adff0ff99</meta:generator>
  </office:meta>
</office:document-meta>
</file>