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58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228cm" fo:keep-together="auto"/>
    </style:style>
    <style:style style:name="表格2.4" style:family="table-row">
      <style:table-row-properties style:min-row-height="2.1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03cm" fo:keep-together="auto"/>
    </style:style>
    <style:style style:name="表格2.6" style:family="table-row">
      <style:table-row-properties style:min-row-height="1.886cm" fo:keep-together="auto"/>
    </style:style>
    <style:style style:name="表格2.7" style:family="table-row">
      <style:table-row-properties style:min-row-height="2.207cm" fo:keep-together="auto"/>
    </style:style>
    <style:style style:name="P1" style:family="paragraph" style:parent-style-name="Standard" style:list-style-name="WW8Num1">
      <style:paragraph-properties fo:line-height="0.882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 style:list-style-name="WW8Num1">
      <style:paragraph-properties fo:line-height="0.882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中市北區</text:span>區公所全民健康保險加退保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5">本<text:span text:style-name="T3"> <text:s text:c="18"/></text:span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身份證字號</text:p>
          </table:table-cell>
          <table:table-cell table:style-name="表格1.A2" office:value-type="string">
            <text:p text:style-name="P5">加保</text:p>
            <text:p text:style-name="P5">或退保</text:p>
          </table:table-cell>
          <table:table-cell table:style-name="表格1.A2" office:value-type="string">
            <text:p text:style-name="P5">生效日期</text:p>
          </table:table-cell>
          <table:table-cell table:style-name="表格1.A1" office:value-type="string">
            <text:p text:style-name="P5">加退保原因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list xml:id="list8436243095037348211" text:style-name="WW8Num1">
              <text:list-item>
                <text:p text:style-name="P6">加保</text:p>
              </text:list-item>
              <text:list-item>
                <text:p text:style-name="P1"><text:span text:style-name="T4">退保</text:span></text:p>
              </text:list-item>
            </text:list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F"/>
        <table:table-row table:style-name="表格2.1">
          <table:table-cell table:style-name="表格2.A1" table:number-columns-spanned="6" office:value-type="string">
            <text:p text:style-name="P5">眷<text:span text:style-name="T3"> <text:s text:c="18"/></text:span>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稱謂</text:p>
          </table:table-cell>
          <table:table-cell table:style-name="表格2.A2" office:value-type="string">
            <text:p text:style-name="P5">姓名</text:p>
          </table:table-cell>
          <table:table-cell table:style-name="表格2.A2" office:value-type="string">
            <text:p text:style-name="P5">出生年月日</text:p>
          </table:table-cell>
          <table:table-cell table:style-name="表格2.A2" office:value-type="string">
            <text:p text:style-name="P5">身份證字號</text:p>
          </table:table-cell>
          <table:table-cell table:style-name="表格2.A2" office:value-type="string">
            <text:p text:style-name="P5">加保</text:p>
            <text:p text:style-name="P5">或退保</text:p>
          </table:table-cell>
          <table:table-cell table:style-name="表格2.A1" office:value-type="string">
            <text:p text:style-name="P5">生效日期</text:p>
            <text:p text:style-name="P5">加退休原因</text:p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F4" office:value-type="string">
            <text:p text:style-name="P4"/>
          </table:table-cell>
        </table:table-row>
        <table:table-row table:style-name="表格2.6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F4" office:value-type="string">
            <text:p text:style-name="P4"/>
          </table:table-cell>
        </table:table-row>
        <table:table-row table:style-name="表格2.7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F4" office:value-type="string">
            <text:p text:style-name="P4"/>
          </table:table-cell>
        </table:table-row>
        <table:table-row table:style-name="表格2.7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2" office:value-type="string">
            <text:p text:style-name="P5"><text:span text:style-name="T3">□</text:span>加保</text:p>
            <text:p text:style-name="P5"><text:span text:style-name="T3">□</text:span>退保</text:p>
          </table:table-cell>
          <table:table-cell table:style-name="表格2.F4" office:value-type="string">
            <text:p text:style-name="P4"/>
          </table:table-cell>
        </table:table-row>
      </table:table>
      <text:p text:style-name="P2">備註：眷屬加退應檢附戶口名簿影本及原投保單位轉出證明文件。</text:p>
      <text:p text:style-name="P2"/>
      <text:p text:style-name="P2">申請人：</text:p>
      <text:p text:style-name="P2"/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1.588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沙鹿區公所全民健康保險加退保申請單</dc:title>
    <meta:initial-creator>kd</meta:initial-creator>
    <meta:creation-date>2014-03-13T13:22:00</meta:creation-date>
    <dc:creator>admin</dc:creator>
    <dc:date>2014-03-13T13:22:00</dc:date>
    <meta:print-date>2014-03-13T13:19:00</meta:print-date>
    <meta:editing-cycles>2</meta:editing-cycles>
    <meta:editing-duration>PT4M</meta:editing-duration>
    <meta:document-statistic meta:table-count="2" meta:image-count="0" meta:object-count="0" meta:page-count="1" meta:paragraph-count="36" meta:word-count="160" meta:character-count="205" meta:non-whitespace-character-count="160"/>
    <meta:generator>LibreOffice/4.4.5.2$Windows_x86 LibreOffice_project/a22f674fd25a3b6f45bdebf25400ed2adff0ff99</meta:generator>
  </office:meta>
</office:document-meta>
</file>