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0.7812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4659in"/>
    </style:style>
    <style:style style:name="TableColumn9" style:family="table-column">
      <style:table-column-properties style:column-width="0.7444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0.3652in"/>
    </style:style>
    <style:style style:name="TableColumn13" style:family="table-column">
      <style:table-column-properties style:column-width="0.55in"/>
    </style:style>
    <style:style style:name="TableColumn14" style:family="table-column">
      <style:table-column-properties style:column-width="0.8645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8868in"/>
    </style:style>
    <style:style style:name="Table2" style:family="table">
      <style:table-properties style:width="9.7319in" fo:margin-left="0in" table:align="left"/>
    </style:style>
    <style:style style:name="TableRow17" style:family="table-row">
      <style:table-row-properties style:min-row-height="0.736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0694in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972in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2.2416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92" style:family="table-row">
      <style:table-row-properties style:min-row-height="1.3416in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text-indent="2.3333in"/>
      <style:text-properties style:font-name="標楷體" style:font-name-asian="標楷體"/>
    </style:style>
    <style:style style:name="TableRow104" style:family="table-row">
      <style:table-row-properties style:min-row-height="0.4194in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北區區公所員工離職會辦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</text:p>
            <text:p text:style-name="P20">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原職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奉准</text:p>
            <text:p text:style-name="P29">文號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到（離）職日期</text:p>
          </table:table-cell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table-cell table:style-name="TableCell40" table:number-rows-spanned="2">
            <text:p text:style-name="P41">離職</text:p>
            <text:p text:style-name="P42">原因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本人蓋章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新職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有關</text:p>
            <text:p text:style-name="P72">單位</text:p>
            <text:p text:style-name="P73">簽註</text:p>
            <text:p text:style-name="P74">意見</text:p>
          </table:table-cell>
          <table:table-cell table:style-name="TableCell75">
            <text:p text:style-name="P76">服務</text:p>
            <text:p text:style-name="P77">單位</text:p>
          </table:table-cell>
          <table:table-cell table:style-name="TableCell78" table:number-columns-spanned="4">
            <text:p text:style-name="P79"><text:span text:style-name="T80">（</text:span><text:span text:style-name="T81">監督移交經營事項）</text:span></text:p>
          </table:table-cell>
          <table:covered-table-cell/>
          <table:covered-table-cell/>
          <table:covered-table-cell/>
          <table:table-cell table:style-name="TableCell82">
            <text:p text:style-name="P83">秘書室</text:p>
          </table:table-cell>
          <table:table-cell table:style-name="TableCell84" table:number-columns-spanned="7">
            <text:p text:style-name="P85">一、總務（收回借用財物）。</text:p>
            <text:p text:style-name="P86">二、廳舍（保全解除）。</text:p>
            <text:p text:style-name="P87">三、出納（收回薪津）。</text:p>
            <text:p text:style-name="P88">四、研考（收回借用檔案）。</text:p>
            <text:p text:style-name="P89">五、財管及資管（財產及物品移交、</text:p>
            <text:p text:style-name="P90">　　　　　　　　系統卸離）。</text:p>
            <text:p text:style-name="P91">六、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會計室</text:p>
          </table:table-cell>
          <table:table-cell table:style-name="TableCell96" table:number-columns-spanned="4">
            <text:p text:style-name="P97"/>
            <text:p text:style-name="P98"><text:span text:style-name="T99"><text:s text:c="16"/></text:span></text:p>
          </table:table-cell>
          <table:covered-table-cell/>
          <table:covered-table-cell/>
          <table:covered-table-cell/>
          <table:table-cell table:style-name="TableCell100">
            <text:p text:style-name="P101">人事室</text:p>
          </table:table-cell>
          <table:table-cell table:style-name="TableCell102" table:number-columns-spanned="7">
            <text:p text:style-name="P103">收回職章、職員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3">
            <text:p text:style-name="P107">離職人員於離職前應將一切應行交待事項辦理清楚，並填具本會辦單經單位主管及相關單位核章，並簽報核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<text:s text:c="5"/></text:span><text:span text:style-name="T110">上員到（離）職手續業經辦理完竣，敬請察核。</text:span></text:p>
      <text:p text:style-name="P111"><text:span text:style-name="T112"><text:s text:c="6"/></text:span><text:span text:style-name="T113">人事室主任： <text:s text:c="17"/>主任秘書： <text:s text:c="23"/>區長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3944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環境保護局離（調）職人員報告單</dc:title>
    <meta:initial-creator>user</meta:initial-creator>
    <dc:creator>admin</dc:creator>
    <meta:creation-date>2016-01-20T02:20:00Z</meta:creation-date>
    <dc:date>2016-01-20T02:20:00Z</dc:date>
    <meta:print-date>2012-02-06T0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