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5pt" style:font-size-asian="15pt" style:font-size-complex="15pt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1.15in"/>
    </style:style>
    <style:style style:name="Table2" style:family="table">
      <style:table-properties style:width="5.9701in" fo:margin-left="0in" table:align="left"/>
    </style:style>
    <style:style style:name="TableRow9" style:family="table-row">
      <style:table-row-properties style:min-row-height="0.580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/>
      <style:text-properties fo:font-size="18pt" style:font-size-asian="18pt" style:font-size-complex="18pt"/>
    </style:style>
    <style:style style:name="TableRow12" style:family="table-row">
      <style:table-row-properties style:min-row-height="5.195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list-style-name="LFO14" style:family="paragraph"/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Row27" style:family="table-row">
      <style:table-row-properties style:min-row-height="1.38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40" style:family="table-row">
      <style:table-row-properties style:min-row-height="1.122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45" style:family="table-row">
      <style:table-row-properties style:min-row-height="0.699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letter-spacing="0.0833in" fo:font-size="15pt" style:font-size-asian="15pt" style:font-size-complex="15pt"/>
    </style:style>
    <style:style style:name="T49" style:parent-style-name="預設段落字型" style:family="text">
      <style:text-properties fo:letter-spacing="0.1111in" fo:font-size="15pt" style:font-size-asian="15pt" style:font-size-complex="15pt"/>
    </style:style>
    <style:style style:name="T50" style:parent-style-name="預設段落字型" style:family="text">
      <style:text-properties fo:letter-spacing="0.0694in" fo:font-size="15pt" style:font-size-asian="15pt" style:font-size-complex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中市北區區公所在職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/>
            <text:p text:style-name="P15"/>
            <text:list text:style-name="LFO14" text:continue-numbering="true">
              <text:list-item>
                <text:p text:style-name="P16"><text:span text:style-name="T17">本人因</text:span><text:span text:style-name="T18"><text:s text:c="35"/></text:span><text:span text:style-name="T19"><text:s text:c="33"/></text:span></text:p>
              </text:list-item>
            </text:list>
            <text:p text:style-name="P20"/>
            <text:p text:style-name="P21">需在職證明書　　　份。</text:p>
            <text:p text:style-name="P22"/>
            <text:p text:style-name="P23"/>
            <text:p text:style-name="P24"/>
            <text:p text:style-name="P25"/>
            <text:p text:style-name="P26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/>
          </table:table-cell>
          <table:table-cell table:style-name="TableCell36">
            <text:p text:style-name="P37">人事室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批示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中華民</text:span><text:span text:style-name="T49">國 <text:s/></text:span><text:span text:style-name="T5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e0069</meta:initial-creator>
    <dc:creator>蘇俐娜</dc:creator>
    <meta:creation-date>2017-11-17T02:32:00Z</meta:creation-date>
    <dc:date>2017-11-17T02:32:00Z</dc:date>
    <meta:print-date>2016-03-07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