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48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176cm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審核通知事項辦理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審核通知事項及內容</text:p>
          </table:table-cell>
          <table:table-cell table:style-name="表格1.A1" office:value-type="string">
            <text:p text:style-name="P1">聲復理由或辦理情形</text:p>
          </table:table-cell>
          <table:table-cell table:style-name="表格1.C1" office:value-type="string">
            <text:p text:style-name="P1">審計機關覆核擬處理意見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核通知事項辦理情形表</dc:title>
    <meta:initial-creator>meichu</meta:initial-creator>
    <meta:creation-date>2009-06-12T10:39:00</meta:creation-date>
    <dc:creator>研考會</dc:creator>
    <dc:date>2009-06-12T10:39:00</dc:date>
    <meta:print-date>2008-09-16T16:16:00</meta:print-date>
    <meta:editing-cycles>2</meta:editing-cycles>
    <meta:document-statistic meta:table-count="1" meta:image-count="0" meta:object-count="0" meta:page-count="1" meta:paragraph-count="4" meta:word-count="40" meta:character-count="40" meta:non-whitespace-character-count="40"/>
    <meta:generator>LibreOffice/4.4.5.2$Windows_x86 LibreOffice_project/a22f674fd25a3b6f45bdebf25400ed2adff0ff99</meta:generator>
  </office:meta>
</office:document-meta>
</file>