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TimesNewRomanPSMT" svg:font-family="TimesNewRomanPSMT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3cm" fo:margin-left="-0.191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3.5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4.771cm" fo:margin-left="-0.191cm" table:align="left" style:writing-mode="lr-tb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3.6cm"/>
    </style:style>
    <style:style style:name="表格2.C" style:family="table-column">
      <style:table-column-properties style:column-width="0.99cm"/>
    </style:style>
    <style:style style:name="表格2.D" style:family="table-column">
      <style:table-column-properties style:column-width="2.295cm"/>
    </style:style>
    <style:style style:name="表格2.E" style:family="table-column">
      <style:table-column-properties style:column-width="0.305cm"/>
    </style:style>
    <style:style style:name="表格2.F" style:family="table-column">
      <style:table-column-properties style:column-width="3.56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3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標楷體" fo:font-size="11pt" fo:font-weight="bold" style:letter-kerning="true" style:font-name-asian="標楷體" style:font-size-asian="11pt" style:font-weight-asian="bold" style:font-name-complex="新細明體" style:font-size-complex="18pt" style:font-weight-complex="bold"/>
    </style:style>
    <style:style style:name="P2" style:family="paragraph" style:parent-style-name="Standard">
      <style:paragraph-properties fo:margin-left="0cm" fo:margin-right="0cm" fo:line-height="100%" fo:text-indent="0cm" style:auto-text-indent="false" style:text-autospace="none"/>
    </style:style>
    <style:style style:name="P3" style:family="paragraph" style:parent-style-name="Standard">
      <style:paragraph-properties fo:margin-left="0.938cm" fo:margin-right="0cm" fo:line-height="100%" fo:text-indent="-0.938cm" style:auto-text-indent="false" style:text-autospace="none"/>
    </style:style>
    <style:style style:name="P4" style:family="paragraph" style:parent-style-name="Standard">
      <style:paragraph-properties fo:margin-left="0.938cm" fo:margin-right="0cm" fo:line-height="100%" fo:text-indent="-0.938cm" style:auto-text-indent="false" style:text-autospace="none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986cm" fo:margin-right="0cm" fo:line-height="100%" fo:text-indent="0.002cm" style:auto-text-indent="false" style:text-autospace="none"/>
    </style:style>
    <style:style style:name="P6" style:family="paragraph" style:parent-style-name="Standard">
      <style:paragraph-properties fo:margin-left="0.986cm" fo:margin-right="0cm" fo:line-height="100%" fo:text-indent="0.002cm" style:auto-text-indent="false" style:text-autospace="non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margin-left="1.482cm" fo:margin-right="0cm" fo:orphans="2" fo:widows="2" fo:text-indent="-1.482cm" style:auto-text-indent="false" fo:break-before="pag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margin-left="1.27cm" fo:margin-right="0cm" fo:text-indent="-1.27cm" style:auto-text-indent="false"/>
      <style:text-properties style:font-name="新細明體"/>
    </style:style>
    <style:style style:name="P9" style:family="paragraph" style:parent-style-name="Plain_20_Text" style:list-style-name="" style:master-page-name="Standard">
      <style:paragraph-properties fo:margin-left="1.907cm" fo:margin-right="0cm" fo:line-height="0.882cm" fo:text-align="center" style:justify-single-word="false" fo:text-indent="-1.907cm" style:auto-text-indent="false" style:page-number="auto"/>
    </style:style>
    <style:style style:name="P10" style:family="paragraph" style:parent-style-name="Header">
      <style:paragraph-properties fo:margin-left="1.058cm" fo:margin-right="0cm" fo:text-indent="-1.058cm" style:auto-text-indent="false"/>
    </style:style>
    <style:style style:name="P11" style:family="paragraph" style:parent-style-name="Footer">
      <style:paragraph-properties fo:margin-left="1.058cm" fo:margin-right="0cm" fo:text-indent="-1.058cm" style:auto-text-indent="false"/>
    </style:style>
    <style:style style:name="P12" style:family="paragraph" style:parent-style-name="_30_21">
      <style:text-properties fo:color="#333333" fo:font-size="10pt" fo:language="zh" fo:country="TW" fo:font-weight="bold" style:font-size-asian="10pt" style:font-weight-asian="bold" style:font-size-complex="10pt" style:font-weight-complex="bold"/>
    </style:style>
    <style:style style:name="P13" style:family="paragraph" style:parent-style-name="_30_21">
      <style:paragraph-properties fo:text-align="center" style:justify-single-word="false"/>
    </style:style>
    <style:style style:name="P14" style:family="paragraph" style:parent-style-name="_30_21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_30_221">
      <style:paragraph-properties fo:margin-left="0.78cm" fo:margin-right="0cm" fo:text-align="end" style:justify-single-word="false" fo:text-indent="-0.78cm" style:auto-text-indent="false"/>
    </style:style>
    <style:style style:name="P16" style:family="paragraph" style:parent-style-name="_30_221">
      <style:paragraph-properties fo:margin-top="0cm" fo:margin-bottom="0cm" loext:contextual-spacing="false" fo:line-height="200%"/>
    </style:style>
    <style:style style:name="P17" style:family="paragraph" style:parent-style-name="_30_221">
      <style:paragraph-properties fo:margin-top="0cm" fo:margin-bottom="0cm" loext:contextual-spacing="false" fo:line-height="200%"/>
      <style:text-properties fo:color="#333333"/>
    </style:style>
    <style:style style:name="P18" style:family="paragraph" style:parent-style-name="_30_221">
      <style:paragraph-properties fo:margin-top="0cm" fo:margin-bottom="0cm" loext:contextual-spacing="false" fo:line-height="200%"/>
      <style:text-properties fo:color="#333333"/>
    </style:style>
    <style:style style:name="P19" style:family="paragraph" style:parent-style-name="_30_221">
      <style:paragraph-properties fo:margin-top="0cm" fo:margin-bottom="0cm" loext:contextual-spacing="false" fo:line-height="200%" style:snap-to-layout-grid="false"/>
      <style:text-properties fo:color="#333333"/>
    </style:style>
    <style:style style:name="P20" style:family="paragraph" style:parent-style-name="_30_13">
      <style:text-properties fo:color="#333333" style:font-name="Times New Roman" fo:font-size="14pt" fo:language="zh" fo:country="TW" style:font-size-asian="14pt" style:font-name-complex="Times New Roman" style:font-size-complex="14pt" style:font-weight-complex="bold"/>
    </style:style>
    <style:style style:name="P21" style:family="paragraph" style:parent-style-name="_30_13">
      <style:paragraph-properties fo:text-align="end" style:justify-single-word="false"/>
    </style:style>
    <style:style style:name="P22" style:family="paragraph" style:parent-style-name="_30_13">
      <style:paragraph-properties fo:margin-left="1.164cm" fo:margin-right="0cm" fo:text-indent="-1.164cm" style:auto-text-indent="false"/>
      <style:text-properties fo:color="#333333" style:font-name="Times New Roman" fo:font-size="10pt" fo:language="zh" fo:country="TW" fo:font-weight="bold" style:font-size-asian="10pt" style:font-weight-asian="bold" style:font-name-complex="Times New Roman" style:font-size-complex="10pt" style:font-weight-complex="bold"/>
    </style:style>
    <style:style style:name="P23" style:family="paragraph" style:parent-style-name="_30_13">
      <style:paragraph-properties fo:margin-left="1.164cm" fo:margin-right="0cm" fo:text-indent="-1.164cm" style:auto-text-indent="false"/>
      <style:text-properties fo:color="#333333" style:font-name="Times New Roman" fo:font-size="10pt" fo:language="zh" fo:country="TW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1pt" style:letter-kerning="true" style:font-name-asian="標楷體" style:font-size-asian="11pt" style:font-name-complex="新細明體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TimesNewRomanPSMT" style:font-size-complex="14pt"/>
    </style:style>
    <style:style style:name="T7" style:family="text">
      <style:text-properties style:font-name="標楷體" style:letter-kerning="true" style:font-name-asian="標楷體" style:font-name-complex="新細明體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letter-kerning="true" style:font-size-asian="14pt" style:font-weight-asian="bold" style:font-name-complex="Times New Roman" style:font-size-complex="14pt"/>
    </style:style>
    <style:style style:name="T11" style:family="text">
      <style:text-properties fo:color="#333333"/>
    </style:style>
    <style:style style:name="T12" style:family="text">
      <style:text-properties fo:color="#333333" fo:font-size="9pt" style:font-size-asian="9pt" style:font-size-complex="9pt"/>
    </style:style>
    <style:style style:name="T13" style:family="text">
      <style:text-properties fo:color="#333333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333333" fo:font-size="14pt" style:font-size-asian="14pt" style:font-size-complex="14pt"/>
    </style:style>
    <style:style style:name="T15" style:family="text">
      <style:text-properties fo:color="#333333"/>
    </style:style>
    <style:style style:name="T16" style:family="text">
      <style:text-properties fo:color="#333333" fo:font-size="10pt" fo:language="zh" fo:country="TW" fo:font-weight="bold" style:font-size-asian="10pt" style:font-weight-asian="bold" style:font-size-complex="10pt" style:font-weight-complex="bold"/>
    </style:style>
    <style:style style:name="T17" style:family="text">
      <style:text-properties fo:color="#333333" style:font-name="Times New Roman" fo:font-size="10pt" fo:language="zh" fo:country="TW" fo:font-weight="bold" style:font-size-asian="10pt" style:font-weight-asian="bold" style:font-name-complex="Times New Roman" style:font-size-complex="10pt" style:font-weight-complex="bold"/>
    </style:style>
    <style:style style:name="T18" style:family="text">
      <style:text-properties fo:color="#333333" style:font-name="Times New Roman" fo:language="zh" fo:country="TW" style:font-name-complex="Times New Roman" style:font-weight-complex="bold"/>
    </style:style>
    <style:style style:name="T19" style:family="text">
      <style:text-properties fo:color="#333333" style:font-name="Times New Roman" fo:font-size="14pt" fo:language="zh" fo:country="TW" style:font-size-asian="14pt" style:font-name-complex="Times New Roman" style:font-size-complex="14pt" style:font-weight-complex="bold"/>
    </style:style>
    <style:style style:name="T20" style:family="text">
      <style:text-properties fo:color="#333333" style:font-name="Times New Roman" fo:font-size="14pt" fo:language="zh" fo:country="TW" style:font-size-asian="14pt" style:font-name-complex="Times New Roman" style:font-size-complex="14pt" style:font-weight-complex="bold"/>
    </style:style>
    <style:style style:name="T21" style:family="text">
      <style:text-properties fo:color="#333333" style:font-name="Times New Roman" fo:font-size="14pt" fo:language="zh" fo:country="TW" style:font-name-asian="Times New Roman" style:font-size-asian="14pt" style:font-name-complex="Times New Roman" style:font-size-complex="14pt" style:font-weight-complex="bold"/>
    </style:style>
    <style:style style:name="T22" style:family="text">
      <style:text-properties style:font-name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臺中市北區區公所監視系統錄影資料調閱作業要點</text:span></text:h>
      <text:p text:style-name="P1"/>
      <text:p text:style-name="P2"><text:span text:style-name="T4">臺中市北區區公所（以下簡稱本所）為處理政府機關、民眾、法人、團體調閱監視系統錄影資料，確保錄影資料安全，提升管理效能及服務品質，特訂定本要點。</text:span></text:p>
      <text:p text:style-name="P3"><text:span text:style-name="T4">一、本要點所稱監視系統錄影資料，係指本所既有監視系統裝置範圍內提供調閱相關錄影位置、畫面收錄之錄影資料，錄影資料有效保存期限為錄影當日起</text:span><text:span text:style-name="T6">14</text:span><text:span text:style-name="T4">日。</text:span></text:p>
      <text:p text:style-name="P3"><text:span text:style-name="T4">二、機關、民眾或法人、團體申請錄影資料程序如下︰</text:span></text:p>
      <text:p text:style-name="P5"><text:span text:style-name="T4">(</text:span><text:span text:style-name="T4">一</text:span><text:span text:style-name="T4">)</text:span><text:span text:style-name="T4">司法、軍法、稅務、監察、審計及其他依法律規定具有調查權之機關，因偵辦案件或業務需要，得依據各該法律規定，行文本所調閱錄影資料。</text:span></text:p>
      <text:p text:style-name="P5"><text:span text:style-name="T4">(</text:span><text:span text:style-name="T4">二</text:span><text:span text:style-name="T4">)</text:span><text:span text:style-name="T4">前款以外其他機關因辦理移送法院或行政執行機關強制執行、偵辦犯罪或為執行公務之業務上必要，而有調閱本所錄影資料需要者，應敘明案由及調閱範圍，行文本所辦理。</text:span></text:p>
      <text:p text:style-name="P5"><text:span text:style-name="T4">(</text:span><text:span text:style-name="T4">三</text:span><text:span text:style-name="T4">)</text:span><text:span text:style-name="T4">無隸屬關係之其他機關請求提供錄影資料，應敘明協助之事項及調閱範圍，行文本所辦理。</text:span></text:p>
      <text:p text:style-name="P5"><text:span text:style-name="T6">(</text:span><text:span text:style-name="T4">四</text:span><text:span text:style-name="T6">)</text:span><text:span text:style-name="T4">民眾或法人、團體申請錄影資料，應填具申請單（詳附件一）並檢附報案紀錄證明或相關證明文件，如以言詞為申請者，受理之人員應作成紀錄，經向申請人朗讀或使閱覽，確認其內容無誤後由其簽名或蓋章。</text:span></text:p>
      <text:p text:style-name="P6">第一款至第三款之機關遇緊急情形，未出示調閱公文者，應請該機關事後正式備文補正。</text:p>
      <text:p text:style-name="P3"><text:span text:style-name="T4">三、本所受理調閱錄影資料案件單位為秘書室，由財管保管人員（總務）擔任業務承辦人，為維護個人隱私，業務承辦人應依下列規定辦理：</text:span></text:p>
      <text:p text:style-name="P5"><text:span text:style-name="T4">(</text:span><text:span text:style-name="T4">一</text:span><text:span text:style-name="T4">)</text:span><text:span text:style-name="T4">前點第一款至第二款之機關，應審核案由、調閱範圍及所依據之各該法律規定；除緊急情形外，應正式行文為之，否則不予受理。</text:span></text:p>
      <text:p text:style-name="P5"><text:span text:style-name="T4">(</text:span><text:span text:style-name="T4">二</text:span><text:span text:style-name="T4">)</text:span><text:span text:style-name="T4">前點第三款之機關，除應符合行政程序法第十九條規定外，並應參酌政府資訊公開法、個人資料保護法、檔案法等相關法令規定，審酌有無提供行政協助義務或有拒絕之事由。除緊急情形外，應正式行文為之，否則不予受理。</text:span></text:p>
      <text:p text:style-name="P5"><text:span text:style-name="T4">(</text:span><text:span text:style-name="T4">三</text:span><text:span text:style-name="T4">)</text:span><text:span text:style-name="T4">民眾或法人、團體申請錄影資料，應參酌行政程序法第四十六條、政府資訊公開法、個人資料保護法、檔案法及本所錄影資料調閱作業要點等相關法令規定，審酌有無應予拒絕之情形，並經區長或其授權人簽章核准。</text:span></text:p>
      <text:p text:style-name="P5"><text:span text:style-name="T4">(</text:span><text:span text:style-name="T4">四</text:span><text:span text:style-name="T4">)</text:span><text:span text:style-name="T4">本所同仁需填送申請單（如附件二），並經單位主管或監視系統管理單位主管簽章核准，始准由監視系統人員調閱或錄製，不得私自調閱、轉錄、保存與公開。</text:span></text:p>
      <text:p text:style-name="P3"><text:span text:style-name="T4">四、調閱內容僅提供當時現況參考，並不得為營利、徵信等使用，除因公務需要外，申請之機關、民眾或法人、團體不得對外公開或有違反法律規範之使用。</text:span></text:p>
      <text:p text:style-name="P3"><text:span text:style-name="T4">五、調閱機關、民眾或法人、團體應自行準備存放錄影資料經格式化之儲存工具，於領取錄影資料時需填具領據乙份（如附件三）。</text:span></text:p>
      <text:p text:style-name="P3"><text:span text:style-name="T4">六、本要點經簽奉</text:span><text:span text:style-name="T4"> <text:s/></text:span><text:span text:style-name="T4">區長核定後發布實施，修正時亦同。</text:span></text:p>
      <text:p text:style-name="P7"/>
      <text:p text:style-name="P12">附件一</text:p>
      <text:p text:style-name="P13"><text:span text:style-name="T8">臺中市北區區公所</text:span><text:span text:style-name="T10">監視系統錄影資料調閱作業要點</text:span><text:span text:style-name="T13">（機關外）</text:span></text:p>
      <text:p text:style-name="P15"><text:span text:style-name="T11">申請日期</text:span><text:span text:style-name="T11"> <text:s text:c="5"/></text:span><text:span text:style-name="T11">年</text:span><text:span text:style-name="T11"> <text:s text:c="3"/></text:span><text:span text:style-name="T11">月</text:span><text:span text:style-name="T11"> <text:s text:c="3"/></text:span>日</text:p>
      <table:table table:name="表格1" table:style-name="表格1">
        <table:table-column table:style-name="表格1.A"/>
        <table:table-column table:style-name="表格1.B" table:number-columns-repeated="3"/>
        <table:table-row table:style-name="表格1.1">
          <table:table-cell table:style-name="表格1.A1" office:value-type="string">
            <text:p text:style-name="P17">申請人（簽章）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11">申請人身分證字號</text:span>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申請人地址</text:p>
            <text:p text:style-name="P16"><text:span text:style-name="T11">（申請單位）</text:span></text:p>
          </table:table-cell>
          <table:table-cell table:style-name="表格1.A1" table:number-columns-spanned="3" office:value-type="string">
            <text:p text:style-name="P16"><text:span text:style-name="T11"><text:s text:c="6"/></text:span><text:span text:style-name="T11">縣市</text:span><text:span text:style-name="T11"> <text:s text:c="5"/></text:span><text:span text:style-name="T11">鄉鎮市區</text:span><text:span text:style-name="T11"> <text:s text:c="5"/></text:span><text:span text:style-name="T11">村里</text:span><text:span text:style-name="T11"> <text:s text:c="5"/></text:span><text:span text:style-name="T11">鄰</text:span></text:p>
            <text:p text:style-name="P16"><text:span text:style-name="T11"><text:s text:c="6"/></text:span><text:span text:style-name="T11">路街</text:span><text:span text:style-name="T11"> <text:s text:c="5"/></text:span><text:span text:style-name="T11">段</text:span><text:span text:style-name="T11"> <text:s text:c="3"/></text:span><text:span text:style-name="T11">巷</text:span><text:span text:style-name="T11"> <text:s text:c="3"/></text:span><text:span text:style-name="T11">弄</text:span><text:span text:style-name="T11"> <text:s text:c="3"/></text:span><text:span text:style-name="T11">號</text:span><text:span text:style-name="T11"> <text:s text:c="3"/></text:span><text:span text:style-name="T11">樓之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11">申請人電話（分機）</text:span>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申請人Email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調閱事由</text:p>
          </table:table-cell>
          <table:table-cell table:style-name="表格1.A1" table:number-columns-spanned="3" office:value-type="string">
            <text:p text:style-name="P19"/>
            <text:p text:style-name="P17"/>
            <text:p text:style-name="P1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調閱地點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調閱日期時段</text:p>
          </table:table-cell>
          <table:table-cell table:style-name="表格1.A1" table:number-columns-spanned="3" office:value-type="string">
            <text:p text:style-name="P16"><text:span text:style-name="T11"><text:s text:c="5"/></text:span><text:span text:style-name="T11">年</text:span><text:span text:style-name="T11"> <text:s text:c="4"/></text:span><text:span text:style-name="T11">月</text:span><text:span text:style-name="T11"> <text:s text:c="3"/></text:span><text:span text:style-name="T11">日</text:span></text:p>
            <text:p text:style-name="P16"><text:span text:style-name="T11">時段：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承辦人</text:p>
            <text:p text:style-name="P17"/>
            <text:p text:style-name="P17"/>
          </table:table-cell>
          <table:table-cell table:style-name="表格1.A1" office:value-type="string">
            <text:p text:style-name="P16"><text:span text:style-name="T11">課長</text:span><text:span text:style-name="T11"> / </text:span><text:span text:style-name="T11">主任</text:span></text:p>
            <text:p text:style-name="P17"/>
            <text:p text:style-name="P17"/>
          </table:table-cell>
          <table:table-cell table:style-name="表格1.A1" office:value-type="string">
            <text:p text:style-name="P17">主任秘書</text:p>
            <text:p text:style-name="P17"/>
          </table:table-cell>
          <table:table-cell table:style-name="表格1.A1" office:value-type="string">
            <text:p text:style-name="P17">區長</text:p>
            <text:p text:style-name="P17"/>
          </table:table-cell>
        </table:table-row>
      </table:table>
      <text:p text:style-name="P8"/>
      <text:p text:style-name="_30_21"><text:span text:style-name="T16">附件二</text:span></text:p>
      <text:p text:style-name="P13"><text:span text:style-name="T8">臺中市北區區公所</text:span><text:span text:style-name="T10">監視系統錄影資料調閱作業要點</text:span><text:span text:style-name="T13">（機關內）</text:span></text:p>
      <text:p text:style-name="P15"><text:span text:style-name="T11">申請日期</text:span><text:span text:style-name="T11"> <text:s/></text:span><text:span text:style-name="T11">年</text:span><text:span text:style-name="T11"> <text:s/></text:span><text:span text:style-name="T11">月</text:span><text:span text:style-name="T11"> <text:s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table:number-rows-spanned="2" office:value-type="string">
            <text:p text:style-name="P17">申請人</text:p>
          </table:table-cell>
          <table:table-cell table:style-name="表格2.A1" table:number-rows-spanned="2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7">課室</text:p>
          </table:table-cell>
          <table:table-cell table:style-name="表格2.A1" table:number-columns-spanned="2" office:value-type="string">
            <text:p text:style-name="P19"/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17">電話</text:p>
          </table:table-cell>
          <table:table-cell table:style-name="表格2.A1" table:number-columns-spanned="2" office:value-type="string">
            <text:p text:style-name="P19"/>
          </table:table-cell>
          <table:covered-table-cell/>
        </table:table-row>
        <table:table-row table:style-name="表格2.3">
          <table:table-cell table:style-name="表格2.A1" office:value-type="string">
            <text:p text:style-name="P17">主管</text:p>
          </table:table-cell>
          <table:table-cell table:style-name="表格2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7">調閱事由</text:p>
          </table:table-cell>
          <table:table-cell table:style-name="表格2.A1" table:number-columns-spanned="5" office:value-type="string">
            <text:p text:style-name="P19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7">調閱地點</text:p>
          </table:table-cell>
          <table:table-cell table:style-name="表格2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7">調閱日期時段</text:p>
          </table:table-cell>
          <table:table-cell table:style-name="表格2.A1" table:number-columns-spanned="5" office:value-type="string">
            <text:p text:style-name="P16"><text:span text:style-name="T11"><text:s text:c="5"/></text:span><text:span text:style-name="T11">年</text:span><text:span text:style-name="T11"> <text:s text:c="4"/></text:span><text:span text:style-name="T11">月</text:span><text:span text:style-name="T11"> <text:s text:c="3"/></text:span><text:span text:style-name="T11">日</text:span></text:p>
            <text:p text:style-name="P16"><text:span text:style-name="T11">時段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7">處理紀錄</text:p>
          </table:table-cell>
          <table:table-cell table:style-name="表格2.A1" table:number-columns-spanned="5" office:value-type="string">
            <text:p text:style-name="P19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6"><text:span text:style-name="T11">承辦人（監視系統人員）</text:span></text:p>
            <text:p text:style-name="P17"/>
            <text:p text:style-name="P17"/>
          </table:table-cell>
          <table:table-cell table:style-name="表格2.A1" office:value-type="string">
            <text:p text:style-name="P16"><text:span text:style-name="T11">課長</text:span><text:span text:style-name="T11"> / </text:span><text:span text:style-name="T11">主任</text:span></text:p>
            <text:p text:style-name="P17"/>
            <text:p text:style-name="P17"/>
          </table:table-cell>
          <table:table-cell table:style-name="表格2.A1" table:number-columns-spanned="3" office:value-type="string">
            <text:p text:style-name="P17">主任秘書</text:p>
            <text:p text:style-name="P17"/>
          </table:table-cell>
          <table:covered-table-cell/>
          <table:covered-table-cell/>
          <table:table-cell table:style-name="表格2.A1" office:value-type="string">
            <text:p text:style-name="P17">區長</text:p>
            <text:p text:style-name="P17"/>
            <text:p text:style-name="P17"/>
          </table:table-cell>
        </table:table-row>
      </table:table>
      <text:p text:style-name="P22">附件三</text:p>
      <text:p text:style-name="P22"/>
      <text:p text:style-name="P14">領據</text:p>
      <text:p text:style-name="_30_13"><text:span text:style-name="T19">茲收到臺中市北區區公所</text:span><text:span text:style-name="T21"> <text:s text:c="5"/></text:span><text:span text:style-name="T19">月</text:span><text:span text:style-name="T21"> <text:s text:c="5"/></text:span><text:span text:style-name="T19">日</text:span><text:span text:style-name="T21"> <text:s text:c="5"/></text:span><text:span text:style-name="T19">時</text:span><text:span text:style-name="T21"> <text:s text:c="5"/></text:span><text:span text:style-name="T19">分起，至</text:span></text:p>
      <text:p text:style-name="_30_13"><text:span text:style-name="T21"><text:s text:c="6"/></text:span><text:span text:style-name="T19">月</text:span><text:span text:style-name="T21"> <text:s text:c="5"/></text:span><text:span text:style-name="T19">日</text:span><text:span text:style-name="T21"> <text:s text:c="5"/></text:span><text:span text:style-name="T19">時</text:span><text:span text:style-name="T21"> <text:s text:c="5"/></text:span><text:span text:style-name="T19">分止，有關</text:span><text:span text:style-name="T21"> <text:s text:c="19"/></text:span><text:span text:style-name="T19">之監視系統錄影資料</text:span><text:span text:style-name="T21"> <text:s text:c="5"/></text:span><text:span text:style-name="T19">份。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_30_13"><text:span text:style-name="T21"><text:s text:c="11"/></text:span><text:span text:style-name="T19">申請人簽章</text:span></text:p>
      <text:p text:style-name="P21"><text:span text:style-name="T19">中華民國</text:span><text:span text:style-name="T21"> <text:s text:c="5"/></text:span><text:span text:style-name="T19">年</text:span><text:span text:style-name="T21"> <text:s text:c="5"/></text:span><text:span text:style-name="T19">月</text:span><text:span text:style-name="T21"> <text:s text:c="5"/></text:span><text:span text:style-name="T19">日</text:span><text:span text:style-name="T21"> <text:s text:c="5"/></text:span><text:span text:style-name="T19">時</text:span><text:span text:style-name="T21"> <text:s text:c="5"/></text:span><text:span text:style-name="T19">分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TimesNewRomanPSMT" svg:font-family="TimesNewRomanPSMT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29cm" fo:margin-right="0cm" fo:line-height="0.635cm" fo:orphans="0" fo:widows="0" fo:text-indent="-0.529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in_20_Text" style:display-name="Plain Text" style:family="paragraph" style:parent-style-name="Standard">
      <style:paragraph-properties fo:margin-left="0cm" fo:margin-right="0cm" fo:line-height="100%" fo:text-indent="0cm" style:auto-text-indent="fals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21" style:display-name="021" style:family="paragraph" style:parent-style-name="Standard">
      <style:paragraph-properties fo:margin-left="0cm" fo:margin-right="0cm" fo:margin-top="0.494cm" fo:margin-bottom="0.494cm" loext:contextual-spacing="false" fo:line-height="100%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30_221" style:display-name="0221" style:family="paragraph" style:parent-style-name="Standard">
      <style:paragraph-properties fo:margin-left="0cm" fo:margin-right="0cm" fo:margin-top="0.494cm" fo:margin-bottom="0.494cm" loext:contextual-spacing="false" fo:line-height="100%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30_13" style:display-name="013" style:family="paragraph" style:parent-style-name="Standard">
      <style:paragraph-properties fo:margin-left="0cm" fo:margin-right="0cm" fo:margin-top="0.494cm" fo:margin-bottom="0.494cm" loext:contextual-spacing="false" fo:line-height="100%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lain_20_Text_20_Char" style:display-name="Plain Text Char" style:family="text" style:parent-style-name="Default_20_Paragraph_20_Font"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058cm" fo:margin-right="0cm" fo:text-indent="-1.058cm" style:auto-text-indent="false"/>
    </style:style>
    <style:style style:name="MP2" style:family="paragraph" style:parent-style-name="Footer">
      <style:paragraph-properties fo:margin-left="1.058cm" fo:margin-right="0cm" fo:text-indent="-1.058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3-08-19T14:18:00</meta:creation-date>
    <dc:creator>Administrator</dc:creator>
    <dc:date>2013-09-12T15:58:00</dc:date>
    <meta:editing-cycles>6</meta:editing-cycles>
    <meta:editing-duration>PT30M</meta:editing-duration>
    <meta:document-statistic meta:table-count="2" meta:image-count="0" meta:object-count="0" meta:page-count="3" meta:paragraph-count="60" meta:word-count="1331" meta:character-count="1557" meta:non-whitespace-character-count="1336"/>
    <meta:generator>LibreOffice/4.4.5.2$Windows_x86 LibreOffice_project/a22f674fd25a3b6f45bdebf25400ed2adff0ff99</meta:generator>
  </office:meta>
</office:document-meta>
</file>