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#CC99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page" style:column-width="1.90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59.2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受理民眾案件紀錄表" table:style-name="ta1" table:print-ranges="受理民眾案件紀錄表.A1:受理民眾案件紀錄表.G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6" table:style-name="ce1"/>
          <table:table-cell office:value-type="string" table:style-name="ce6">
            <text:p>附件1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臺中市北區區公所</text:p>
            <text:p>電話全階服務-您來電我承接，為民服務不漏接</text:p>
            <text:p>受理民眾案件紀錄表<text:s text:c="4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111">
            <text:p>案號：</text:p>
          </table:table-cell>
          <table:covered-table-cell table:number-columns-repeated="2"/>
          <table:table-cell office:value-type="string" table:style-name="ce8">
            <text:p>受理人員職稱／姓名：</text:p>
          </table:table-cell>
          <table:table-cell table:style-name="ce9"/>
          <table:table-cell office:value-type="string" table:style-name="ce10">
            <text:p>受話時間</text:p>
          </table:table-cell>
          <table:table-cell office:value-type="string" table:style-name="ce11">
            <text:p><text:s text:c="3"/><text:span text:style-name="T1">年</text:span><text:s text:c="2"/><text:span text:style-name="T1">月</text:span><text:s text:c="3"/><text:span text:style-name="T1">日</text:span><text:s text:c="2"/><text:span text:style-name="T1">時</text:span><text:s text:c="2"/><text:span text:style-name="T1">分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2" table:style-name="ce112">
            <text:p>民眾姓名</text:p>
          </table:table-cell>
          <table:covered-table-cell table:number-columns-repeated="2"/>
          <table:table-cell table:number-columns-spanned="2" table:number-rows-spanned="2" table:style-name="ce47"/>
          <table:covered-table-cell/>
          <table:table-cell office:value-type="string" table:style-name="ce12">
            <text:p>電話</text:p>
          </table:table-cell>
          <table:table-cell table:style-name="ce13"/>
          <table:table-cell table:number-columns-repeated="16377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手機</text:p>
          </table:table-cell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5" table:style-name="ce113">
            <text:p>電話基本服務禮儀</text:p>
          </table:table-cell>
          <table:covered-table-cell table:number-columns-repeated="2"/>
          <table:table-cell office:value-type="string" table:number-columns-spanned="4" table:number-rows-spanned="1" table:style-name="ce119">
            <text:p>□電話3聲(約8秒)內接聽。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107">
            <text:p>□接起電話說出：OO機關 您好！敝姓Ο(我是OO)，很高興為您服務。</text:p>
          </table:table-cell>
          <table:covered-table-cell table:number-columns-repeated="3"/>
          <table:table-cell table:style-name="ce3"/>
          <table:table-cell table:number-columns-repeated="16376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107">
            <text:p>□回答民眾詢問前說出：不好意思，請問如何稱呼您？；回答前再重複民眾的問題。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107">
            <text:p>□服務結束前說出：謝謝您的來電，再會。</text:p>
          </table:table-cell>
          <table:covered-table-cell table:number-columns-repeated="3"/>
          <table:table-cell table:number-columns-repeated="16377" table:style-name="ce2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109">
            <text:p>□通話結束時，能再次詢問是否仍有其他服務事項並致結束問候用語，讓民眾先掛電話。</text:p>
          </table:table-cell>
          <table:covered-table-cell table:number-columns-repeated="3"/>
          <table:table-cell table:number-columns-repeated="16377" table:style-name="ce2"/>
        </table:table-row>
        <table:table-row table:style-name="ro8">
          <table:table-cell office:value-type="string" table:number-columns-spanned="1" table:number-rows-spanned="9" table:style-name="ce103">
            <text:p>實質處理民眾問題</text:p>
          </table:table-cell>
          <table:table-cell office:value-type="string" table:number-columns-spanned="2" table:number-rows-spanned="1" table:style-name="ce114">
            <text:p>民眾問題略述(人、事、時、地、物)</text:p>
          </table:table-cell>
          <table:covered-table-cell/>
          <table:table-cell table:number-columns-spanned="4" table:number-rows-spanned="1" table:style-name="ce110"/>
          <table:covered-table-cell table:number-columns-repeated="3"/>
          <table:table-cell table:number-columns-repeated="5" table:style-name="ce1"/>
          <table:table-cell table:style-name="ce4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8" table:style-name="ce106">
            <text:p>是否為權責機關</text:p>
          </table:table-cell>
          <table:table-cell office:value-type="string" table:style-name="ce16">
            <text:p>是</text:p>
          </table:table-cell>
          <table:table-cell office:value-type="string" table:number-columns-spanned="4" table:number-rows-spanned="1" table:style-name="ce105">
            <text:p>由<text:s text:c="2"/><text:span text:style-name="T2"><text:s text:c="34"/></text:span><text:s/>課(室)辦理</text:p>
          </table:table-cell>
          <table:covered-table-cell table:number-columns-repeated="3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number-columns-spanned="1" table:number-rows-spanned="7" table:style-name="ce115">
            <text:p>否</text:p>
          </table:table-cell>
          <table:table-cell office:value-type="string" table:number-columns-spanned="4" table:number-rows-spanned="1" table:style-name="ce108">
            <text:p>轉送<text:s/><text:span text:style-name="T2"><text:s text:c="33"/></text:span><text:s/>(權責機關)辦理</text:p>
          </table:table-cell>
          <table:covered-table-cell table:number-columns-repeated="3"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轉送日期/時間</text:p>
          </table:table-cell>
          <table:table-cell office:value-type="string" table:number-columns-spanned="3" table:number-rows-spanned="1" table:style-name="ce49">
            <text:p><text:span text:style-name="T2"><text:s text:c="4"/></text:span><text:s/>年<text:span text:style-name="T2"><text:s text:c="5"/></text:span>月<text:s/><text:span text:style-name="T2"><text:s text:c="5"/></text:span>日<text:s/><text:span text:style-name="T2"><text:s text:c="4"/></text:span><text:s/>時<text:span text:style-name="T2"><text:s text:c="5"/></text:span><text:s/>分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7">
            <text:p>承辦機關/姓名</text:p>
          </table:table-cell>
          <table:table-cell table:style-name="ce18"/>
          <table:table-cell office:value-type="string" table:style-name="ce19">
            <text:p>連絡電話</text:p>
          </table:table-cell>
          <table:table-cell table:style-name="ce20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21">
            <text:p>權責機關處理情形備註(含處理時限)</text:p>
          </table:table-cell>
          <table:table-cell table:number-columns-spanned="3" table:number-rows-spanned="1" table:style-name="ce100"/>
          <table:covered-table-cell table:number-columns-repeated="2"/>
          <table:table-cell table:number-columns-repeated="2" table:style-name="ce1"/>
          <table:table-cell table:style-name="ce4"/>
          <table:table-cell table:style-name="ce7"/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回覆民眾處理過程：日期/時間</text:p>
          </table:table-cell>
          <table:table-cell office:value-type="string" table:number-columns-spanned="1" table:number-rows-spanned="3" table:style-name="ce118">
            <text:p><text:s text:c="3"/><text:span text:style-name="T1">年</text:span><text:s text:c="3"/><text:span text:style-name="T1">月</text:span><text:s text:c="3"/><text:span text:style-name="T1">日</text:span></text:p>
            <text:p><text:s text:c="4"/><text:span text:style-name="T1">時</text:span><text:s text:c="4"/><text:span text:style-name="T1">分</text:span></text:p>
          </table:table-cell>
          <table:table-cell office:value-type="string" table:number-columns-spanned="1" table:number-rows-spanned="3" table:style-name="ce116">
            <text:p>回覆內容</text:p>
          </table:table-cell>
          <table:table-cell office:value-type="string" table:style-name="ce22">
            <text:p>□已轉權責機關處理，並由該機關回復民眾。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□詢問權責機關後逕行回覆民眾。</text:p>
          </table:table-cell>
          <table:table-cell table:number-columns-repeated="16377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□其他。</text:p>
          </table:table-cell>
          <table:table-cell table:number-columns-repeated="16377" table:style-name="ce1"/>
        </table:table-row>
        <table:table-row table:style-name="ro15">
          <table:table-cell office:value-type="string" table:number-columns-spanned="1" table:number-rows-spanned="3" table:style-name="ce102">
            <text:p>後續追蹤</text:p>
          </table:table-cell>
          <table:table-cell office:value-type="string" table:number-columns-spanned="2" table:number-rows-spanned="3" table:style-name="ce104">
            <text:p>確認民眾已獲權責機關回復</text:p>
          </table:table-cell>
          <table:covered-table-cell/>
          <table:table-cell office:value-type="string" table:style-name="ce24">
            <text:p>第1次追蹤</text:p>
          </table:table-cell>
          <table:table-cell office:value-type="string" table:style-name="ce25">
            <text:p>時間：</text:p>
            <text:p>對象：</text:p>
          </table:table-cell>
          <table:table-cell office:value-type="string" table:style-name="ce9">
            <text:p>追蹤情形</text:p>
          </table:table-cell>
          <table:table-cell table:style-name="ce26"/>
          <table:table-cell table:number-columns-repeated="16377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27">
            <text:p>第2次追蹤</text:p>
          </table:table-cell>
          <table:table-cell office:value-type="string" table:style-name="ce28">
            <text:p>時間：</text:p>
            <text:p>對象：</text:p>
          </table:table-cell>
          <table:table-cell office:value-type="string" table:style-name="ce29">
            <text:p>追蹤情形</text:p>
          </table:table-cell>
          <table:table-cell table:style-name="ce13"/>
          <table:table-cell table:number-columns-repeated="16377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30">
            <text:p>結案日期</text:p>
          </table:table-cell>
          <table:table-cell office:value-type="string" table:number-columns-spanned="3" table:number-rows-spanned="1" table:style-name="ce101">
            <text:p>(請確認權責機關已回覆民眾後方得結案)</text:p>
          </table:table-cell>
          <table:covered-table-cell table:number-columns-repeated="2"/>
          <table:table-cell table:number-columns-repeated="3" table:style-name="ce1"/>
          <table:table-cell table:number-columns-repeated="2" table:style-name="ce4"/>
          <table:table-cell table:number-columns-repeated="16372"/>
        </table:table-row>
        <table:table-row table:style-name="ro18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style-name="ro18">
          <table:table-cell office:value-type="string" table:number-columns-spanned="7" table:number-rows-spanned="1" table:style-name="ce33">
            <text:p><text:s text:c="4"/>承辦人： <text:s text:c="14"/>課長： <text:s text:c="15"/>主任秘書： <text:s text:c="15"/>區長：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5-10-16T07:17:30Z</dc:date>
  </office:meta>
</office:document-meta>
</file>