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1666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size="1pt" style:font-size-asian="1pt" style:font-size-complex="1pt"/>
    </style:style>
    <style:style style:name="P27" style:parent-style-name="內文" style:family="paragraph">
      <style:paragraph-properties style:snap-to-layout-grid="false"/>
      <style:text-properties style:font-name-asian="標楷體" fo:font-size="1pt" style:font-size-asian="1pt" style:font-size-complex="1pt"/>
    </style:style>
    <style:style style:name="TableColumn29" style:family="table-column">
      <style:table-column-properties style:column-width="0.2902in" style:use-optimal-column-width="false"/>
    </style:style>
    <style:style style:name="TableColumn30" style:family="table-column">
      <style:table-column-properties style:column-width="0.5027in" style:use-optimal-column-width="false"/>
    </style:style>
    <style:style style:name="TableColumn31" style:family="table-column">
      <style:table-column-properties style:column-width="0.3972in" style:use-optimal-column-width="false"/>
    </style:style>
    <style:style style:name="TableColumn32" style:family="table-column">
      <style:table-column-properties style:column-width="1.5576in" style:use-optimal-column-width="false"/>
    </style:style>
    <style:style style:name="TableColumn33" style:family="table-column">
      <style:table-column-properties style:column-width="0.309in" style:use-optimal-column-width="false"/>
    </style:style>
    <style:style style:name="TableColumn34" style:family="table-column">
      <style:table-column-properties style:column-width="0.493in" style:use-optimal-column-width="false"/>
    </style:style>
    <style:style style:name="TableColumn35" style:family="table-column">
      <style:table-column-properties style:column-width="0.393in" style:use-optimal-column-width="false"/>
    </style:style>
    <style:style style:name="TableColumn36" style:family="table-column">
      <style:table-column-properties style:column-width="0.3951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7861in" style:use-optimal-column-width="false"/>
    </style:style>
    <style:style style:name="TableColumn40" style:family="table-column">
      <style:table-column-properties style:column-width="0.6965in" style:use-optimal-column-width="false"/>
    </style:style>
    <style:style style:name="Table28" style:family="table">
      <style:table-properties style:width="7.1in" fo:margin-left="0in" table:align="center"/>
    </style:style>
    <style:style style:name="TableRow41" style:family="table-row">
      <style:table-row-properties style:min-row-height="0.4319in" style:use-optimal-row-height="false" fo:keep-together="always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4159in" style:use-optimal-row-height="false" fo:keep-together="always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 style:min-row-height="0.4333in" style:use-optimal-row-height="false" fo:keep-together="always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83" style:family="table-row">
      <style:table-row-properties style:min-row-height="0.4333in" style:use-optimal-row-height="false" fo:keep-together="always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start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75in"/>
    </style:style>
    <style:style style:name="T9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paragraph-properties style:snap-to-layout-grid="false" fo:text-align="justify" fo:margin-top="0.075in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252in" style:use-optimal-row-height="false" fo:keep-together="always"/>
    </style:style>
    <style:style style:name="P120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dashe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5in" fo:margin-left="2.1131in" fo:text-indent="-2.1131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細明體" style:font-name-asian="細明體" style:font-name-complex="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細明體" style:font-name-asian="細明體" style:font-name-complex="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細明體" style:font-name-asian="細明體" style:font-name-complex="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細明體" style:font-name-asian="細明體" style:font-name-complex="細明體" fo:font-weight="bold" style:font-weight-asian="bold" style:letter-kerning="false" style:font-size-complex="12pt"/>
    </style:style>
    <style:style style:name="T130" style:parent-style-name="預設段落字型" style:family="text">
      <style:text-properties style:font-name="細明體" style:font-name-asian="細明體" style:font-name-complex="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細明體" style:font-name-asian="細明體" style:font-name-complex="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細明體" style:font-name-asian="細明體" style:font-name-complex="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2" style:family="table-row">
      <style:table-row-properties style:min-row-height="0.2673in" style:use-optimal-row-height="false" fo:keep-together="always"/>
    </style:style>
    <style:style style:name="P143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05in" fo:margin-left="1.5847in" fo:text-indent="-1.58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Row163" style:family="table-row">
      <style:table-row-properties style:min-row-height="0.3159in" style:use-optimal-row-height="false" fo:keep-together="always"/>
    </style:style>
    <style:style style:name="P164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1944in" fo:margin-left="0.2486in" fo:text-indent="-0.248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67" style:family="table-row">
      <style:table-row-properties style:min-row-height="0.1118in" style:use-optimal-row-height="false" fo:keep-together="always"/>
    </style:style>
    <style:style style:name="P168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letter-spacing="-0.0055in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069in dashe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8472in" style:use-optimal-row-height="false" fo:keep-together="always"/>
    </style:style>
    <style:style style:name="P179" style:parent-style-name="內文" style:family="paragraph">
      <style:paragraph-properties fo:text-align="center" fo:margin-left="0.0784in" fo:margin-right="0.0784in" fo:text-indent="0.5in">
        <style:tab-stops/>
      </style:paragraph-properties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style:snap-to-layout-grid="false" fo:text-align="justify" fo:margin-top="0.025in" fo:line-height="0.1805in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style:snap-to-layout-grid="false" fo:text-align="justify" fo:line-height="0.1805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style:snap-to-layout-grid="false" fo:text-align="justify" fo:margin-top="0.025in" fo:line-height="0.1805in"/>
    </style:style>
    <style:style style:name="T20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style:snap-to-layout-grid="false" fo:text-align="justify" fo:line-height="0.1805in"/>
    </style:style>
    <style:style style:name="T21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23" style:family="table-row">
      <style:table-row-properties style:min-row-height="0.8833in" style:use-optimal-row-height="false" fo:keep-together="always"/>
    </style:style>
    <style:style style:name="P224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style:snap-to-layout-grid="false" fo:text-align="justify" fo:margin-top="0.025in" fo:line-height="0.1805in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style:snap-to-layout-grid="false" fo:text-align="justify" fo:line-height="0.1805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style:snap-to-layout-grid="false" fo:text-align="justify" fo:margin-top="0.025in" fo:line-height="0.1805in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style:snap-to-layout-grid="false" fo:text-align="justify" fo:line-height="0.1805in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57" style:family="table-row">
      <style:table-row-properties style:min-row-height="1.0645in" style:use-optimal-row-height="false" fo:keep-together="always"/>
    </style:style>
    <style:style style:name="TableCell2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none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0" style:family="table-cell">
      <style:table-cell-properties fo:border-top="none" fo:border-left="0.0138in solid #000000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.2777in"/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63" style:family="table-row">
      <style:table-row-properties style:min-row-height="0.2159in" style:use-optimal-row-height="false" fo:keep-together="always"/>
    </style:style>
    <style:style style:name="TableCell2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none" fo:border-right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-top="none" fo:border-left="0.0138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ableRow271" style:family="table-row">
      <style:table-row-properties style:min-row-height="1.884in" style:use-optimal-row-height="false" fo:keep-together="always"/>
    </style:style>
    <style:style style:name="P2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-top="0.0208in double #000000" style:border-line-width-top="0.0069in 0.0069in 0.0069in" fo:border-left="0.0138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1666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85" style:parent-style-name="內文" style:family="paragraph">
      <style:paragraph-properties style:snap-to-layout-grid="false" style:line-height-at-least="0.1666in" fo:margin-left="0.2486in" fo:text-indent="-0.248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新細明體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新細明體" fo:font-weight="bold" style:font-weight-asian="bold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7" style:parent-style-name="內文" style:family="paragraph">
      <style:paragraph-properties style:snap-to-layout-grid="false" style:line-height-at-least="0.1666in" fo:margin-left="0.2486in" fo:text-indent="-0.248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新細明體" fo:font-weight="bold" style:font-weight-asian="bold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5" style:parent-style-name="內文" style:family="paragraph">
      <style:paragraph-properties style:snap-to-layout-grid="false" style:line-height-at-least="0.1666in" fo:margin-left="0.2486in" fo:text-indent="-0.248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新細明體" fo:font-weight="bold" style:font-weight-asian="bold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="新細明體" fo:font-weight="bold" style:font-weight-asian="bold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332" style:parent-style-name="內文" style:family="paragraph">
      <style:paragraph-properties style:snap-to-layout-grid="false" fo:text-align="justify" style:line-height-at-least="0.1666in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35" style:family="table-row">
      <style:table-row-properties style:min-row-height="0.2381in" style:use-optimal-row-height="false"/>
    </style:style>
    <style:style style:name="TableCell33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line-height-at-least="0.1666in" fo:margin-right="-0.4819in"/>
      <style:text-properties style:font-name="標楷體" style:font-name-asian="標楷體"/>
    </style:style>
    <style:style style:name="TableCell3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line-height-at-least="0.1666in" fo:margin-left="1.1152in" fo:margin-right="-0.4819in">
        <style:tab-stops/>
      </style:paragraph-properties>
      <style:text-properties style:font-name="標楷體" style:font-name-asian="標楷體"/>
    </style:style>
    <style:style style:name="TableRow340" style:family="table-row">
      <style:table-row-properties style:min-row-height="0.4298in" style:use-optimal-row-height="false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top="0.075in" fo:margin-right="-0.4819in"/>
      <style:text-properties style:font-name="標楷體" style:font-name-asian="標楷體"/>
    </style:style>
    <style:style style:name="TableRow349" style:family="table-row">
      <style:table-row-properties style:min-row-height="0.4298in" style:use-optimal-row-height="false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.075in" fo:margin-right="-0.4819in"/>
      <style:text-properties style:font-name="標楷體" style:font-name-asian="標楷體"/>
    </style:style>
    <style:style style:name="P358" style:parent-style-name="內文" style:family="paragraph">
      <style:paragraph-properties fo:text-align="justify" fo:margin-top="0.075in" fo:margin-right="-0.4819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text-align="justify" fo:margin-top="0.075in" fo:margin-right="-0.4819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10">
            <text:p text:style-name="P43">由 使 用 者 填 寫</text:p>
          </table:table-cell>
          <table:table-cell table:style-name="TableCell44" table:number-columns-spanned="2">
            <text:p text:style-name="P45">申請機關及單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申請人</text:p>
            <text:p text:style-name="P50">電話及分機</text:p>
          </table:table-cell>
          <table:covered-table-cell/>
          <table:table-cell table:style-name="TableCell51" table:number-columns-spanned="2">
            <text:p text:style-name="P52"><text:s text:c="2"/></text:p>
            <text:p text:style-name="P53"/>
          </table:table-cell>
          <table:covered-table-cell/>
          <table:table-cell table:style-name="TableCell54">
            <text:p text:style-name="P55">申請日期</text:p>
          </table:table-cell>
          <table:table-cell table:style-name="TableCell56" table:number-columns-spanned="2">
            <text:p text:style-name="P57"><text:span text:style-name="T58"><text:s text:c="2"/>年</text:span><text:span text:style-name="T59"><text:s text:c="2"/></text:span><text:span text:style-name="T60">月</text:span><text:span text:style-name="T61"><text:s text:c="2"/></text:span><text:span text:style-name="T62">日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申請者<text:s text:c="2"/>姓名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申請人e-mail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維護廠商名稱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廠商聯絡人及電話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電腦/主機</text:p>
            <text:p text:style-name="P87">名稱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電腦/主機</text:p>
            <text:p text:style-name="P92"><text:span text:style-name="T93">IP</text:span><text:span text:style-name="T94">位址</text:span></text:p>
          </table:table-cell>
          <table:covered-table-cell/>
          <table:table-cell table:style-name="TableCell95" table:number-columns-spanned="5">
            <text:p text:style-name="P96"><text:span text:style-name="T97"></text:span><text:span text:style-name="T98">新申請</text:span><text:span text:style-name="T99">IP<text:s/></text:span><text:span text:style-name="T100">(內</text:span><text:span text:style-name="T101">部</text:span><text:span text:style-name="T102">__</text:span><text:span text:style-name="T103">___</text:span><text:span text:style-name="T104">組<text:s/></text:span><text:span text:style-name="T105">/外</text:span><text:span text:style-name="T106">部</text:span><text:span text:style-name="T107">_____組</text:span><text:span text:style-name="T108">)</text:span><text:span text:style-name="T109"><text:s/></text:span></text:p>
            <text:p text:style-name="P110"><text:span text:style-name="T111">_____ ._____</text:span><text:span text:style-name="T112">.__</text:span><text:span text:style-name="T113">___</text:span><text:span text:style-name="T114"><text:s/></text:span><text:span text:style-name="T115">.</text:span><text:span text:style-name="T116">__</text:span><text:span text:style-name="T117">___</text:span><text:span text:style-name="T118">(外部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11">
            <text:p text:style-name="P122"><text:span text:style-name="T123"></text:span><text:span text:style-name="T124">申請網域名稱</text:span><text:span text:style-name="T125">:</text:span><text:span text:style-name="T126"><text:s text:c="2"/></text:span><text:span text:style-name="T127"><text:s/></text:span><text:span text:style-name="T128"><text:s text:c="3"/></text:span><text:span text:style-name="T129">.</text:span><text:span text:style-name="T130"><text:s text:c="3"/></text:span><text:span text:style-name="T131"><text:s/></text:span><text:span text:style-name="T132"><text:s text:c="3"/></text:span><text:span text:style-name="T133">ta</text:span><text:span text:style-name="T134">i</text:span><text:span text:style-name="T135">chung</text:span><text:span text:style-name="T136">.</text:span><text:span text:style-name="T137">gov</text:span><text:span text:style-name="T138">.tw</text:span><text:span text:style-name="T139">(切換日期</text:span><text:span text:style-name="T140">_____</text:span><text:span text:style-name="T141">年____月_____日_____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11">
            <text:p text:style-name="P145"><text:span text:style-name="T146">█</text:span><text:span text:style-name="T147">申請設定防火牆規則 <text:s text:c="2"/></text:span><text:span text:style-name="T148"></text:span><text:span text:style-name="T149">申請SSLVPN</text:span><text:span text:style-name="T150">(員工/廠商)</text:span><text:span text:style-name="T151">帳號</text:span><text:span text:style-name="T152"><text:s/></text:span><text:span text:style-name="T153">:</text:span><text:span text:style-name="T154"><text:s/></text:span><text:span text:style-name="T155"><text:s/></text:span><text:span text:style-name="T156"><text:s text:c="3"/></text:span><text:span text:style-name="T157"><text:s text:c="6"/></text:span><text:span text:style-name="T158"><text:s text:c="4"/></text:span><text:span text:style-name="T159"><text:s/></text:span><text:span text:style-name="T160">密碼:</text:span><text:span text:style-name="T161">請</text:span><text:span text:style-name="T162">電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1">
            <text:p text:style-name="P166">&lt;申請期限&gt;<text:s/>本單申請日起至_____<text:s/>年____月_____日止(最多1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來源端IP</text:p>
          </table:table-cell>
          <table:covered-table-cell/>
          <table:covered-table-cell/>
          <table:table-cell table:style-name="TableCell171" table:number-columns-spanned="3">
            <text:p text:style-name="P172"><text:span text:style-name="T173">Port(埠)</text:span></text:p>
          </table:table-cell>
          <table:covered-table-cell/>
          <table:covered-table-cell/>
          <table:table-cell table:style-name="TableCell174" table:number-columns-spanned="4">
            <text:p text:style-name="P175">目的端IP</text:p>
          </table:table-cell>
          <table:covered-table-cell/>
          <table:covered-table-cell/>
          <table:covered-table-cell/>
          <table:table-cell table:style-name="TableCell176">
            <text:p text:style-name="P177">規則號碼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>□<text:s/>府外全部(開放/封鎖)</text:p>
            <text:p text:style-name="P182">□<text:s/>府內全部(開放/封鎖)</text:p>
            <text:p text:style-name="P183">□<text:s/>IP：____.____<text:s/>.____._____</text:p>
            <text:p text:style-name="P184"><text:span text:style-name="T185">█</text:span><text:span text:style-name="T186"><text:s/>其他</text:span><text:span text:style-name="T187"><text:s text:c="2"/></text:span><text:span text:style-name="T188">如說明</text:span><text:span text:style-name="T189"><text:s text:c="11"/></text:span><text:span text:style-name="T190"><text:s text:c="8"/></text:span></text:p>
          </table:table-cell>
          <table:covered-table-cell/>
          <table:covered-table-cell/>
          <table:table-cell table:style-name="TableCell191" table:number-columns-spanned="3">
            <text:p text:style-name="P192"><text:span text:style-name="T193">□80</text:span><text:span text:style-name="T194"><text:s/></text:span><text:span text:style-name="T195">□443</text:span></text:p>
            <text:p text:style-name="P196"><text:span text:style-name="T197">█</text:span><text:span text:style-name="T198">其他</text:span><text:span text:style-name="T199"><text:s/></text:span><text:span text:style-name="T200">如說明</text:span></text:p>
            <text:p text:style-name="P201"><text:span text:style-name="T202"><text:s text:c="13"/></text:span></text:p>
          </table:table-cell>
          <table:covered-table-cell/>
          <table:covered-table-cell/>
          <table:table-cell table:style-name="TableCell203" table:number-columns-spanned="4">
            <text:p text:style-name="P204">□ 府外全部(開放/封鎖)</text:p>
            <text:p text:style-name="P205">□ 府內全部(開放/封鎖)</text:p>
            <text:p text:style-name="P206"><text:span text:style-name="T207"></text:span><text:span text:style-name="T208">IP</text:span><text:span text:style-name="T209">：</text:span><text:span text:style-name="T210"><text:s/></text:span><text:span text:style-name="T211">_</text:span></text:p>
            <text:p text:style-name="P212"><text:span text:style-name="T213"></text:span><text:span text:style-name="T214"><text:s/>其他</text:span><text:span text:style-name="T215"><text:s text:c="2"/></text:span><text:span text:style-name="T216">如說明</text:span><text:span text:style-name="T217"><text:s text:c="11"/></text:span><text:span text:style-name="T218"><text:s text:c="5"/></text:span><text:span text:style-name="T219"><text:s text:c="8"/></text:span></text:p>
          </table:table-cell>
          <table:covered-table-cell/>
          <table:covered-table-cell/>
          <table:covered-table-cell/>
          <table:table-cell table:style-name="TableCell220">
            <text:p text:style-name="P221">資訊中心</text:p>
            <text:p text:style-name="P222">填寫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□ 府外全部(開放/封鎖)</text:p>
            <text:p text:style-name="P227">□ 府內全部(開放/封鎖)</text:p>
            <text:p text:style-name="P228">□<text:s/>IP：____.____<text:s/>.____._____</text:p>
            <text:p text:style-name="P229"><text:span text:style-name="T230">□ 其他</text:span><text:span text:style-name="T231"><text:s text:c="13"/></text:span><text:span text:style-name="T232"><text:s text:c="5"/></text:span><text:span text:style-name="T233"><text:s text:c="7"/></text:span></text:p>
          </table:table-cell>
          <table:covered-table-cell/>
          <table:covered-table-cell/>
          <table:table-cell table:style-name="TableCell234" table:number-columns-spanned="3">
            <text:p text:style-name="P235"><text:span text:style-name="T236">□80</text:span><text:span text:style-name="T237"><text:s/></text:span><text:span text:style-name="T238">□443</text:span></text:p>
            <text:p text:style-name="P239"><text:span text:style-name="T240">□其他</text:span><text:span text:style-name="T241"><text:s text:c="7"/></text:span></text:p>
            <text:p text:style-name="P242"><text:span text:style-name="T243"><text:s text:c="13"/></text:span></text:p>
          </table:table-cell>
          <table:covered-table-cell/>
          <table:covered-table-cell/>
          <table:table-cell table:style-name="TableCell244" table:number-columns-spanned="4">
            <text:p text:style-name="P245">□ 府外全部(開放/封鎖)</text:p>
            <text:p text:style-name="P246">□ 府內全部(開放/封鎖)</text:p>
            <text:p text:style-name="P247">□<text:s/>IP：____.____<text:s/>.____._____</text:p>
            <text:p text:style-name="P248"><text:span text:style-name="T249">□ 其他</text:span><text:span text:style-name="T250"><text:s text:c="13"/></text:span><text:span text:style-name="T251"><text:s text:c="5"/></text:span><text:span text:style-name="T252"><text:s text:c="8"/></text:span></text:p>
          </table:table-cell>
          <table:covered-table-cell/>
          <table:covered-table-cell/>
          <table:covered-table-cell/>
          <table:table-cell table:style-name="TableCell253">
            <text:p text:style-name="P254">資訊中心</text:p>
            <text:p text:style-name="P255"><text:span text:style-name="T256">填寫</text:span></text:p>
          </table:table-cell>
        </table:table-row>
        <table:table-row table:style-name="TableRow257">
          <table:table-cell table:style-name="TableCell258">
            <text:p text:style-name="P259">申請事項說明</text:p>
          </table:table-cell>
          <table:table-cell table:style-name="TableCell260" table:number-columns-spanned="11">
            <text:p text:style-name="P261">※請詳細敘明申請原因：</text:p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2">
            <text:p text:style-name="P265">注意事項</text:p>
          </table:table-cell>
          <table:table-cell table:style-name="TableCell266" table:number-columns-spanned="11">
            <text:p text:style-name="P267"><text:span text:style-name="T268">※</text:span><text:span text:style-name="T269">█</text:span><text:span text:style-name="T270">我已閱讀以下注意事項並同意遵照所述之規範(請詳閱後勾選，否則退件)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11">
            <text:list text:style-name="LFO2" text:continue-numbering="true">
              <text:list-item>
                <text:p text:style-name="P274"><text:span text:style-name="T275">每次申請設定防火牆規則及</text:span><text:span text:style-name="T276">SSLVPN帳號之</text:span><text:span text:style-name="T277">使用期限最多為</text:span><text:span text:style-name="T278">1年</text:span><text:span text:style-name="T279">，超過期限將自動停止使用，不另行通知，如需使用請再填申請單</text:span><text:span text:style-name="T280">；</text:span><text:span text:style-name="T281">若為對外民眾之重要主機服務，經資訊中心評估同意後，不受一年限制。</text:span><text:span text:style-name="T282">&lt;</text:span><text:span text:style-name="T283">申請設定</text:span><text:span text:style-name="T284">之防火牆規則如持續半年內未使用，則自動移除&gt;</text:span></text:p>
              </text:list-item>
            </text:list>
            <text:p text:style-name="P285"><text:span text:style-name="T286">2.</text:span><text:span text:style-name="T287"><text:tab/></text:span><text:span text:style-name="T288">申請</text:span><text:span text:style-name="T289">開通</text:span><text:span text:style-name="T290">系統主機對外服務</text:span><text:span text:style-name="T291">，</text:span><text:span text:style-name="T292">需設定</text:span><text:span text:style-name="T293">雙向防火牆規則</text:span><text:span text:style-name="T294">，</text:span><text:span text:style-name="T295">否則退件</text:span><text:span text:style-name="T296">。</text:span></text:p>
            <text:p text:style-name="P297"><text:span text:style-name="T298">3.</text:span><text:span text:style-name="T299"><text:tab/></text:span><text:span text:style-name="T300">申請開通埠</text:span><text:span text:style-name="T301">21</text:span><text:span text:style-name="T302">，請檢附資安保密切結書</text:span><text:span text:style-name="T303">，</text:span><text:span text:style-name="T304">否則退件。</text:span></text:p>
            <text:p text:style-name="P305"><text:span text:style-name="T306">4.</text:span><text:span text:style-name="T307"><text:tab/></text:span><text:span text:style-name="T308">申請開通</text:span><text:span text:style-name="T309">府外連府內</text:span><text:span text:style-name="T310">之</text:span><text:span text:style-name="T311">遠端連線服務埠</text:span><text:span text:style-name="T312">(</text:span><text:span text:style-name="T313">如</text:span><text:span text:style-name="T314">3389</text:span><text:span text:style-name="T315">、</text:span><text:span text:style-name="T316">22</text:span><text:span text:style-name="T317">、VNC</text:span><text:span text:style-name="T318">…</text:span><text:span text:style-name="T319">等</text:span><text:span text:style-name="T320">)</text:span><text:span text:style-name="T321">，</text:span><text:span text:style-name="T322">須</text:span><text:span text:style-name="T323">申請SSLVPN</text:span><text:span text:style-name="T324">帳號</text:span><text:span text:style-name="T325">來連結</text:span><text:span text:style-name="T326">，</text:span><text:span text:style-name="T327">並請檢附資安保密切結書</text:span><text:span text:style-name="T328">，</text:span><text:span text:style-name="T329">否則退件</text:span><text:span text:style-name="T330">。</text:span></text:p>
            <text:p text:style-name="P331">5. 本表格無法確認之欄位內容請與主機設備維護廠商確認後填寫，填妥後請送至資訊中心設</text:p>
            <text:p text:style-name="P332"><text:span text:style-name="T333"><text:s text:c="3"/></text:span><text:span text:style-name="T334">備網路科，或傳真(04-22598658)，e-mail務必填寫以利回覆本表掃描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><text:s text:c="15"/>申請單位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>資訊中心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承辦人</text:p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>承辦人</text:p>
          </table: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機關首長</text:p>
          </table: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主管</text:p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</table:table-row>
      </table:table>
      <text:p text:style-name="P358"><text:span text:style-name="T359">流水號:</text:span><text:span text:style-name="T360"><text:s text:c="6"/></text:span><text:span text:style-name="T361">-</text:span><text:span text:style-name="T362"><text:s text:c="6"/></text:span><text:span text:style-name="T363">-</text:span><text:span text:style-name="T364"><text:s text:c="6"/></text:span><text:span text:style-name="T365">-</text:span><text:span text:style-name="T366"><text:s text:c="6"/></text:span><text:span text:style-name="T367">（資訊中心填寫）</text:span></text:p>
      <text:p text:style-name="P368"><text:span text:style-name="T369">登錄人：<text:s/></text:span><text:span text:style-name="T370"><text:s text:c="9"/></text:span><text:span text:style-name="T371"><text:s/>日期：</text:span><text:span text:style-name="T372"><text:s text:c="9"/></text:span><text:span text:style-name="T373"><text:s/></text:span><text:span text:style-name="T374">備</text:span><text:span text:style-name="T375"><text:s text:c="2"/></text:span><text:span text:style-name="T376">註：<text:s/></text:span><text:span text:style-name="T377"><text:s text:c="17"/></text:span><text:span text:style-name="T37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名稱" style:display-name="文件名稱" style:family="paragraph" style:parent-style-name="內文">
      <style:paragraph-properties fo:widows="2" fo:orphans="2" fo:text-align="center" fo:line-height="150%"/>
      <style:text-properties style:font-name-asian="標楷體" style:font-weight-complex="bold" style:letter-kerning="false" fo:font-size="24pt" style:font-size-asian="24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/>
      <style:text-properties style:font-name-asian="標楷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1666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11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5" style:family="table-column">
      <style:table-column-properties style:column-width="0.9444in" style:use-optimal-column-width="false"/>
    </style:style>
    <style:style style:name="TableColumn6" style:family="table-column">
      <style:table-column-properties style:column-width="1.827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6312in" style:use-optimal-column-width="false"/>
    </style:style>
    <style:style style:name="Table4" style:family="table">
      <style:table-properties style:width="6.7652in" fo:margin-left="0in" table:align="left"/>
    </style:style>
    <style:style style:name="TableRow11" style:family="table-row">
      <style:table-row-properties style:min-row-height="0.0451in" style:use-optimal-row-height="false" fo:keep-together="always"/>
    </style:style>
    <style:style style:name="TableCell12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3" style:parent-style-name="目錄1" style:family="paragraph">
      <style:paragraph-properties fo:text-align="center" fo:margin-top="0.0694in" fo:margin-bottom="0.0694in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18" style:parent-style-name="目錄1" style:family="paragraph">
      <style:paragraph-properties fo:text-align="center" fo:margin-top="0.0694in" fo:margin-bottom="0.0694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ableCell20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1" style:parent-style-name="目錄1" style:family="paragraph">
      <style:paragraph-properties fo:text-align="center" fo:margin-top="0.0694in" fo:margin-bottom="0.0694in"/>
    </style:style>
    <style:style style:name="TableCell22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3" style:parent-style-name="目錄1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ableCell25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6" style:parent-style-name="目錄1" style:family="paragraph">
      <style:paragraph-properties fo:text-align="center" fo:margin-top="0.0694in" fo:margin-bottom="0.0694in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臺中市政府主機設備網路連線維護申請單</text:p>
      </style:header>
      <style:footer>
        <text:p text:style-name="內文"><draw:frame draw:style-name="F3" text:anchor-type="paragraph" svg:y="0.0006in" draw:z-index="0"><draw:text-box fo:min-height="0in" fo:min-width="0in"><text:p text:style-name="頁尾"/></draw:text-box></draw:frame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文件編號</text:span></text:p>
            </table:table-cell>
            <table:table-cell table:style-name="TableCell15">
              <text:p text:style-name="P16">TC-ISMS-2-16-T01</text:p>
            </table:table-cell>
            <table:table-cell table:style-name="TableCell17">
              <text:p text:style-name="P18"><text:span text:style-name="T19">機密等級</text:span></text:p>
            </table:table-cell>
            <table:table-cell table:style-name="TableCell20">
              <text:p text:style-name="P21">敏感</text:p>
            </table:table-cell>
            <table:table-cell table:style-name="TableCell22">
              <text:p text:style-name="P23"><text:span text:style-name="T24">版次</text:span></text:p>
            </table:table-cell>
            <table:table-cell table:style-name="TableCell25">
              <text:p text:style-name="P26">1.4<text:s text:c="2"/>(103/02/24)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備份狀況紀錄表</dc:title>
    <meta:initial-creator>Blake</meta:initial-creator>
    <dc:creator>admin1</dc:creator>
    <meta:creation-date>2015-10-22T05:27:00Z</meta:creation-date>
    <dc:date>2015-10-22T05:27:00Z</dc:date>
    <meta:print-date>2015-10-07T08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37" meta:row-count="9" meta:non-whitespace-character-count="1140"/>
  </office:meta>
</office:document-meta>
</file>