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indent="0.4444in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臺中市北區區公所</text:p>
      <text:p text:style-name="P2"><text:span text:style-name="T3">保證</text:span><text:span text:style-name="T4">金</text:span><text:span text:style-name="T5">收據遺失</text:span><text:span text:style-name="T6">切</text:span><text:span text:style-name="T7">結書</text:span></text:p>
      <text:p text:style-name="P8"/>
      <text:p text:style-name="P9"><text:span text:style-name="T10">茲遺失</text:span><text:span text:style-name="T11">承租</text:span><text:span text:style-name="T12"><text:s text:c="11"/></text:span><text:span text:style-name="T13">活動中心場地保證金</text:span></text:p>
      <text:p text:style-name="P14"><text:span text:style-name="T15">新台幣</text:span><text:span text:style-name="T16"><text:s/></text:span><text:span text:style-name="T17"><text:s text:c="6"/></text:span><text:span text:style-name="T18">元整，</text:span><text:span text:style-name="T19">收據編號</text:span><text:span text:style-name="T20"><text:s text:c="6"/></text:span><text:span text:style-name="T21"><text:s/></text:span><text:span text:style-name="T22"><text:s text:c="2"/></text:span><text:span text:style-name="T23">1張。</text:span></text:p>
      <text:p text:style-name="P24"/>
      <text:p text:style-name="P25"><text:span text:style-name="T26">上</text:span><text:span text:style-name="T27">述</text:span><text:span text:style-name="T28">保證</text:span><text:span text:style-name="T29">金</text:span><text:span text:style-name="T30">繳款收據確實遺失，</text:span><text:span text:style-name="T31"><text:s/></text:span><text:span text:style-name="T32">嗣後如有重</text:span><text:span text:style-name="T33">領</text:span><text:span text:style-name="T34">、冒</text:span><text:span text:style-name="T35">領</text:span><text:span text:style-name="T36">或發生其他任何糾紛，本</text:span><text:span text:style-name="T37">人</text:span><text:span text:style-name="T38">願負法</text:span><text:span text:style-name="T39">律</text:span><text:span text:style-name="T40">上完全責任及賠償</text:span><text:span text:style-name="T41"><text:s/></text:span><text:span text:style-name="T42">貴</text:span><text:span text:style-name="T43">所</text:span><text:span text:style-name="T44">因而所受之一</text:span><text:span text:style-name="T45">切</text:span><text:span text:style-name="T46">損失</text:span><text:span text:style-name="T47">，</text:span><text:span text:style-name="T48">絕無</text:span><text:span text:style-name="T49">異</text:span><text:span text:style-name="T50">議。</text:span></text:p>
      <text:p text:style-name="P51">此致</text:p>
      <text:p text:style-name="P52">臺中市北區區公所</text:p>
      <text:p text:style-name="P53"/>
      <text:p text:style-name="P54">申請人：</text:p>
      <text:p text:style-name="P55">負<text:s/>責<text:s/>人：</text:p>
      <text:p text:style-name="P56">地<text:s/>址：</text:p>
      <text:p text:style-name="P57">電<text:s/>話：</text:p>
      <text:p text:style-name="P58"><text:span text:style-name="T59">中華民國</text:span><text:span text:style-name="T60"><text:s/></text:span><text:span text:style-name="T61"><text:s/></text:span><text:span text:style-name="T62"><text:s text:c="4"/></text:span><text:span text:style-name="T63"><text:s/></text:span><text:span text:style-name="T64">年</text:span><text:span text:style-name="T65"><text:s/></text:span><text:span text:style-name="T66"><text:s/></text:span><text:span text:style-name="T67"><text:s text:c="3"/></text:span><text:span text:style-name="T68"><text:s/></text:span><text:span text:style-name="T69">月</text:span><text:span text:style-name="T70"><text:s/></text:span><text:span text:style-name="T71"><text:s/></text:span><text:span text:style-name="T72"><text:s text:c="3"/></text:span><text:span text:style-name="T73"><text:s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10-29T02:27:00Z</meta:creation-date>
    <dc:date>2017-10-29T02:2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