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olumn4" style:family="table-column">
      <style:table-column-properties style:column-width="1.727in"/>
    </style:style>
    <style:style style:name="TableColumn5" style:family="table-column">
      <style:table-column-properties style:column-width="1.727in"/>
    </style:style>
    <style:style style:name="TableColumn6" style:family="table-column">
      <style:table-column-properties style:column-width="1.727in"/>
    </style:style>
    <style:style style:name="TableColumn7" style:family="table-column">
      <style:table-column-properties style:column-width="1.727in"/>
    </style:style>
    <style:style style:name="Table3" style:family="table">
      <style:table-properties style:width="6.9083in" fo:margin-left="0.0194in" table:align="left"/>
    </style:style>
    <style:style style:name="TableRow8" style:family="table-row">
      <style:table-row-properties style:min-row-height="0.5027in"/>
    </style:style>
    <style:style style:name="TableCell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 style:min-row-height="0.7333in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1" style:parent-style-name="內文" style:family="paragraph">
      <style:paragraph-properties style:snap-to-layout-grid="false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 fo:text-indent="3.1111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 fo:text-indent="3.1111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style:snap-to-layout-grid="false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text-align="justify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97" style:parent-style-name="內文" style:list-style-name="LFO2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style:snap-to-layout-grid="false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9" style:parent-style-name="內文" style:list-style-name="LFO2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style:snap-to-layout-grid="false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style:snap-to-layout-grid="false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中市北區區公所</text:p>
      <text:p text:style-name="P2">黏貼憑證用紙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憑<text:s/>證<text:s/>編<text:s/>號</text:p>
          </table:table-cell>
          <table:table-cell table:style-name="TableCell11">
            <text:p text:style-name="P12">預<text:s/>算<text:s/>科<text:s/>目</text:p>
          </table:table-cell>
          <table:table-cell table:style-name="TableCell13">
            <text:p text:style-name="P14">金<text:s text:c="2"/>額</text:p>
          </table:table-cell>
          <table:table-cell table:style-name="TableCell15">
            <text:p text:style-name="P16">用<text:s/>途<text:s/>說<text:s/>明</text:p>
          </table:table-cell>
        </table:table-row>
        <table:table-row table:style-name="TableRow17">
          <table:table-cell table:style-name="TableCell18">
            <text:p text:style-name="P19"/>
            <text:p text:style-name="P20"/>
          </table:table-cell>
          <table:table-cell table:style-name="TableCell21">
            <text:p text:style-name="P22">保 管 款</text:p>
            <text:p text:style-name="P23">保 證 金</text:p>
          </table:table-cell>
          <table:table-cell table:style-name="TableCell24">
            <text:p text:style-name="P25"/>
          </table:table-cell>
          <table:table-cell table:style-name="TableCell26">
            <text:p text:style-name="P27">退還場地租借</text:p>
            <text:p text:style-name="P28">保證金</text:p>
          </table:table-cell>
        </table:table-row>
      </table:table>
      <text:p text:style-name="P29"/>
      <text:p text:style-name="P30">退 <text:s/>還 <text:s/>保 <text:s/>證 <text:s/>金 <text:s/>申 <text:s/>請 <text:s/>書</text:p>
      <text:p text:style-name="P31"><text:span text:style-name="T32">本人於</text:span><text:span text:style-name="T33"><text:s text:c="2"/></text:span><text:span text:style-name="T34">年</text:span><text:span text:style-name="T35"><text:s text:c="2"/></text:span><text:span text:style-name="T36">月</text:span><text:span text:style-name="T37"><text:s text:c="2"/></text:span><text:span text:style-name="T38">日</text:span><text:span text:style-name="T39"><text:s/></text:span><text:span text:style-name="T40"><text:s/></text:span><text:span text:style-name="T41">至</text:span><text:span text:style-name="T42"><text:s text:c="2"/></text:span><text:span text:style-name="T43"><text:s/></text:span><text:span text:style-name="T44">年</text:span><text:span text:style-name="T45"><text:s text:c="2"/></text:span><text:span text:style-name="T46">月</text:span><text:span text:style-name="T47"><text:s text:c="2"/></text:span><text:span text:style-name="T48">日</text:span><text:span text:style-name="T49">止，</text:span><text:span text:style-name="T50">借</text:span><text:span text:style-name="T51">用</text:span><text:span text:style-name="T52">貴所</text:span><text:span text:style-name="T53"><text:s text:c="3"/></text:span><text:span text:style-name="T54"><text:s text:c="3"/></text:span><text:span text:style-name="T55"><text:s text:c="4"/></text:span><text:span text:style-name="T56"><text:s text:c="2"/></text:span><text:span text:style-name="T57">活動中心</text:span><text:span text:style-name="T58">，已使用完畢。各設備使用及場地清潔等皆依貴所規定恢復原狀辦理，請准予退還保證金新台幣</text:span><text:span text:style-name="T59"><text:s text:c="7"/></text:span><text:span text:style-name="T60">元</text:span><text:span text:style-name="T61">整。</text:span></text:p>
      <text:p text:style-name="P62"><text:s/></text:p>
      <text:p text:style-name="P63"><text:s text:c="7"/></text:p>
      <text:p text:style-name="P64"><text:s text:c="5"/>申請人：<text:s text:c="5"/><text:s text:c="8"/>（蓋章）</text:p>
      <text:p text:style-name="P65"><text:s text:c="5"/>電話:</text:p>
      <text:p text:style-name="P66"><text:s/></text:p>
      <text:p text:style-name="P67"><text:s text:c="12"/>此 <text:s text:c="3"/>致<text:s/></text:p>
      <text:p text:style-name="P68"><text:s/></text:p>
      <text:p text:style-name="P69">臺<text:s/>中 市 北 區<text:s/>區<text:s/>公 所<text:s/></text:p>
      <text:p text:style-name="P70"><text:s/></text:p>
      <text:p text:style-name="P71">中 <text:s text:c="5"/>華 <text:s text:c="5"/>民 <text:s text:c="5"/>國 <text:s text:c="3"/><text:s text:c="2"/><text:s text:c="2"/><text:s/><text:s/>年<text:s text:c="4"/><text:s text:c="2"/><text:s text:c="2"/><text:s/>月 <text:s text:c="4"/><text:s/><text:s text:c="6"/>日</text:p>
      <text:p text:style-name="P72"><text:span text:style-name="T73"><draw:connector draw:type="line" svg:x1="0in" svg:y1="0.11806in" svg:x2="6.875in" svg:y2="0.11806in" draw:z-index="251656704" draw:id="id0" draw:style-name="a0" draw:name="Line 4" text:anchor-type="paragraph"><svg:title/><svg:desc/></draw:connector></text:span></text:p>
      <text:p text:style-name="P74">收 <text:s text:c="3"/>據</text:p>
      <text:p text:style-name="P75"><text:span text:style-name="T76"><text:s text:c="2"/></text:span><text:span text:style-name="T77">茲收到臺</text:span><text:span text:style-name="T78">中市北區</text:span><text:span text:style-name="T79">區</text:span><text:span text:style-name="T80">公所退還保證金</text:span><text:span text:style-name="T81">新台幣</text:span><text:span text:style-name="T82"><text:s text:c="5"/>仟</text:span><text:span text:style-name="T83">元整</text:span><text:span text:style-name="T84">(國字大寫)</text:span><text:span text:style-name="T85">。</text:span></text:p>
      <text:p text:style-name="P86"><text:s text:c="7"/></text:p>
      <text:p text:style-name="P87"><text:s text:c="7"/>領款人：<text:s text:c="4"/><text:s text:c="3"/><text:s text:c="7"/>（蓋章）</text:p>
      <text:p text:style-name="P88"><text:s/></text:p>
      <text:p text:style-name="P89"><text:s/></text:p>
      <text:p text:style-name="P90"><text:s/></text:p>
      <text:p text:style-name="P91"><text:span text:style-name="T92"><draw:connector draw:type="line" svg:x1="0.125in" svg:y1="0.11806in" svg:x2="6.75in" svg:y2="0.11806in" draw:z-index="251657728" draw:id="id1" draw:style-name="a1" draw:name="Line 7" text:anchor-type="paragraph"><svg:title/><svg:desc/></draw:connector></text:span><text:span text:style-name="T93"><text:s/></text:span><text:span text:style-name="T94"><draw:connector draw:type="line" svg:x1="0in" svg:y1="0.11806in" svg:x2="6.875in" svg:y2="0.11806in" draw:z-index="251658752" draw:id="id2" draw:style-name="a2" draw:name="Line 8" text:anchor-type="paragraph"><svg:title/><svg:desc/></draw:connector></text:span></text:p>
      <text:p text:style-name="P95">承辦單位<text:s text:c="9"/><text:s text:c="12"/>會辦單位<text:s text:c="10"/><text:s text:c="7"/><text:s text:c="3"/>決行<text:s text:c="8"/><text:s text:c="2"/></text:p>
      <text:p text:style-name="P96">擬辦：<text:s text:c="23"/>秘書室</text:p>
      <text:list text:style-name="LFO2" text:continue-numbering="true">
        <text:list-item>
          <text:p text:style-name="P97">確已依約完成，准予 <text:s text:c="6"/></text:p>
        </text:list-item>
      </text:list>
      <text:p text:style-name="P98">退還保證金。 <text:s text:c="11"/></text:p>
      <text:list text:style-name="LFO2" text:continue-numbering="true">
        <text:list-item>
          <text:p text:style-name="P99">未依約完成，不得退回</text:p>
        </text:list-item>
      </text:list>
      <text:p text:style-name="P100"><text:s text:c="3"/>保證金。<text:s text:c="18"/>會計室</text:p>
      <text:p text:style-name="P101"><text:s text:c="14"/></text:p>
      <text:p text:style-name="P102"><text:s text:c="3"/></text:p>
      <text:p text:style-name="P103"/>
      <text:p text:style-name="P104"/>
      <text:p text:style-name="P105"><text:span text:style-name="T106"><text:s text:c="3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6694in" fo:margin-bottom="0.2958in" fo:margin-right="0.6694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中市北區公所</dc:title>
    <meta:initial-creator>user</meta:initial-creator>
    <dc:creator>admin</dc:creator>
    <meta:creation-date>2017-10-29T02:24:00Z</meta:creation-date>
    <dc:date>2017-10-29T02:24:00Z</dc:date>
    <meta:print-date>2013-11-24T07:1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8" meta:character-count="656" meta:row-count="4" meta:non-whitespace-character-count="559"/>
  </office:meta>
</office:document-meta>
</file>