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color="#76923C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color="#76923C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olumn24" style:family="table-column">
      <style:table-column-properties style:column-width="0.5527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2.1131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23" style:family="table">
      <style:table-properties style:width="7.4993in" fo:margin-left="0in" table:align="center"/>
    </style:style>
    <style:style style:name="TableRow30" style:family="table-row">
      <style:table-row-properties style:min-row-height="0.280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33" style:parent-style-name="預設段落字型" style:family="text">
      <style:text-properties style:font-name-asian="標楷體" fo:letter-spacing="0.3333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letter-spacing="-0.0138in" style:letter-kerning="false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 fo:letter-spacing="0.0368in" style:letter-kerning="false"/>
    </style:style>
    <style:style style:name="T43" style:parent-style-name="預設段落字型" style:family="text">
      <style:text-properties style:font-name-asian="標楷體" fo:letter-spacing="0.002in" style:letter-kerning="false"/>
    </style:style>
    <style:style style:name="TableRow44" style:family="table-row">
      <style:table-row-properties style:min-row-height="1.1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color="#76923C" fo:font-size="14pt" style:font-size-asian="14pt" style:font-size-complex="14pt"/>
    </style:style>
    <style:style style:name="TableCell5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76923C" fo:font-size="14pt" style:font-size-asian="14pt" style:font-size-complex="14pt"/>
    </style:style>
    <style:style style:name="TableCell5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76923C" fo:font-size="14pt" style:font-size-asian="14pt" style:font-size-complex="14pt"/>
    </style:style>
    <style:style style:name="TableCell5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0833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-asian="標楷體" fo:color="#FF00FF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76923C"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975in" style:use-optimal-row-height="false" fo:keep-together="always"/>
    </style:style>
    <style:style style:name="TableCell9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29" style:family="table-row">
      <style:table-row-properties style:min-row-height="0.3993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3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39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4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color="#76923C" fo:font-size="14pt" style:font-size-asian="14pt" style:font-size-complex="14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76923C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color="#76923C" fo:font-size="14pt" style:font-size-asian="14pt" style:font-size-complex="14pt"/>
    </style:style>
    <style:style style:name="T153" style:parent-style-name="預設段落字型" style:family="text">
      <style:text-properties style:font-name-asian="標楷體" fo:color="#76923C"/>
    </style:style>
    <style:style style:name="T154" style:parent-style-name="預設段落字型" style:family="text">
      <style:text-properties style:font-name-asian="標楷體" fo:color="#76923C"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color="#76923C" fo:font-size="14pt" style:font-size-asian="14pt" style:font-size-complex="14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5118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6243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color="#76923C" fo:font-size="14pt" style:font-size-asian="14pt" style:font-size-complex="14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76923C" style:text-underline-type="single" style:text-underline-style="solid" style:text-underline-width="auto" style:text-underline-mode="continuous" style:text-underline-color="#000000"/>
    </style:style>
    <style:style style:name="T250" style:parent-style-name="預設段落字型" style:family="text">
      <style:text-properties style:font-name-asian="標楷體" fo:color="#76923C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043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P261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76923C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color="#76923C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color="#76923C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color="#76923C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P277" style:parent-style-name="內文" style:family="paragraph">
      <style:paragraph-properties fo:text-align="justify" fo:margin-top="0.0833in"/>
      <style:text-properties style:font-name-asian="標楷體"/>
    </style:style>
    <style:style style:name="P278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margin-top="0.0416in" style:line-height-at-least="0.2222in" fo:text-indent="0.5833in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margin-top="0.0416in" style:line-height-at-least="0.2222in" fo:text-indent="0.8395in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margin-top="0.0416in" style:line-height-at-least="0.2222in" fo:text-indent="0.7493in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31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20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22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24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25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12">臺中市</text:span><text:span text:style-name="T13">北</text:span><text:span text:style-name="T14">區</text:span><text:span text:style-name="T15">區</text:span><text:span text:style-name="T16">公所</text:span><text:span text:style-name="T17">檔案閱覽申請書</text:span><text:span text:style-name="T18">（範例）</text:span><text:span text:style-name="T19"><text:s/></text:span><text:span text:style-name="T20"><text:s text:c="3"/></text:span><text:span text:style-name="T21"><text:s/></text:span><text:span text:style-name="T22">申請書編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姓</text:span><text:span text:style-name="T34">名</text:span></text:p>
          </table:table-cell>
          <table:covered-table-cell/>
          <table:table-cell table:style-name="TableCell35">
            <text:p text:style-name="P36"><text:span text:style-name="T37">出生年月日</text:span></text:p>
          </table:table-cell>
          <table:table-cell table:style-name="TableCell38">
            <text:p text:style-name="P39">身分證明文件字號</text:p>
          </table:table-cell>
          <table:table-cell table:style-name="TableCell40" table:number-columns-spanned="2">
            <text:p text:style-name="P41"><text:span text:style-name="T42">住（居）所、聯絡電</text:span><text:span text:style-name="T43">話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申請人</text:p>
            <text:p text:style-name="P47"/>
            <text:p text:style-name="P48"><text:span text:style-name="T49">　　　</text:span><text:span text:style-name="T50">陳小明</text:span></text:p>
          </table:table-cell>
          <table:covered-table-cell/>
          <table:table-cell table:style-name="TableCell51">
            <text:p text:style-name="P52">60.01.01</text:p>
          </table:table-cell>
          <table:table-cell table:style-name="TableCell53">
            <text:p text:style-name="P54">A123456789</text:p>
          </table:table-cell>
          <table:table-cell table:style-name="TableCell55" table:number-columns-spanned="2">
            <text:p text:style-name="P56"><text:span text:style-name="T57">地址：</text:span><text:span text:style-name="T58">臺</text:span><text:span text:style-name="T59">中市北區永興街</text:span><text:span text:style-name="T60">301</text:span><text:span text:style-name="T61">號</text:span><text:span text:style-name="T62">　</text:span><text:span text:style-name="T63"><text:s text:c="2"/></text:span><text:span text:style-name="T64"><text:s text:c="14"/></text:span></text:p>
            <text:p text:style-name="P65"><text:span text:style-name="T66">　　　　　　　　　　　　　　　　　　　　　　　</text:span></text:p>
            <text:p text:style-name="P67"><text:span text:style-name="T68">電話：</text:span><text:span text:style-name="T69">(</text:span><text:span text:style-name="T70">H</text:span><text:span text:style-name="T71">)</text:span><text:span text:style-name="T72">　</text:span><text:span text:style-name="T73">04-223</text:span><text:span text:style-name="T74">14031</text:span><text:span text:style-name="T75">　　</text:span><text:span text:style-name="T76">(O)</text:span><text:span text:style-name="T77">　</text:span><text:span text:style-name="T78">04-223</text:span><text:span text:style-name="T79">14031</text:span><text:span text:style-name="T80">　</text:span><text:span text:style-name="T81">　　　　　　</text:span></text:p>
            <text:p text:style-name="P82"><text:span text:style-name="T83">傳真：</text:span><text:span text:style-name="T84">04-223</text:span><text:span text:style-name="T85">64803</text:span><text:span text:style-name="T86"><text:s text:c="2"/></text:span><text:span text:style-name="T87">e-mail</text:span><text:span text:style-name="T88">：</text:span><text:span text:style-name="T89">north</text:span><text:span text:style-name="T90">@</text:span><text:span text:style-name="T91">taichung</text:span><text:span text:style-name="T92">.gov.tw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※代理人（委託人）</text:p>
            <text:p text:style-name="P96"/>
            <text:p text:style-name="P97">與申請人之關係</text:p>
            <text:p text:style-name="P98"><text:span text:style-name="T99">（　　　　　　　　）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地址：</text:span><text:span text:style-name="T107">　　　　　　　　　　　　　　　　　　　　　　</text:span></text:p>
            <text:p text:style-name="P108"><text:span text:style-name="T109">　　　　　　　　　　　　　　　　　　　　　　</text:span></text:p>
            <text:p text:style-name="P110"/>
            <text:p text:style-name="P111"><text:span text:style-name="T112">電話：</text:span><text:span text:style-name="T113">(</text:span><text:span text:style-name="T114">H</text:span><text:span text:style-name="T115">)</text:span><text:span text:style-name="T116">　　　　　　　　　</text:span><text:span text:style-name="T117">(O)</text:span><text:span text:style-name="T118">　　　　　　　　　　　　</text:span></text:p>
          </table:table-cell>
          <table:covered-table-cell/>
        </table:table-row>
        <table:table-row table:style-name="TableRow119">
          <table:table-cell table:style-name="TableCell120" table:number-columns-spanned="6">
            <text:list text:style-name="LFO10" text:continue-numbering="true">
              <text:list-item>
                <text:p text:style-name="P121">法人、團體、事務所或營業所名稱：　　　　　　　　　　　　　　　　</text:p>
              </text:list-item>
            </text:list>
            <text:p text:style-name="P122"><text:span text:style-name="T123">　　　　　　　　　　　　　　　　</text:span><text:span text:style-name="T124">　　　　　　　　　　　　　　　　</text:span></text:p>
            <text:p text:style-name="P125"><text:span text:style-name="T126">地址：</text:span><text:span text:style-name="T127">　　　　　　　　　　　　　　　　　　　　　　　　　　　　　　　　　　　　　　　　　　　　　</text:span></text:p>
            <text:p text:style-name="P12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序號</text:span></text:p>
          </table:table-cell>
          <table:table-cell table:style-name="TableCell133" table:number-columns-spanned="2">
            <text:p text:style-name="P134">年度及本所收發文號</text:p>
            <text:p text:style-name="P135">或檔號</text:p>
          </table:table-cell>
          <table:covered-table-cell/>
          <table:table-cell table:style-name="TableCell136" table:number-columns-spanned="2">
            <text:p text:style-name="P137"><text:span text:style-name="T138">檔案名稱或內容要</text:span><text:span text:style-name="T139">旨</text:span></text:p>
          </table:table-cell>
          <table:covered-table-cell/>
          <table:table-cell table:style-name="TableCell140">
            <text:p text:style-name="P141">申請項目（可複選）</text:p>
            <text:p text:style-name="P142">【閱覽、抄錄】【複製】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>99/2014/1/1/20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</text:span><text:span text:style-name="T153">　　　　</text:span><text:span text:style-name="T154">　</text:span><text:span text:style-name="T155">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　　　　　□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□　　　　　□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　　　　　□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　　　　　□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□　　　　　□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□　　　　　□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□　　　　　□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□　　　　　□</text:p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※序號</text:span><text:span text:style-name="T241">　　　　　　　　　</text:span><text:span text:style-name="T24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申請目的：□個人或關係人資料查詢　□學術研究　□新聞刊物報導　□業務參考</text:p>
            <text:p text:style-name="P246"><text:span text:style-name="T247"></text:span><text:span text:style-name="T248">其他（請敘明目的）：</text:span><text:span text:style-name="T249">權益保障</text:span><text:span text:style-name="T250">　</text:span><text:span text:style-name="T251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<text:s/></text:span><text:span text:style-name="T256">此致</text:span><text:span text:style-name="T257"><text:s text:c="2"/></text:span><text:span text:style-name="T258">臺中市</text:span><text:span text:style-name="T259">北區</text:span><text:span text:style-name="T260">區公所</text:span></text:p>
            <text:p text:style-name="P261"/>
            <text:p text:style-name="P262"/>
            <text:p text:style-name="P263"><text:span text:style-name="T264">申請人簽章：</text:span><text:span text:style-name="T265">　</text:span><text:span text:style-name="T266">陳小明</text:span><text:span text:style-name="T267">　　　</text:span><text:span text:style-name="T268">※代理人簽章：</text:span><text:span text:style-name="T269">　　　　　　</text:span><text:span text:style-name="T270">申請日期：</text:span><text:span text:style-name="T271">100</text:span><text:span text:style-name="T272">年</text:span><text:span text:style-name="T273">1</text:span><text:span text:style-name="T274">月</text:span><text:span text:style-name="T275">1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7">請詳閱後附填寫須知</text:p>
      <text:p text:style-name="P278"/>
      <text:p text:style-name="P279">填　寫　須　知</text:p>
      <text:p text:style-name="P280">一、※標記者，請依需要加填，其他欄位請填具完整。</text:p>
      <text:p text:style-name="P281">二、身分證明文件字號請填列身分證字號或護照號碼。</text:p>
      <text:p text:style-name="P282"><text:span text:style-name="T283">三、</text:span><text:span text:style-name="T284">代理人如係意定代理者，請檢具委任書；如係法定代理者，請檢具相關證明文件</text:span></text:p>
      <text:p text:style-name="P285"><text:s text:c="2"/>影本。申請案件屬個人隱私資料者，請檢具身分關係證明文件。</text:p>
      <text:p text:style-name="P286"><text:span text:style-name="T287">四、法人、團體、事務所或營業所</text:span><text:span text:style-name="T288">請附登記證影本</text:span><text:span text:style-name="T289">。</text:span></text:p>
      <text:p text:style-name="P290">五、依檔案法第十八條規定，申請閱覽檔案有下列情形之一者，本所得予駁回：</text:p>
      <text:p text:style-name="P291">（一）有關國家機密者。</text:p>
      <text:p text:style-name="P292">（二）有關犯罪資料者。<text:s/></text:p>
      <text:p text:style-name="P293">（三）有關工商秘密者。<text:s/></text:p>
      <text:p text:style-name="P294">（四）有關學識技能檢定及資格審查之資料者。<text:s/></text:p>
      <text:p text:style-name="P295">（五）有關人事及薪資資料者。<text:s/></text:p>
      <text:p text:style-name="P296">（六）依法令或契約有保密之義務者。<text:s/></text:p>
      <text:p text:style-name="P297">（七）其他為維護公共利益或第三人之正當權益者。<text:s/></text:p>
      <text:p text:style-name="P298">六、申請閱覽檔案，應於本所檔案閱覽規則所定時間及場所為之。閱覽時間除例假日</text:p>
      <text:p text:style-name="P299">及國定假日外，為星期一至星期五上午九時至十一時；下午二時至四時。</text:p>
      <text:p text:style-name="P300">七、閱覽、抄錄或複製檔案，應遵守檔案法等相關法令及本所檔案閱覽有關規定，並</text:p>
      <text:p text:style-name="P301"><text:s text:c="2"/>不得有下列行為：<text:s/></text:p>
      <text:p text:style-name="P302"><text:span text:style-name="T303">（一）攜帶食物、飲料、刀片、墨汁及修正液等易污損或破壞檔案之物品</text:span><text:span text:style-name="T304">。</text:span></text:p>
      <text:p text:style-name="P305">（二）拆散已裝訂完成之檔案。</text:p>
      <text:p text:style-name="P306">（三）添註、塗改、更換、抽取、圈點或污損檔案。</text:p>
      <text:p text:style-name="P307">（四）以其他方法破壞檔案或變更檔案內容。</text:p>
      <text:p text:style-name="P308">八、閱覽、抄錄、複製檔案之收費標準如下：</text:p>
      <text:p text:style-name="P309">（一）閱覽、抄錄檔案，每二小時以收取費用新臺幣二十元為原則；不足二小時，</text:p>
      <text:p text:style-name="P310"><text:s text:c="4"/>以二小時計算。</text:p>
      <text:p text:style-name="P311">（二）複製檔案資料，依檔案複製收費標準表繳納費用。</text:p>
      <text:p text:style-name="P312">九、申請書填具後，得以書面通訊方式送達臺中市北區區公所。</text:p>
      <text:p text:style-name="P313"><text:span text:style-name="T314"><text:s text:c="2"/>地址：</text:span><text:span text:style-name="T315">臺中市</text:span><text:span text:style-name="T316">北區永興街301號</text:span><text:span text:style-name="T317">。</text:span></text:p>
      <text:p text:style-name="P318"><text:s text:c="3"/>電話：(04)22314031</text:p>
      <text:p text:style-name="P319">十、其他事項：</text:p>
      <text:list text:style-name="LFO17" text:continue-numbering="true">
        <text:list-item>
          <text:p text:style-name="P320">違反第七項規定，依檔案法第二十六條規定，本所得停止其閱覽或抄錄。其</text:p>
        </text:list-item>
      </text:list>
      <text:p text:style-name="P321"><text:s text:c="6"/>涉及刑事責任者，移送法辦。</text:p>
      <text:list text:style-name="LFO17" text:continue-numbering="true">
        <text:list-item>
          <text:p text:style-name="P322">依檔案法施行細則第二十二條規定，抄錄或複製檔案，如涉及著作權事項，</text:p>
        </text:list-item>
      </text:list>
      <text:p text:style-name="P323"><text:s text:c="6"/>應依著作權法及其相關規定辦理。</text:p>
      <text:list text:style-name="LFO17" text:continue-numbering="true">
        <text:list-item>
          <text:p text:style-name="P324">閱覽本所檔案應以使用本所提供之設備為原則；如有使用自備之手提電腦、</text:p>
        </text:list-item>
      </text:list>
      <text:p text:style-name="P325"><text:span text:style-name="T326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.0395in" fo:padding-bottom="0.1458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admin1</dc:creator>
    <meta:creation-date>2015-10-20T03:07:00Z</meta:creation-date>
    <dc:date>2015-10-20T03:07:00Z</dc:date>
    <meta:print-date>2015-08-27T08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5" meta:row-count="12" meta:non-whitespace-character-count="1479"/>
  </office:meta>
</office:document-meta>
</file>