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bitmap" draw:fill-image-name="a713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0">
      <style:drawing-page-properties draw:fill="bitmap" draw:fill-image-name="a80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0.58333in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0.58333in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8">
      <style:drawing-page-properties draw:fill="bitmap" draw:fill-image-name="a77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bitmap" draw:fill-image-name="a74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4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  <text:list-style style:name="a722">
      <text:list-level-style-bullet text:level="1" text:bullet-char="¡">
        <style:list-level-properties text:space-before="0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2" text:bullet-char="¡">
        <style:list-level-properties text:space-before="0.4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3" text:bullet-char="¡">
        <style:list-level-properties text:space-before="0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4" text:bullet-char="¡">
        <style:list-level-properties text:space-before="1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5" text:bullet-char="¡">
        <style:list-level-properties text:space-before="1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6" text:bullet-char="¡">
        <style:list-level-properties text:space-before="2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7" text:bullet-char="¡">
        <style:list-level-properties text:space-before="2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8" text:bullet-char="¡">
        <style:list-level-properties text:space-before="3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9" text:bullet-char="¡">
        <style:list-level-properties text:space-before="3.875in" text:min-label-width="0.375in"/>
        <style:text-properties fo:color="#cc3300" fo:font-family="Wingdings 2" style:font-family-generic="roman" style:font-pitch="variable" fo:font-size="85%"/>
      </text:list-level-style-bullet>
    </text:list-style>
    <text:list-style style:name="a789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  <text:list-style style:name="a772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  <text:list-style style:name="a807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  <text:list-style style:name="a775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  <text:list-style style:name="a763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  <text:list-style style:name="a766">
      <text:list-level-style-bullet text:level="1" text:bullet-char="¡">
        <style:list-level-properties text:space-before="0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2" text:bullet-char="¡">
        <style:list-level-properties text:space-before="0.4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3" text:bullet-char="¡">
        <style:list-level-properties text:space-before="0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4" text:bullet-char="¡">
        <style:list-level-properties text:space-before="1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5" text:bullet-char="¡">
        <style:list-level-properties text:space-before="1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6" text:bullet-char="¡">
        <style:list-level-properties text:space-before="2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7" text:bullet-char="¡">
        <style:list-level-properties text:space-before="2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8" text:bullet-char="¡">
        <style:list-level-properties text:space-before="3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9" text:bullet-char="¡">
        <style:list-level-properties text:space-before="3.875in" text:min-label-width="0.375in"/>
        <style:text-properties fo:color="#cc3300" fo:font-family="Wingdings 2" style:font-family-generic="roman" style:font-pitch="variable" fo:font-size="85%"/>
      </text:list-level-style-bullet>
    </text:list-style>
    <text:list-style style:name="a830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  <text:list-style style:name="a769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  <text:list-style style:name="a821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  <text:list-style style:name="a758">
      <text:list-level-style-bullet text:level="1" text:bullet-char="¡">
        <style:list-level-properties text:space-before="0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2" text:bullet-char="¡">
        <style:list-level-properties text:space-before="0.4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3" text:bullet-char="¡">
        <style:list-level-properties text:space-before="0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4" text:bullet-char="¡">
        <style:list-level-properties text:space-before="1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5" text:bullet-char="¡">
        <style:list-level-properties text:space-before="1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6" text:bullet-char="¡">
        <style:list-level-properties text:space-before="2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7" text:bullet-char="¡">
        <style:list-level-properties text:space-before="2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8" text:bullet-char="¡">
        <style:list-level-properties text:space-before="3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9" text:bullet-char="¡">
        <style:list-level-properties text:space-before="3.875in" text:min-label-width="0.375in"/>
        <style:text-properties fo:color="#cc3300" fo:font-family="Wingdings 2" style:font-family-generic="roman" style:font-pitch="variable" fo:font-size="85%"/>
      </text:list-level-style-bullet>
    </text:list-style>
    <text:list-style style:name="a824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  <text:list-style style:name="a792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  <text:list-style style:name="a827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  <text:list-style style:name="a795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  <text:list-style style:name="a747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  <text:list-style style:name="a798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  <text:list-style style:name="a818">
      <text:list-level-style-bullet text:level="1" text:bullet-char="¡">
        <style:list-level-properties text:space-before="0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2" text:bullet-char="¡">
        <style:list-level-properties text:space-before="0.4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3" text:bullet-char="¡">
        <style:list-level-properties text:space-before="0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4" text:bullet-char="¡">
        <style:list-level-properties text:space-before="1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5" text:bullet-char="¡">
        <style:list-level-properties text:space-before="1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6" text:bullet-char="¡">
        <style:list-level-properties text:space-before="2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7" text:bullet-char="¡">
        <style:list-level-properties text:space-before="2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8" text:bullet-char="¡">
        <style:list-level-properties text:space-before="3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9" text:bullet-char="¡">
        <style:list-level-properties text:space-before="3.875in" text:min-label-width="0.375in"/>
        <style:text-properties fo:color="#cc3300" fo:font-family="Wingdings 2" style:font-family-generic="roman" style:font-pitch="variable" fo:font-size="85%"/>
      </text:list-level-style-bullet>
    </text:list-style>
    <text:list-style style:name="a786">
      <text:list-level-style-bullet text:level="1" text:bullet-char="¡">
        <style:list-level-properties text:space-before="0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2" text:bullet-char="¡">
        <style:list-level-properties text:space-before="0.4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3" text:bullet-char="¡">
        <style:list-level-properties text:space-before="0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4" text:bullet-char="¡">
        <style:list-level-properties text:space-before="1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5" text:bullet-char="¡">
        <style:list-level-properties text:space-before="1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6" text:bullet-char="¡">
        <style:list-level-properties text:space-before="2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7" text:bullet-char="¡">
        <style:list-level-properties text:space-before="2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8" text:bullet-char="¡">
        <style:list-level-properties text:space-before="3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9" text:bullet-char="¡">
        <style:list-level-properties text:space-before="3.875in" text:min-label-width="0.375in"/>
        <style:text-properties fo:color="#cc3300" fo:font-family="Wingdings 2" style:font-family-generic="roman" style:font-pitch="variable" fo:font-size="85%"/>
      </text:list-level-style-bullet>
    </text:list-style>
    <text:list-style style:name="a801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</office:automatic-styles>
  <office:body>
    <office:presentation>
      <draw:page draw:name="Slide10" draw:style-name="a714" draw:master-page-name="Master1-Layout7-blank-空白" presentation:presentation-page-layout-name="Master1-PPL7">
        <draw:frame draw:id="id73" presentation:style-name="a719" draw:name="Rectangle 2" svg:x="0.32986in" svg:y="0.25in" svg:width="9.34028in" svg:height="1.25in" presentation:class="title" presentation:placeholder="false">
          <draw:text-box>
            <text:p text:style-name="a718" text:class-names="" text:cond-style-name=""><text:span text:style-name="a715" text:class-names=""><text:s text:c="10"/></text:span><text:span text:style-name="a716" text:class-names="">性別平等政策綱領　 <text:s text:c="4"/></text:span><text:span text:style-name="a717" text:class-names="">1/4</text:span></text:p>
          </draw:text-box>
          <svg:desc/>
        </draw:frame>
        <draw:frame draw:id="id74" presentation:style-name="a748" draw:name="Rectangle 3" svg:x="0.32986in" svg:y="1.75in" svg:width="9.34028in" svg:height="4.92014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20" text:class-names="">緣起</text:span></text:p>
              </text:list-item>
            </text:list>
            <text:list text:style-name="a747">
              <text:list-item>
                <text:list text:style-name="a747">
                  <text:list-item>
                    <text:p text:style-name="a746" text:class-names="" text:cond-style-name=""><text:span text:style-name="a723" text:class-names="">行政院婦女權益促進委員會（自民國</text:span><text:span text:style-name="a724" text:class-names="">101</text:span><text:span text:style-name="a725" text:class-names="">年</text:span><text:span text:style-name="a726" text:class-names="">1</text:span><text:span text:style-name="a727" text:class-names="">月</text:span><text:span text:style-name="a728" text:class-names="">1</text:span><text:span text:style-name="a729" text:class-names="">日起更名為行政院性別平等會）第</text:span><text:span text:style-name="a730" text:class-names="">36</text:span><text:span text:style-name="a731" text:class-names="">次委員會議於</text:span><text:span text:style-name="a732" text:class-names="">2011</text:span><text:span text:style-name="a733" text:class-names="">年</text:span><text:span text:style-name="a734" text:class-names="">9</text:span><text:span text:style-name="a735" text:class-names="">月</text:span><text:span text:style-name="a736" text:class-names="">7</text:span><text:span text:style-name="a737" text:class-names="">日召開，通過「性別平等政策綱領」，並於</text:span><text:span text:style-name="a738" text:class-names="">100</text:span><text:span text:style-name="a739" text:class-names="">年</text:span><text:span text:style-name="a740" text:class-names="">12</text:span><text:span text:style-name="a741" text:class-names="">月</text:span><text:span text:style-name="a742" text:class-names="">2</text:span><text:span text:style-name="a743" text:class-names="">日奉行政院核定，作為未來性別平等政策指導方針，並由</text:span><text:span text:style-name="a744" text:class-names="">101</text:span><text:span text:style-name="a745" text:class-names="">年成立之行政院性別平等處主政，規劃我國性別平等施政藍圖。</text:span></text:p>
                  </text:list-item>
                </text:list>
              </text:list-item>
            </text:list>
          </draw:text-box>
          <svg:desc/>
        </draw:frame>
      </draw:page>
      <draw:page draw:name="Slide11" draw:style-name="a750" draw:master-page-name="Master1-Layout7-blank-空白" presentation:presentation-page-layout-name="Master1-PPL7">
        <draw:frame draw:id="id75" presentation:style-name="a755" draw:name="Rectangle 2" svg:x="0.32986in" svg:y="0.25in" svg:width="9.34028in" svg:height="1.25in" presentation:class="title" presentation:placeholder="false">
          <draw:text-box>
            <text:p text:style-name="a754" text:class-names="" text:cond-style-name=""><text:span text:style-name="a751" text:class-names=""><text:s text:c="10"/></text:span><text:span text:style-name="a752" text:class-names="">性別平等政策綱領　 <text:s text:c="3"/></text:span><text:span text:style-name="a753" text:class-names="">2/4</text:span></text:p>
          </draw:text-box>
          <svg:desc/>
        </draw:frame>
        <draw:frame draw:id="id76" presentation:style-name="a776" draw:name="Rectangle 3" svg:x="0.32986in" svg:y="1.75in" svg:width="9.34028in" svg:height="4.92014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6" text:class-names="">架構</text:span></text:p>
              </text:list-item>
            </text:list>
            <text:list text:style-name="a763">
              <text:list-item>
                <text:list text:style-name="a763">
                  <text:list-item>
                    <text:p text:style-name="a762" text:class-names="" text:cond-style-name=""><text:span text:style-name="a759" text:class-names="">該綱領整體架構為總論及</text:span><text:span text:style-name="a760" text:class-names="">7</text:span><text:span text:style-name="a761" text:class-names="">篇專論（核心議題），內容以三大基本理念、七大核心議題、四項論述架構為主。</text:span></text:p>
                  </text:list-item>
                </text:list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三大理念：</text:span></text:p>
              </text:list-item>
            </text:list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性別平等是保障社會公平正義的核心價值。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婦女權益的提升是促進性別平等的首要任務。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p text:style-name="a774" text:class-names="" text:cond-style-name=""><text:span text:style-name="a773" text:class-names="">性別主流化是實現施政以人為本的有效途徑。</text:span></text:p>
                  </text:list-item>
                </text:list>
              </text:list-item>
            </text:list>
          </draw:text-box>
          <svg:desc/>
        </draw:frame>
      </draw:page>
      <draw:page draw:name="Slide12" draw:style-name="a778" draw:master-page-name="Master1-Layout7-blank-空白" presentation:presentation-page-layout-name="Master1-PPL7">
        <draw:frame draw:id="id77" presentation:style-name="a783" draw:name="Rectangle 2" svg:x="0.32986in" svg:y="0.25in" svg:width="9.34028in" svg:height="1.25in" presentation:class="title" presentation:placeholder="false">
          <draw:text-box>
            <text:p text:style-name="a782" text:class-names="" text:cond-style-name=""><text:span text:style-name="a779" text:class-names=""><text:s text:c="10"/></text:span><text:span text:style-name="a780" text:class-names="">性別平等政策綱領　 <text:s text:c="4"/></text:span><text:span text:style-name="a781" text:class-names="">3/4</text:span></text:p>
          </draw:text-box>
          <svg:desc/>
        </draw:frame>
        <draw:frame draw:id="id78" presentation:style-name="a808" draw:name="Rectangle 3" svg:x="0.32986in" svg:y="1.93924in" svg:width="9.34028in" svg:height="4.7309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七大核心議題</text:span></text:p>
              </text:list-item>
            </text:list>
            <text:list text:style-name="a789">
              <text:list-item>
                <text:list text:style-name="a789">
                  <text:list-item>
                    <text:p text:style-name="a788" text:class-names="" text:cond-style-name=""><text:span text:style-name="a787" text:class-names="">在權力、決策與影響力方面</text:span></text:p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在就業、經濟與福利方面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p text:style-name="a794" text:class-names="" text:cond-style-name=""><text:span text:style-name="a793" text:class-names="">在人口、婚姻與家庭方面</text:span></text:p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在教育、文化與媒體方面</text:span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9" text:class-names="">在人身安全與司法方面</text:span></text:p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p text:style-name="a803" text:class-names="" text:cond-style-name=""><text:span text:style-name="a802" text:class-names="">在健康、醫療與照顧方面</text:span></text:p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p text:style-name="a806" text:class-names="" text:cond-style-name=""><text:span text:style-name="a805" text:class-names="">在環境、能源與科技方面</text:span></text:p>
                  </text:list-item>
                </text:list>
              </text:list-item>
            </text:list>
          </draw:text-box>
          <svg:desc/>
        </draw:frame>
      </draw:page>
      <draw:page draw:name="Slide13" draw:style-name="a810" draw:master-page-name="Master1-Layout7-blank-空白" presentation:presentation-page-layout-name="Master1-PPL7">
        <draw:frame draw:id="id79" presentation:style-name="a815" draw:name="Rectangle 2" svg:x="0.32986in" svg:y="0.25in" svg:width="9.34028in" svg:height="1.25in" presentation:class="title" presentation:placeholder="false">
          <draw:text-box>
            <text:p text:style-name="a814" text:class-names="" text:cond-style-name=""><text:span text:style-name="a811" text:class-names=""><text:s text:c="10"/></text:span><text:span text:style-name="a812" text:class-names="">性別平等政策綱領　 <text:s text:c="4"/></text:span><text:span text:style-name="a813" text:class-names="">4/4</text:span></text:p>
          </draw:text-box>
          <svg:desc/>
        </draw:frame>
        <draw:frame draw:id="id80" presentation:style-name="a831" draw:name="Rectangle 3" svg:x="0.32986in" svg:y="1.93924in" svg:width="9.34028in" svg:height="4.7309in" presentation:class="outline" presentation:placeholder="false">
          <draw:text-box>
            <text:list text:style-name="a818">
              <text:list-item>
                <text:p text:style-name="a817" text:class-names="" text:cond-style-name=""><text:span text:style-name="a816" text:class-names="">以上各篇之論述架構均包含下列四個部分，以闡示婦女權益與性別平等理念，作為各部會推動性別平等依循方向與目標：</text:span></text:p>
              </text:list-item>
            </text:list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19" text:class-names="">現況與背景分析</text:span></text:p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2" text:class-names="">基本理念與觀點</text:span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825" text:class-names="">政策願景與內涵</text:span></text:p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8" text:class-names="">具體行動措施</text:span></text:p>
                  </text:list-item>
                </text:list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5in" svg:width="8.5in" svg:height="1.25in"/>
      <presentation:placeholder presentation:object="subtitle" svg:x="1.5in" svg:y="4.25in" svg:width="7in" svg:height="1.9166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2" style:display-name="標題及物件">
      <presentation:placeholder presentation:object="title" svg:x="0.32986in" svg:y="0.25in" svg:width="9.34028in" svg:height="1.25in"/>
      <presentation:placeholder presentation:object="object" svg:x="0.32986in" svg:y="1.75in" svg:width="9.34028in" svg:height="4.92014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4" style:display-name="兩項物件">
      <presentation:placeholder presentation:object="title" svg:x="0.32986in" svg:y="0.25in" svg:width="9.34028in" svg:height="1.25in"/>
      <presentation:placeholder presentation:object="object" svg:x="0.32986in" svg:y="1.75in" svg:width="4.58681in" svg:height="4.92014in"/>
      <presentation:placeholder presentation:object="object" svg:x="5.08333in" svg:y="1.75in" svg:width="4.58681in" svg:height="4.92014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6" style:display-name="只有標題">
      <presentation:placeholder presentation:object="title" svg:x="0.32986in" svg:y="0.25in" svg:width="9.34028in" svg:height="1.25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7" style:display-name="空白"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0" style:display-name="標題及直排文字">
      <presentation:placeholder presentation:object="title" svg:x="0.32986in" svg:y="0.25in" svg:width="9.34028in" svg:height="1.25in"/>
      <presentation:placeholder presentation:object="outline" svg:x="0.32986in" svg:y="1.75in" svg:width="9.34028in" svg:height="4.92014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1" style:display-name="直排標題及文字">
      <presentation:placeholder presentation:object="title" svg:x="7.33507in" svg:y="0.25in" svg:width="2.33507in" svg:height="6.42014in"/>
      <presentation:placeholder presentation:object="outline" svg:x="0.32986in" svg:y="0.25in" svg:width="6.83854in" svg:height="6.42014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default-style style:family="graphic">
      <style:graphic-properties draw:fill="solid" draw:fill-color="#ffff99" draw:opacity="100%" draw:stroke="solid" svg:stroke-width="0.02778in" svg:stroke-color="#bcbc6f" svg:stroke-opacity="100%"/>
    </style:default-style>
    <draw:fill-image draw:name="a713" xlink:href="media/image1.jpeg" xlink:show="embed" xlink:actuate="onLoad"/>
    <draw:fill-image draw:name="a462" xlink:href="media/image1.jpeg" xlink:show="embed" xlink:actuate="onLoad"/>
    <draw:fill-image draw:name="a578" xlink:href="media/image1.jpeg" xlink:show="embed" xlink:actuate="onLoad"/>
    <draw:fill-image draw:name="a809" xlink:href="media/image1.jpeg" xlink:show="embed" xlink:actuate="onLoad"/>
    <draw:fill-image draw:name="a0" xlink:href="media/image1.jpeg" xlink:show="embed" xlink:actuate="onLoad"/>
    <draw:fill-image draw:name="a166" xlink:href="media/image1.jpeg" xlink:show="embed" xlink:actuate="onLoad"/>
    <draw:fill-image draw:name="a59" xlink:href="media/image2.jpeg" xlink:show="embed" xlink:actuate="onLoad"/>
    <draw:fill-image draw:name="a214" xlink:href="media/image1.jpeg" xlink:show="embed" xlink:actuate="onLoad"/>
    <draw:fill-image draw:name="a422" xlink:href="media/image1.jpeg" xlink:show="embed" xlink:actuate="onLoad"/>
    <draw:fill-image draw:name="a378" xlink:href="media/image1.jpeg" xlink:show="embed" xlink:actuate="onLoad"/>
    <draw:fill-image draw:name="a105" xlink:href="media/image1.jpeg" xlink:show="embed" xlink:actuate="onLoad"/>
    <draw:fill-image draw:name="a749" xlink:href="media/image1.jpeg" xlink:show="embed" xlink:actuate="onLoad"/>
    <draw:fill-image draw:name="a292" xlink:href="media/image1.jpeg" xlink:show="embed" xlink:actuate="onLoad"/>
    <draw:fill-image draw:name="a639" xlink:href="media/image1.jpeg" xlink:show="embed" xlink:actuate="onLoad"/>
    <draw:fill-image draw:name="a777" xlink:href="media/image1.jpeg" xlink:show="embed" xlink:actuate="onLoad"/>
    <draw:fill-image draw:name="a527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934in" style:print-orientation="portrait" style:register-truth-ref-style-name=""/>
    </style:page-layout>
    <style:page-layout style:name="pageLayout3">
      <style:page-layout-properties fo:page-width="7.36632in" fo:page-height="10.7934in" style:print-orientation="portrait" style:register-truth-ref-style-name=""/>
    </style:page-layout>
    <style:style style:family="paragraph" style:name="a62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draw:fill="none" draw:stroke="solid" svg:stroke-width="0.01042in" svg:stroke-color="#000000" svg:stroke-opacity="100%" draw:stroke-linejoin="miter"/>
    </style:style>
    <style:style style:family="text" style:name="a11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0">
      <style:drawing-page-properties draw:fill="bitmap" draw:fill-image-name="a63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39ac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39ac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5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bitmap" draw:fill-image-name="a57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draw:fill="none" draw:stroke="solid" svg:stroke-width="0.01042in" svg:stroke-color="#000000" svg:stroke-opacity="100%" draw:stroke-linejoin="miter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bitmap" draw:fill-image-name="a214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39ac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39ac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39ac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39ac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draw:fill="none" draw:stroke="solid" svg:stroke-width="0.01042in" svg:stroke-color="#000000" svg:stroke-opacity="100%" draw:stroke-linejoin="miter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2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draw:fill="none" draw:stroke="solid" svg:stroke-width="0.01042in" svg:stroke-color="#000000" svg:stroke-opacity="100%" draw:stroke-linejoin="miter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bitmap" draw:fill-image-name="a5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39ac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bitmap" draw:fill-image-name="a166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39ac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0039ac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tyle="vertical-lines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39ac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draw:fill="none" draw:stroke="solid" svg:stroke-width="0.01042in" svg:stroke-color="#000000" svg:stroke-opacity="100%" draw:stroke-linejoin="miter"/>
    </style:style>
    <style:style style:family="presentation" style:name="a269">
      <style:graphic-properties draw:fill="none" draw:stroke="solid" svg:stroke-width="0.01042in" svg:stroke-color="#000000" svg:stroke-opacity="100%" draw:stroke-linejoin="miter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3">
      <style:drawing-page-properties draw:fill="bitmap" draw:fill-image-name="a422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draw:fill="none" draw:stroke="solid" svg:stroke-width="0.01042in" svg:stroke-color="#000000" svg:stroke-opacity="100%" draw:stroke-linejoin="miter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solid" svg:stroke-width="0.01042in" svg:stroke-color="#000000" svg:stroke-opacity="100%" draw:stroke-linejoin="miter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draw:fill="none" draw:stroke="solid" svg:stroke-width="0.01042in" svg:stroke-color="#000000" svg:stroke-opacity="100%" draw:stroke-linejoin="miter"/>
    </style:style>
    <style:style style:family="paragraph" style:name="a36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39ac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39ac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9">
      <style:drawing-page-properties draw:fill="bitmap" draw:fill-image-name="a37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8">
      <style:drawing-page-properties draw:fill="bitmap" draw:fill-image-name="a52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39a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39ac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39ac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1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39a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bitmap" draw:fill-image-name="a462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39a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0039a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draw:fill="none" draw:stroke="solid" svg:stroke-width="0.01042in" svg:stroke-color="#000000" svg:stroke-opacity="100%" draw:stroke-linejoin="miter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none" draw:stroke="solid" svg:stroke-width="0.01042in" svg:stroke-color="#000000" svg:stroke-opacity="100%" draw:stroke-linejoin="miter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bitmap" draw:fill-image-name="a105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39ac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39ac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bullet text:level="1" text:bullet-char="">
        <style:list-level-properties text:space-before="0.125in" text:min-label-width="0.25in"/>
        <style:text-properties fo:color="#00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00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00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00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00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00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00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00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0066ff" fo:font-family="Wingdings" style:font-pitch="variable" fo:font-size="90%"/>
      </text:list-level-style-bullet>
    </text:list-style>
    <text:list-style style:name="a317">
      <text:list-level-style-bullet text:level="1" text:bullet-char="¡">
        <style:list-level-properties text:space-before="0.1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2" text:bullet-char="¡">
        <style:list-level-properties text:space-before="0.56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3" text:bullet-char="¡">
        <style:list-level-properties text:space-before="1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4" text:bullet-char="¡">
        <style:list-level-properties text:space-before="1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5" text:bullet-char="¡">
        <style:list-level-properties text:space-before="2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6" text:bullet-char="¡">
        <style:list-level-properties text:space-before="2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7" text:bullet-char="¡">
        <style:list-level-properties text:space-before="3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8" text:bullet-char="¡">
        <style:list-level-properties text:space-before="3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9" text:bullet-char="¡">
        <style:list-level-properties text:space-before="4in" text:min-label-width="0.25in"/>
        <style:text-properties fo:color="#cc3300" fo:font-family="Wingdings 2" style:font-family-generic="roman" style:font-pitch="variable" fo:font-size="9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">
        <style:list-level-properties text:space-before="0.125in" text:min-label-width="0.25in"/>
        <style:text-properties fo:color="#00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00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00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00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00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00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00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00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0066ff" fo:font-family="Wingdings" style:font-pitch="variable" fo:font-size="9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¡">
        <style:list-level-properties text:space-before="0.1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2" text:bullet-char="¡">
        <style:list-level-properties text:space-before="0.56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3" text:bullet-char="¡">
        <style:list-level-properties text:space-before="1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4" text:bullet-char="¡">
        <style:list-level-properties text:space-before="1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5" text:bullet-char="¡">
        <style:list-level-properties text:space-before="2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6" text:bullet-char="¡">
        <style:list-level-properties text:space-before="2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7" text:bullet-char="¡">
        <style:list-level-properties text:space-before="3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8" text:bullet-char="¡">
        <style:list-level-properties text:space-before="3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9" text:bullet-char="¡">
        <style:list-level-properties text:space-before="4in" text:min-label-width="0.25in"/>
        <style:text-properties fo:color="#cc3300" fo:font-family="Wingdings 2" style:font-family-generic="roman" style:font-pitch="variable" fo:font-size="9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¡">
        <style:list-level-properties text:space-before="0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2" text:bullet-char="¡">
        <style:list-level-properties text:space-before="0.4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3" text:bullet-char="¡">
        <style:list-level-properties text:space-before="0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4" text:bullet-char="¡">
        <style:list-level-properties text:space-before="1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5" text:bullet-char="¡">
        <style:list-level-properties text:space-before="1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6" text:bullet-char="¡">
        <style:list-level-properties text:space-before="2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7" text:bullet-char="¡">
        <style:list-level-properties text:space-before="2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8" text:bullet-char="¡">
        <style:list-level-properties text:space-before="3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9" text:bullet-char="¡">
        <style:list-level-properties text:space-before="3.875in" text:min-label-width="0.375in"/>
        <style:text-properties fo:color="#cc3300" fo:font-family="Wingdings 2" style:font-family-generic="roman" style:font-pitch="variable" fo:font-size="85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">
        <style:list-level-properties text:space-before="0.125in" text:min-label-width="0.25in"/>
        <style:text-properties fo:color="#00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00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00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00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00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00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00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00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0066ff" fo:font-family="Wingdings" style:font-pitch="variable" fo:font-size="9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¡">
        <style:list-level-properties text:space-before="0.1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2" text:bullet-char="¡">
        <style:list-level-properties text:space-before="0.56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3" text:bullet-char="¡">
        <style:list-level-properties text:space-before="1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4" text:bullet-char="¡">
        <style:list-level-properties text:space-before="1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5" text:bullet-char="¡">
        <style:list-level-properties text:space-before="2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6" text:bullet-char="¡">
        <style:list-level-properties text:space-before="2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7" text:bullet-char="¡">
        <style:list-level-properties text:space-before="3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8" text:bullet-char="¡">
        <style:list-level-properties text:space-before="3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9" text:bullet-char="¡">
        <style:list-level-properties text:space-before="4in" text:min-label-width="0.25in"/>
        <style:text-properties fo:color="#cc3300" fo:font-family="Wingdings 2" style:font-family-generic="roman" style:font-pitch="variable" fo:font-size="9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¡">
        <style:list-level-properties text:space-before="0.1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2" text:bullet-char="¡">
        <style:list-level-properties text:space-before="0.56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3" text:bullet-char="¡">
        <style:list-level-properties text:space-before="1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4" text:bullet-char="¡">
        <style:list-level-properties text:space-before="1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5" text:bullet-char="¡">
        <style:list-level-properties text:space-before="2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6" text:bullet-char="¡">
        <style:list-level-properties text:space-before="2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7" text:bullet-char="¡">
        <style:list-level-properties text:space-before="3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8" text:bullet-char="¡">
        <style:list-level-properties text:space-before="3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9" text:bullet-char="¡">
        <style:list-level-properties text:space-before="4in" text:min-label-width="0.25in"/>
        <style:text-properties fo:color="#cc3300" fo:font-family="Wingdings 2" style:font-family-generic="roman" style:font-pitch="variable" fo:font-size="9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¡">
        <style:list-level-properties text:space-before="0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2" text:bullet-char="¡">
        <style:list-level-properties text:space-before="0.4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3" text:bullet-char="¡">
        <style:list-level-properties text:space-before="0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4" text:bullet-char="¡">
        <style:list-level-properties text:space-before="1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5" text:bullet-char="¡">
        <style:list-level-properties text:space-before="1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6" text:bullet-char="¡">
        <style:list-level-properties text:space-before="2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7" text:bullet-char="¡">
        <style:list-level-properties text:space-before="2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8" text:bullet-char="¡">
        <style:list-level-properties text:space-before="3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9" text:bullet-char="¡">
        <style:list-level-properties text:space-before="3.875in" text:min-label-width="0.375in"/>
        <style:text-properties fo:color="#cc3300" fo:font-family="Wingdings 2" style:font-family-generic="roman" style:font-pitch="variable" fo:font-size="85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  <text:list-style style:name="a242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¡">
        <style:list-level-properties text:space-before="0.1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2" text:bullet-char="¡">
        <style:list-level-properties text:space-before="0.56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3" text:bullet-char="¡">
        <style:list-level-properties text:space-before="1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4" text:bullet-char="¡">
        <style:list-level-properties text:space-before="1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5" text:bullet-char="¡">
        <style:list-level-properties text:space-before="2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6" text:bullet-char="¡">
        <style:list-level-properties text:space-before="2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7" text:bullet-char="¡">
        <style:list-level-properties text:space-before="3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8" text:bullet-char="¡">
        <style:list-level-properties text:space-before="3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9" text:bullet-char="¡">
        <style:list-level-properties text:space-before="4in" text:min-label-width="0.25in"/>
        <style:text-properties fo:color="#cc3300" fo:font-family="Wingdings 2" style:font-family-generic="roman" style:font-pitch="variable" fo:font-size="90%"/>
      </text:list-level-style-bullet>
    </text:list-style>
    <text:list-style style:name="a586">
      <text:list-level-style-bullet text:level="1" text:bullet-char="¡">
        <style:list-level-properties text:space-before="0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2" text:bullet-char="¡">
        <style:list-level-properties text:space-before="0.4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3" text:bullet-char="¡">
        <style:list-level-properties text:space-before="0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4" text:bullet-char="¡">
        <style:list-level-properties text:space-before="1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5" text:bullet-char="¡">
        <style:list-level-properties text:space-before="1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6" text:bullet-char="¡">
        <style:list-level-properties text:space-before="2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7" text:bullet-char="¡">
        <style:list-level-properties text:space-before="2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8" text:bullet-char="¡">
        <style:list-level-properties text:space-before="3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9" text:bullet-char="¡">
        <style:list-level-properties text:space-before="3.875in" text:min-label-width="0.375in"/>
        <style:text-properties fo:color="#cc3300" fo:font-family="Wingdings 2" style:font-family-generic="roman" style:font-pitch="variable" fo:font-size="85%"/>
      </text:list-level-style-bullet>
    </text:list-style>
    <text:list-style style:name="a248">
      <text:list-level-style-bullet text:level="1" text:bullet-char="">
        <style:list-level-properties text:space-before="0.125in" text:min-label-width="0.25in"/>
        <style:text-properties fo:color="#00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00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00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00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00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00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00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00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0066ff" fo:font-family="Wingdings" style:font-pitch="variable" fo:font-size="9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  <text:list-style style:name="a470">
      <text:list-level-style-bullet text:level="1" text:bullet-char="¡">
        <style:list-level-properties text:space-before="0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2" text:bullet-char="¡">
        <style:list-level-properties text:space-before="0.4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3" text:bullet-char="¡">
        <style:list-level-properties text:space-before="0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4" text:bullet-char="¡">
        <style:list-level-properties text:space-before="1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5" text:bullet-char="¡">
        <style:list-level-properties text:space-before="1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6" text:bullet-char="¡">
        <style:list-level-properties text:space-before="2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7" text:bullet-char="¡">
        <style:list-level-properties text:space-before="2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8" text:bullet-char="¡">
        <style:list-level-properties text:space-before="3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9" text:bullet-char="¡">
        <style:list-level-properties text:space-before="3.875in" text:min-label-width="0.375in"/>
        <style:text-properties fo:color="#cc3300" fo:font-family="Wingdings 2" style:font-family-generic="roman" style:font-pitch="variable" fo:font-size="85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  <text:list-style style:name="a476">
      <text:list-level-style-bullet text:level="1" text:bullet-char="¡">
        <style:list-level-properties text:space-before="0.1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2" text:bullet-char="¡">
        <style:list-level-properties text:space-before="0.56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3" text:bullet-char="¡">
        <style:list-level-properties text:space-before="1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4" text:bullet-char="¡">
        <style:list-level-properties text:space-before="1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5" text:bullet-char="¡">
        <style:list-level-properties text:space-before="2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6" text:bullet-char="¡">
        <style:list-level-properties text:space-before="2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7" text:bullet-char="¡">
        <style:list-level-properties text:space-before="3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8" text:bullet-char="¡">
        <style:list-level-properties text:space-before="3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9" text:bullet-char="¡">
        <style:list-level-properties text:space-before="4in" text:min-label-width="0.25in"/>
        <style:text-properties fo:color="#cc3300" fo:font-family="Wingdings 2" style:font-family-generic="roman" style:font-pitch="variable" fo:font-size="9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">
        <style:list-level-properties text:space-before="0.125in" text:min-label-width="0.25in"/>
        <style:text-properties fo:color="#00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00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00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00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00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00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00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00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0066ff" fo:font-family="Wingdings" style:font-pitch="variable" fo:font-size="9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¡">
        <style:list-level-properties text:space-before="0.1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2" text:bullet-char="¡">
        <style:list-level-properties text:space-before="0.56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3" text:bullet-char="¡">
        <style:list-level-properties text:space-before="1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4" text:bullet-char="¡">
        <style:list-level-properties text:space-before="1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5" text:bullet-char="¡">
        <style:list-level-properties text:space-before="2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6" text:bullet-char="¡">
        <style:list-level-properties text:space-before="2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7" text:bullet-char="¡">
        <style:list-level-properties text:space-before="3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8" text:bullet-char="¡">
        <style:list-level-properties text:space-before="3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9" text:bullet-char="¡">
        <style:list-level-properties text:space-before="4in" text:min-label-width="0.25in"/>
        <style:text-properties fo:color="#cc3300" fo:font-family="Wingdings 2" style:font-family-generic="roman" style:font-pitch="variable" fo:font-size="90%"/>
      </text:list-level-style-bullet>
    </text:list-style>
    <text:list-style style:name="a7">
      <text:list-level-style-bullet text:level="1" text:bullet-char="¡">
        <style:list-level-properties text:space-before="0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2" text:bullet-char="¡">
        <style:list-level-properties text:space-before="0.4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3" text:bullet-char="¡">
        <style:list-level-properties text:space-before="0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4" text:bullet-char="¡">
        <style:list-level-properties text:space-before="1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5" text:bullet-char="¡">
        <style:list-level-properties text:space-before="1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6" text:bullet-char="¡">
        <style:list-level-properties text:space-before="2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7" text:bullet-char="¡">
        <style:list-level-properties text:space-before="2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8" text:bullet-char="¡">
        <style:list-level-properties text:space-before="3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9" text:bullet-char="¡">
        <style:list-level-properties text:space-before="3.875in" text:min-label-width="0.375in"/>
        <style:text-properties fo:color="#cc3300" fo:font-family="Wingdings 2" style:font-family-generic="roman" style:font-pitch="variable" fo:font-size="85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">
        <style:list-level-properties text:space-before="0.125in" text:min-label-width="0.25in"/>
        <style:text-properties fo:color="#00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00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00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00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00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00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00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00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0066ff" fo:font-family="Wingdings" style:font-pitch="variable" fo:font-size="9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¡">
        <style:list-level-properties text:space-before="0.1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2" text:bullet-char="¡">
        <style:list-level-properties text:space-before="0.56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3" text:bullet-char="¡">
        <style:list-level-properties text:space-before="1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4" text:bullet-char="¡">
        <style:list-level-properties text:space-before="1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5" text:bullet-char="¡">
        <style:list-level-properties text:space-before="2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6" text:bullet-char="¡">
        <style:list-level-properties text:space-before="2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7" text:bullet-char="¡">
        <style:list-level-properties text:space-before="3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8" text:bullet-char="¡">
        <style:list-level-properties text:space-before="3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9" text:bullet-char="¡">
        <style:list-level-properties text:space-before="4in" text:min-label-width="0.25in"/>
        <style:text-properties fo:color="#cc3300" fo:font-family="Wingdings 2" style:font-family-generic="roman" style:font-pitch="variable" fo:font-size="90%"/>
      </text:list-level-style-bullet>
    </text:list-style>
    <text:list-style style:name="a304">
      <text:list-level-style-bullet text:level="1" text:bullet-char="¡">
        <style:list-level-properties text:space-before="0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2" text:bullet-char="¡">
        <style:list-level-properties text:space-before="0.4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3" text:bullet-char="¡">
        <style:list-level-properties text:space-before="0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4" text:bullet-char="¡">
        <style:list-level-properties text:space-before="1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5" text:bullet-char="¡">
        <style:list-level-properties text:space-before="1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6" text:bullet-char="¡">
        <style:list-level-properties text:space-before="2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7" text:bullet-char="¡">
        <style:list-level-properties text:space-before="2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8" text:bullet-char="¡">
        <style:list-level-properties text:space-before="3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9" text:bullet-char="¡">
        <style:list-level-properties text:space-before="3.875in" text:min-label-width="0.375in"/>
        <style:text-properties fo:color="#cc3300" fo:font-family="Wingdings 2" style:font-family-generic="roman" style:font-pitch="variable" fo:font-size="85%"/>
      </text:list-level-style-bullet>
    </text:list-style>
    <text:list-style style:name="a252">
      <text:list-level-style-bullet text:level="1" text:bullet-char="¡">
        <style:list-level-properties text:space-before="0.1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2" text:bullet-char="¡">
        <style:list-level-properties text:space-before="0.56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3" text:bullet-char="¡">
        <style:list-level-properties text:space-before="1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4" text:bullet-char="¡">
        <style:list-level-properties text:space-before="1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5" text:bullet-char="¡">
        <style:list-level-properties text:space-before="2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6" text:bullet-char="¡">
        <style:list-level-properties text:space-before="2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7" text:bullet-char="¡">
        <style:list-level-properties text:space-before="3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8" text:bullet-char="¡">
        <style:list-level-properties text:space-before="3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9" text:bullet-char="¡">
        <style:list-level-properties text:space-before="4in" text:min-label-width="0.25in"/>
        <style:text-properties fo:color="#cc3300" fo:font-family="Wingdings 2" style:font-family-generic="roman" style:font-pitch="variable" fo:font-size="90%"/>
      </text:list-level-style-bullet>
    </text:list-style>
    <text:list-style style:name="a592">
      <text:list-level-style-bullet text:level="1" text:bullet-char="¡">
        <style:list-level-properties text:space-before="0.1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2" text:bullet-char="¡">
        <style:list-level-properties text:space-before="0.56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3" text:bullet-char="¡">
        <style:list-level-properties text:space-before="1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4" text:bullet-char="¡">
        <style:list-level-properties text:space-before="1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5" text:bullet-char="¡">
        <style:list-level-properties text:space-before="2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6" text:bullet-char="¡">
        <style:list-level-properties text:space-before="2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7" text:bullet-char="¡">
        <style:list-level-properties text:space-before="3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8" text:bullet-char="¡">
        <style:list-level-properties text:space-before="3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9" text:bullet-char="¡">
        <style:list-level-properties text:space-before="4in" text:min-label-width="0.25in"/>
        <style:text-properties fo:color="#cc3300" fo:font-family="Wingdings 2" style:font-family-generic="roman" style:font-pitch="variable" fo:font-size="9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¡">
        <style:list-level-properties text:space-before="0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2" text:bullet-char="¡">
        <style:list-level-properties text:space-before="0.4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3" text:bullet-char="¡">
        <style:list-level-properties text:space-before="0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4" text:bullet-char="¡">
        <style:list-level-properties text:space-before="1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5" text:bullet-char="¡">
        <style:list-level-properties text:space-before="1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6" text:bullet-char="¡">
        <style:list-level-properties text:space-before="2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7" text:bullet-char="¡">
        <style:list-level-properties text:space-before="2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8" text:bullet-char="¡">
        <style:list-level-properties text:space-before="3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9" text:bullet-char="¡">
        <style:list-level-properties text:space-before="3.875in" text:min-label-width="0.375in"/>
        <style:text-properties fo:color="#cc3300" fo:font-family="Wingdings 2" style:font-family-generic="roman" style:font-pitch="variable" fo:font-size="85%"/>
      </text:list-level-style-bullet>
    </text:list-style>
    <text:list-style style:name="a307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  <text:list-style style:name="a595">
      <text:list-level-style-bullet text:level="1" text:bullet-char="">
        <style:list-level-properties text:space-before="0.125in" text:min-label-width="0.25in"/>
        <style:text-properties fo:color="#00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00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00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00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00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00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00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00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0066ff" fo:font-family="Wingdings" style:font-pitch="variable" fo:font-size="90%"/>
      </text:list-level-style-bullet>
    </text:list-style>
    <text:list-style style:name="a10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  <text:list-style style:name="a222">
      <text:list-level-style-bullet text:level="1" text:bullet-char="¡">
        <style:list-level-properties text:space-before="0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2" text:bullet-char="¡">
        <style:list-level-properties text:space-before="0.4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3" text:bullet-char="¡">
        <style:list-level-properties text:space-before="0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4" text:bullet-char="¡">
        <style:list-level-properties text:space-before="1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5" text:bullet-char="¡">
        <style:list-level-properties text:space-before="1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6" text:bullet-char="¡">
        <style:list-level-properties text:space-before="2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7" text:bullet-char="¡">
        <style:list-level-properties text:space-before="2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8" text:bullet-char="¡">
        <style:list-level-properties text:space-before="3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9" text:bullet-char="¡">
        <style:list-level-properties text:space-before="3.875in" text:min-label-width="0.375in"/>
        <style:text-properties fo:color="#cc3300" fo:font-family="Wingdings 2" style:font-family-generic="roman" style:font-pitch="variable" fo:font-size="85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¡">
        <style:list-level-properties text:space-before="0.1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2" text:bullet-char="¡">
        <style:list-level-properties text:space-before="0.56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3" text:bullet-char="¡">
        <style:list-level-properties text:space-before="1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4" text:bullet-char="¡">
        <style:list-level-properties text:space-before="1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5" text:bullet-char="¡">
        <style:list-level-properties text:space-before="2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6" text:bullet-char="¡">
        <style:list-level-properties text:space-before="2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7" text:bullet-char="¡">
        <style:list-level-properties text:space-before="3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8" text:bullet-char="¡">
        <style:list-level-properties text:space-before="3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9" text:bullet-char="¡">
        <style:list-level-properties text:space-before="4in" text:min-label-width="0.25in"/>
        <style:text-properties fo:color="#cc3300" fo:font-family="Wingdings 2" style:font-family-generic="roman" style:font-pitch="variable" fo:font-size="90%"/>
      </text:list-level-style-bullet>
    </text:list-style>
    <text:list-style style:name="a225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bullet text:level="1" text:bullet-char="¡">
        <style:list-level-properties text:space-before="0.1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2" text:bullet-char="¡">
        <style:list-level-properties text:space-before="0.56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3" text:bullet-char="¡">
        <style:list-level-properties text:space-before="1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4" text:bullet-char="¡">
        <style:list-level-properties text:space-before="1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5" text:bullet-char="¡">
        <style:list-level-properties text:space-before="2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6" text:bullet-char="¡">
        <style:list-level-properties text:space-before="2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7" text:bullet-char="¡">
        <style:list-level-properties text:space-before="3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8" text:bullet-char="¡">
        <style:list-level-properties text:space-before="3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9" text:bullet-char="¡">
        <style:list-level-properties text:space-before="4in" text:min-label-width="0.25in"/>
        <style:text-properties fo:color="#cc3300" fo:font-family="Wingdings 2" style:font-family-generic="roman" style:font-pitch="variable" fo:font-size="9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¡">
        <style:list-level-properties text:space-before="0.1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2" text:bullet-char="¡">
        <style:list-level-properties text:space-before="0.56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3" text:bullet-char="¡">
        <style:list-level-properties text:space-before="1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4" text:bullet-char="¡">
        <style:list-level-properties text:space-before="1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5" text:bullet-char="¡">
        <style:list-level-properties text:space-before="2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6" text:bullet-char="¡">
        <style:list-level-properties text:space-before="2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7" text:bullet-char="¡">
        <style:list-level-properties text:space-before="3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8" text:bullet-char="¡">
        <style:list-level-properties text:space-before="3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9" text:bullet-char="¡">
        <style:list-level-properties text:space-before="4in" text:min-label-width="0.25in"/>
        <style:text-properties fo:color="#cc3300" fo:font-family="Wingdings 2" style:font-family-generic="roman" style:font-pitch="variable" fo:font-size="90%"/>
      </text:list-level-style-bullet>
    </text:list-style>
    <text:list-style style:name="a16">
      <text:list-level-style-bullet text:level="1" text:bullet-char="">
        <style:list-level-properties text:space-before="0.125in" text:min-label-width="0.25in"/>
        <style:text-properties fo:color="#00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00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00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00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00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00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00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00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0066ff" fo:font-family="Wingdings" style:font-pitch="variable" fo:font-size="9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bullet text:level="1" text:bullet-char="¡">
        <style:list-level-properties text:space-before="0.1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2" text:bullet-char="¡">
        <style:list-level-properties text:space-before="0.56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3" text:bullet-char="¡">
        <style:list-level-properties text:space-before="1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4" text:bullet-char="¡">
        <style:list-level-properties text:space-before="1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5" text:bullet-char="¡">
        <style:list-level-properties text:space-before="2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6" text:bullet-char="¡">
        <style:list-level-properties text:space-before="2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7" text:bullet-char="¡">
        <style:list-level-properties text:space-before="3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8" text:bullet-char="¡">
        <style:list-level-properties text:space-before="3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9" text:bullet-char="¡">
        <style:list-level-properties text:space-before="4in" text:min-label-width="0.25in"/>
        <style:text-properties fo:color="#cc3300" fo:font-family="Wingdings 2" style:font-family-generic="roman" style:font-pitch="variable" fo:font-size="90%"/>
      </text:list-level-style-bullet>
    </text:list-style>
    <text:list-style style:name="a19">
      <text:list-level-style-bullet text:level="1" text:bullet-char="¡">
        <style:list-level-properties text:space-before="0.1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2" text:bullet-char="¡">
        <style:list-level-properties text:space-before="0.56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3" text:bullet-char="¡">
        <style:list-level-properties text:space-before="1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4" text:bullet-char="¡">
        <style:list-level-properties text:space-before="1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5" text:bullet-char="¡">
        <style:list-level-properties text:space-before="2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6" text:bullet-char="¡">
        <style:list-level-properties text:space-before="2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7" text:bullet-char="¡">
        <style:list-level-properties text:space-before="3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8" text:bullet-char="¡">
        <style:list-level-properties text:space-before="3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9" text:bullet-char="¡">
        <style:list-level-properties text:space-before="4in" text:min-label-width="0.25in"/>
        <style:text-properties fo:color="#cc3300" fo:font-family="Wingdings 2" style:font-family-generic="roman" style:font-pitch="variable" fo:font-size="9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¡">
        <style:list-level-properties text:space-before="0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2" text:bullet-char="¡">
        <style:list-level-properties text:space-before="0.4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3" text:bullet-char="¡">
        <style:list-level-properties text:space-before="0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4" text:bullet-char="¡">
        <style:list-level-properties text:space-before="1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5" text:bullet-char="¡">
        <style:list-level-properties text:space-before="1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6" text:bullet-char="¡">
        <style:list-level-properties text:space-before="2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7" text:bullet-char="¡">
        <style:list-level-properties text:space-before="2.8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8" text:bullet-char="¡">
        <style:list-level-properties text:space-before="3.375in" text:min-label-width="0.375in"/>
        <style:text-properties fo:color="#cc3300" fo:font-family="Wingdings 2" style:font-family-generic="roman" style:font-pitch="variable" fo:font-size="85%"/>
      </text:list-level-style-bullet>
      <text:list-level-style-bullet text:level="9" text:bullet-char="¡">
        <style:list-level-properties text:space-before="3.875in" text:min-label-width="0.375in"/>
        <style:text-properties fo:color="#cc3300" fo:font-family="Wingdings 2" style:font-family-generic="roman" style:font-pitch="variable" fo:font-size="85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  <text:list-style style:name="a119">
      <text:list-level-style-bullet text:level="1" text:bullet-char="¡">
        <style:list-level-properties text:space-before="0.1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2" text:bullet-char="¡">
        <style:list-level-properties text:space-before="0.56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3" text:bullet-char="¡">
        <style:list-level-properties text:space-before="1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4" text:bullet-char="¡">
        <style:list-level-properties text:space-before="1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5" text:bullet-char="¡">
        <style:list-level-properties text:space-before="2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6" text:bullet-char="¡">
        <style:list-level-properties text:space-before="2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7" text:bullet-char="¡">
        <style:list-level-properties text:space-before="3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8" text:bullet-char="¡">
        <style:list-level-properties text:space-before="3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9" text:bullet-char="¡">
        <style:list-level-properties text:space-before="4in" text:min-label-width="0.25in"/>
        <style:text-properties fo:color="#cc3300" fo:font-family="Wingdings 2" style:font-family-generic="roman" style:font-pitch="variable" fo:font-size="9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¡">
        <style:list-level-properties text:space-before="0.1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2" text:bullet-char="¡">
        <style:list-level-properties text:space-before="0.56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3" text:bullet-char="¡">
        <style:list-level-properties text:space-before="1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4" text:bullet-char="¡">
        <style:list-level-properties text:space-before="1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5" text:bullet-char="¡">
        <style:list-level-properties text:space-before="2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6" text:bullet-char="¡">
        <style:list-level-properties text:space-before="2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7" text:bullet-char="¡">
        <style:list-level-properties text:space-before="3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8" text:bullet-char="¡">
        <style:list-level-properties text:space-before="3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9" text:bullet-char="¡">
        <style:list-level-properties text:space-before="4in" text:min-label-width="0.25in"/>
        <style:text-properties fo:color="#cc3300" fo:font-family="Wingdings 2" style:font-family-generic="roman" style:font-pitch="variable" fo:font-size="90%"/>
      </text:list-level-style-bullet>
    </text:list-style>
    <text:list-style style:name="a650">
      <text:list-level-style-bullet text:level="1" text:bullet-char="">
        <style:list-level-properties text:space-before="0.0625in" text:min-label-width="0.3125in"/>
        <style:text-properties fo:color="#00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00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00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00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00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00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00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00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0066ff" fo:font-family="Wingdings" style:font-pitch="variable" fo:font-size="85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">
        <style:list-level-properties text:space-before="0.125in" text:min-label-width="0.25in"/>
        <style:text-properties fo:color="#00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00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00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00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00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00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00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00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0066ff" fo:font-family="Wingdings" style:font-pitch="variable" fo:font-size="90%"/>
      </text:list-level-style-bullet>
    </text:list-style>
    <text:list-style style:name="a653">
      <text:list-level-style-bullet text:level="1" text:bullet-char="¡">
        <style:list-level-properties text:space-before="0.1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2" text:bullet-char="¡">
        <style:list-level-properties text:space-before="0.562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3" text:bullet-char="¡">
        <style:list-level-properties text:space-before="1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4" text:bullet-char="¡">
        <style:list-level-properties text:space-before="1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5" text:bullet-char="¡">
        <style:list-level-properties text:space-before="2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6" text:bullet-char="¡">
        <style:list-level-properties text:space-before="2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7" text:bullet-char="¡">
        <style:list-level-properties text:space-before="3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8" text:bullet-char="¡">
        <style:list-level-properties text:space-before="3.5in" text:min-label-width="0.25in"/>
        <style:text-properties fo:color="#cc3300" fo:font-family="Wingdings 2" style:font-family-generic="roman" style:font-pitch="variable" fo:font-size="90%"/>
      </text:list-level-style-bullet>
      <text:list-level-style-bullet text:level="9" text:bullet-char="¡">
        <style:list-level-properties text:space-before="4in" text:min-label-width="0.25in"/>
        <style:text-properties fo:color="#cc3300" fo:font-family="Wingdings 2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tdesigna" style:page-layout-name="pageLayout1" draw:style-name="a1">
      <draw:frame draw:id="id0" presentation:style-name="a4" draw:name="Rectangle 2" svg:x="0.32986in" svg:y="0.25in" svg:width="9.34028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desc/>
      </draw:frame>
      <draw:frame draw:id="id1" presentation:style-name="a20" draw:name="Rectangle 3" svg:x="0.32986in" svg:y="1.75in" svg:width="9.34028in" svg:height="4.9201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Rectangle 4" svg:x="0.32986in" svg:y="6.82986in" svg:width="2.50347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Rectangle 6" svg:x="7.16667in" svg:y="6.82986in" svg:width="2.50347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58">
        <draw:frame draw:id="id5" presentation:style-name="a32" draw:name="Rectangle 2" svg:x="0in" svg:y="0in" svg:width="3.19271in" svg:height="0.53993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6" presentation:style-name="a35" draw:name="Rectangle 3" svg:x="4.17188in" svg:y="0in" svg:width="3.19271in" svg:height="0.53993in" presentation:class="date-time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page-thumbnail svg:x="0.98438in" svg:y="0.80903in" svg:width="5.39757in" svg:height="4.04861in" presentation:class="page" draw:id="id7" presentation:style-name="a36" draw:name="Rectangle 4">
          <svg:desc/>
        </draw:page-thumbnail>
        <draw:frame draw:id="id8" presentation:style-name="a51" draw:name="Rectangle 5" svg:x="0.73611in" svg:y="5.12674in" svg:width="5.8941in" svg:height="4.85764in" presentation:class="notes" presentation:placeholder="false">
          <draw:text-box>
            <text:p text:style-name="a38" text:class-names="" text:cond-style-name=""><text:span text:style-name="a37" text:class-names="">按一下以編輯母片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第二層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4" draw:name="Rectangle 6" svg:x="0in" svg:y="10.25174in" svg:width="3.19271in" svg:height="0.53993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desc/>
        </draw:frame>
        <draw:frame draw:id="id10" presentation:style-name="a57" draw:name="Rectangle 7" svg:x="4.17188in" svg:y="10.25174in" svg:width="3.19271in" svg:height="0.53993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3" draw:name="Rectangle 2" svg:x="0.75in" svg:y="2.5in" svg:width="8.5in" svg:height="1.25in" presentation:class="title" presentation:placeholder="false">
        <draw:text-box>
          <text:p text:style-name="a62" text:class-names="" text:cond-style-name=""><text:span text:style-name="a61" text:class-names="">按一下以編輯母片標題樣式</text:span></text:p>
        </draw:text-box>
        <svg:desc/>
      </draw:frame>
      <draw:frame draw:id="id12" presentation:style-name="a66" draw:name="Rectangle 3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按一下以編輯母片副標題樣式</text:span></text:p>
        </draw:text-box>
        <svg:desc/>
      </draw:frame>
      <draw:frame draw:id="id13" presentation:style-name="a69" draw:name="Rectangle 4" svg:x="0.32986in" svg:y="6.82986in" svg:width="2.50347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desc/>
      </draw:frame>
      <draw:frame draw:id="id14" presentation:style-name="a72" draw:name="Rectangle 5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5" presentation:style-name="a75" draw:name="Rectangle 6" svg:x="7.16667in" svg:y="6.82986in" svg:width="2.50347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desc/>
      </draw:frame>
      <presentation:notes style:page-layout-name="pageLayout2" draw:style-name="a104">
        <draw:frame draw:id="id5" presentation:style-name="a78" draw:name="Rectangle 2" svg:x="0in" svg:y="0in" svg:width="3.19271in" svg:height="0.53993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6" presentation:style-name="a81" draw:name="Rectangle 3" svg:x="4.17188in" svg:y="0in" svg:width="3.19271in" svg:height="0.53993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page-thumbnail svg:x="0.98438in" svg:y="0.80903in" svg:width="5.39757in" svg:height="4.04861in" presentation:class="page" draw:id="id7" presentation:style-name="a82" draw:name="Rectangle 4">
          <svg:desc/>
        </draw:page-thumbnail>
        <draw:frame draw:id="id8" presentation:style-name="a97" draw:name="Rectangle 5" svg:x="0.73611in" svg:y="5.12674in" svg:width="5.8941in" svg:height="4.85764in" presentation:class="notes" presentation:placeholder="false">
          <draw:text-box>
            <text:p text:style-name="a84" text:class-names="" text:cond-style-name=""><text:span text:style-name="a83" text:class-names="">按一下以編輯母片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第二層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0" draw:name="Rectangle 6" svg:x="0in" svg:y="10.25174in" svg:width="3.19271in" svg:height="0.53993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desc/>
        </draw:frame>
        <draw:frame draw:id="id10" presentation:style-name="a103" draw:name="Rectangle 7" svg:x="4.17188in" svg:y="10.25174in" svg:width="3.19271in" svg:height="0.53993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標題及物件" style:page-layout-name="pageLayout1" draw:style-name="a106">
      <draw:frame draw:id="id16" presentation:style-name="a110" draw:name="標題 1" svg:x="0.32986in" svg:y="0.25in" svg:width="9.34028in" svg:height="1.25in" presentation:class="title" presentation:placeholder="false">
        <draw:text-box>
          <text:p text:style-name="a109" text:class-names="" text:cond-style-name=""><text:span text:style-name="a107" text:class-names="">按一下以編輯母片標題樣式</text:span><text:span text:style-name="a108" text:class-names=""/></text:p>
        </draw:text-box>
        <svg:desc/>
      </draw:frame>
      <draw:frame draw:id="id17" presentation:style-name="a127" draw:name="內容版面配置區 2" svg:x="0.32986in" svg:y="1.75in" svg:width="9.34028in" svg:height="4.92014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按一下以編輯母片文字樣式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第二層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3" text:class-names="">第五層</text:span><text:span text:style-name="a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0" draw:name="日期版面配置區 3" svg:x="0.32986in" svg:y="6.82986in" svg:width="2.50347in" svg:height="0.52083in" presentation:class="date-time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19" presentation:style-name="a133" draw:name="頁尾版面配置區 4" svg:x="3.41667in" svg:y="6.82986in" svg:width="3.16667in" svg:height="0.52083in" presentation:class="footer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0" presentation:style-name="a136" draw:name="投影片編號版面配置區 5" svg:x="7.16667in" svg:y="6.82986in" svg:width="2.50347in" svg:height="0.52083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desc/>
      </draw:frame>
      <presentation:notes style:page-layout-name="pageLayout2" draw:style-name="a165">
        <draw:frame draw:id="id5" presentation:style-name="a139" draw:name="Rectangle 2" svg:x="0in" svg:y="0in" svg:width="3.19271in" svg:height="0.53993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desc/>
        </draw:frame>
        <draw:frame draw:id="id6" presentation:style-name="a142" draw:name="Rectangle 3" svg:x="4.17188in" svg:y="0in" svg:width="3.19271in" svg:height="0.53993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  <draw:page-thumbnail svg:x="0.98438in" svg:y="0.80903in" svg:width="5.39757in" svg:height="4.04861in" presentation:class="page" draw:id="id7" presentation:style-name="a143" draw:name="Rectangle 4">
          <svg:desc/>
        </draw:page-thumbnail>
        <draw:frame draw:id="id8" presentation:style-name="a158" draw:name="Rectangle 5" svg:x="0.73611in" svg:y="5.12674in" svg:width="5.8941in" svg:height="4.85764in" presentation:class="notes" presentation:placeholder="false">
          <draw:text-box>
            <text:p text:style-name="a145" text:class-names="" text:cond-style-name=""><text:span text:style-name="a144" text:class-names="">按一下以編輯母片</text:span></text:p>
            <text:list text:style-name="a148">
              <text:list-item>
                <text:list text:style-name="a148">
                  <text:list-item>
                    <text:p text:style-name="a147" text:class-names="" text:cond-style-name=""><text:span text:style-name="a146" text:class-names="">第二層</text:span></text:p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p text:style-name="a150" text:class-names="" text:cond-style-name=""><text:span text:style-name="a1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p text:style-name="a153" text:class-names="" text:cond-style-name=""><text:span text:style-name="a1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list text:style-name="a157">
                              <text:list-item>
                                <text:p text:style-name="a156" text:class-names="" text:cond-style-name=""><text:span text:style-name="a1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1" draw:name="Rectangle 6" svg:x="0in" svg:y="10.25174in" svg:width="3.19271in" svg:height="0.53993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10" presentation:style-name="a164" draw:name="Rectangle 7" svg:x="4.17188in" svg:y="10.25174in" svg:width="3.19271in" svg:height="0.53993in" presentation:class="page-number" presentation:placeholder="false">
          <draw:text-box>
            <text:p text:style-name="a163" text:class-names="" text:cond-style-name=""><text:span text:style-name="a16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區段標題" style:page-layout-name="pageLayout1" draw:style-name="a167">
      <draw:frame draw:id="id21" presentation:style-name="a171" draw:name="標題 1" svg:x="0.78993in" svg:y="4.81944in" svg:width="8.5in" svg:height="1.48958in" presentation:class="title" presentation:placeholder="false">
        <draw:text-box>
          <text:p text:style-name="a170" text:class-names="" text:cond-style-name=""><text:span text:style-name="a168" text:class-names="">按一下以編輯母片標題樣式</text:span><text:span text:style-name="a169" text:class-names=""/></text:p>
        </draw:text-box>
        <svg:desc/>
      </draw:frame>
      <draw:frame draw:id="id22" presentation:style-name="a175" draw:name="文字版面配置區 2" svg:x="0.78993in" svg:y="3.17882in" svg:width="8.5in" svg:height="1.64062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</draw:text-box>
        <svg:desc/>
      </draw:frame>
      <draw:frame draw:id="id23" presentation:style-name="a178" draw:name="日期版面配置區 3" svg:x="0.32986in" svg:y="6.82986in" svg:width="2.50347in" svg:height="0.52083in" presentation:class="date-time" presentation:placeholder="false">
        <draw:text-box>
          <text:p text:style-name="a177" text:class-names="" text:cond-style-name=""><text:span text:style-name="a176" text:class-names=""/></text:p>
        </draw:text-box>
        <svg:desc/>
      </draw:frame>
      <draw:frame draw:id="id24" presentation:style-name="a181" draw:name="頁尾版面配置區 4" svg:x="3.41667in" svg:y="6.82986in" svg:width="3.16667in" svg:height="0.52083in" presentation:class="footer" presentation:placeholder="false">
        <draw:text-box>
          <text:p text:style-name="a180" text:class-names="" text:cond-style-name=""><text:span text:style-name="a179" text:class-names=""/></text:p>
        </draw:text-box>
        <svg:desc/>
      </draw:frame>
      <draw:frame draw:id="id25" presentation:style-name="a184" draw:name="投影片編號版面配置區 5" svg:x="7.16667in" svg:y="6.82986in" svg:width="2.50347in" svg:height="0.52083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desc/>
      </draw:frame>
      <presentation:notes style:page-layout-name="pageLayout2" draw:style-name="a213">
        <draw:frame draw:id="id5" presentation:style-name="a187" draw:name="Rectangle 2" svg:x="0in" svg:y="0in" svg:width="3.19271in" svg:height="0.53993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frame draw:id="id6" presentation:style-name="a190" draw:name="Rectangle 3" svg:x="4.17188in" svg:y="0in" svg:width="3.19271in" svg:height="0.53993in" presentation:class="date-time" presentation:placeholder="false">
          <draw:text-box>
            <text:p text:style-name="a189" text:class-names="" text:cond-style-name=""><text:span text:style-name="a188" text:class-names=""/></text:p>
          </draw:text-box>
          <svg:desc/>
        </draw:frame>
        <draw:page-thumbnail svg:x="0.98438in" svg:y="0.80903in" svg:width="5.39757in" svg:height="4.04861in" presentation:class="page" draw:id="id7" presentation:style-name="a191" draw:name="Rectangle 4">
          <svg:desc/>
        </draw:page-thumbnail>
        <draw:frame draw:id="id8" presentation:style-name="a206" draw:name="Rectangle 5" svg:x="0.73611in" svg:y="5.12674in" svg:width="5.8941in" svg:height="4.85764in" presentation:class="notes" presentation:placeholder="false">
          <draw:text-box>
            <text:p text:style-name="a193" text:class-names="" text:cond-style-name=""><text:span text:style-name="a192" text:class-names="">按一下以編輯母片</text:span></text:p>
            <text:list text:style-name="a196">
              <text:list-item>
                <text:list text:style-name="a196">
                  <text:list-item>
                    <text:p text:style-name="a195" text:class-names="" text:cond-style-name=""><text:span text:style-name="a194" text:class-names="">第二層</text:span></text:p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p text:style-name="a198" text:class-names="" text:cond-style-name=""><text:span text:style-name="a1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p text:style-name="a201" text:class-names="" text:cond-style-name=""><text:span text:style-name="a2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list text:style-name="a205">
                              <text:list-item>
                                <text:p text:style-name="a204" text:class-names="" text:cond-style-name=""><text:span text:style-name="a2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09" draw:name="Rectangle 6" svg:x="0in" svg:y="10.25174in" svg:width="3.19271in" svg:height="0.53993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desc/>
        </draw:frame>
        <draw:frame draw:id="id10" presentation:style-name="a212" draw:name="Rectangle 7" svg:x="4.17188in" svg:y="10.25174in" svg:width="3.19271in" svg:height="0.53993in" presentation:class="page-number" presentation:placeholder="false">
          <draw:text-box>
            <text:p text:style-name="a211" text:class-names="" text:cond-style-name=""><text:span text:style-name="a21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兩項物件" style:page-layout-name="pageLayout1" draw:style-name="a215">
      <draw:frame draw:id="id26" presentation:style-name="a219" draw:name="標題 1" svg:x="0.32986in" svg:y="0.25in" svg:width="9.34028in" svg:height="1.25in" presentation:class="title" presentation:placeholder="false">
        <draw:text-box>
          <text:p text:style-name="a218" text:class-names="" text:cond-style-name=""><text:span text:style-name="a216" text:class-names="">按一下以編輯母片標題樣式</text:span><text:span text:style-name="a217" text:class-names=""/></text:p>
        </draw:text-box>
        <svg:desc/>
      </draw:frame>
      <draw:frame draw:id="id27" presentation:style-name="a236" draw:name="內容版面配置區 2" svg:x="0.32986in" svg:y="1.75in" svg:width="4.58681in" svg:height="4.92014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按一下以編輯母片文字樣式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第二層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第三層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第五層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3" draw:name="內容版面配置區 3" svg:x="5.08333in" svg:y="1.75in" svg:width="4.58681in" svg:height="4.92014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按一下以編輯母片文字樣式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第二層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第三層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第五層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6" draw:name="日期版面配置區 4" svg:x="0.32986in" svg:y="6.82986in" svg:width="2.50347in" svg:height="0.52083in" presentation:class="date-time" presentation:placeholder="false">
        <draw:text-box>
          <text:p text:style-name="a255" text:class-names="" text:cond-style-name=""><text:span text:style-name="a254" text:class-names=""/></text:p>
        </draw:text-box>
        <svg:desc/>
      </draw:frame>
      <draw:frame draw:id="id30" presentation:style-name="a259" draw:name="頁尾版面配置區 5" svg:x="3.41667in" svg:y="6.82986in" svg:width="3.16667in" svg:height="0.52083in" presentation:class="footer" presentation:placeholder="false">
        <draw:text-box>
          <text:p text:style-name="a258" text:class-names="" text:cond-style-name=""><text:span text:style-name="a257" text:class-names=""/></text:p>
        </draw:text-box>
        <svg:desc/>
      </draw:frame>
      <draw:frame draw:id="id31" presentation:style-name="a262" draw:name="投影片編號版面配置區 6" svg:x="7.16667in" svg:y="6.82986in" svg:width="2.50347in" svg:height="0.52083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desc/>
      </draw:frame>
      <presentation:notes style:page-layout-name="pageLayout2" draw:style-name="a291">
        <draw:frame draw:id="id5" presentation:style-name="a265" draw:name="Rectangle 2" svg:x="0in" svg:y="0in" svg:width="3.19271in" svg:height="0.53993in" presentation:class="header" presentation:placeholder="false">
          <draw:text-box>
            <text:p text:style-name="a264" text:class-names="" text:cond-style-name=""><text:span text:style-name="a263" text:class-names=""/></text:p>
          </draw:text-box>
          <svg:desc/>
        </draw:frame>
        <draw:frame draw:id="id6" presentation:style-name="a268" draw:name="Rectangle 3" svg:x="4.17188in" svg:y="0in" svg:width="3.19271in" svg:height="0.53993in" presentation:class="date-time" presentation:placeholder="false">
          <draw:text-box>
            <text:p text:style-name="a267" text:class-names="" text:cond-style-name=""><text:span text:style-name="a266" text:class-names=""/></text:p>
          </draw:text-box>
          <svg:desc/>
        </draw:frame>
        <draw:page-thumbnail svg:x="0.98438in" svg:y="0.80903in" svg:width="5.39757in" svg:height="4.04861in" presentation:class="page" draw:id="id7" presentation:style-name="a269" draw:name="Rectangle 4">
          <svg:desc/>
        </draw:page-thumbnail>
        <draw:frame draw:id="id8" presentation:style-name="a284" draw:name="Rectangle 5" svg:x="0.73611in" svg:y="5.12674in" svg:width="5.8941in" svg:height="4.85764in" presentation:class="notes" presentation:placeholder="false">
          <draw:text-box>
            <text:p text:style-name="a271" text:class-names="" text:cond-style-name=""><text:span text:style-name="a270" text:class-names="">按一下以編輯母片</text:span></text:p>
            <text:list text:style-name="a274">
              <text:list-item>
                <text:list text:style-name="a274">
                  <text:list-item>
                    <text:p text:style-name="a273" text:class-names="" text:cond-style-name=""><text:span text:style-name="a272" text:class-names="">第二層</text:span></text:p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p text:style-name="a276" text:class-names="" text:cond-style-name=""><text:span text:style-name="a2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p text:style-name="a279" text:class-names="" text:cond-style-name=""><text:span text:style-name="a2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list text:style-name="a283">
                              <text:list-item>
                                <text:p text:style-name="a282" text:class-names="" text:cond-style-name=""><text:span text:style-name="a2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7" draw:name="Rectangle 6" svg:x="0in" svg:y="10.25174in" svg:width="3.19271in" svg:height="0.53993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10" presentation:style-name="a290" draw:name="Rectangle 7" svg:x="4.17188in" svg:y="10.25174in" svg:width="3.19271in" svg:height="0.53993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比對" style:page-layout-name="pageLayout1" draw:style-name="a293">
      <draw:frame draw:id="id32" presentation:style-name="a297" draw:name="標題 1" svg:x="0.5in" svg:y="0.30035in" svg:width="9in" svg:height="1.25in" presentation:class="title" presentation:placeholder="false">
        <draw:text-box>
          <text:p text:style-name="a296" text:class-names="" text:cond-style-name=""><text:span text:style-name="a294" text:class-names="">按一下以編輯母片標題樣式</text:span><text:span text:style-name="a295" text:class-names=""/></text:p>
        </draw:text-box>
        <svg:desc/>
      </draw:frame>
      <draw:frame draw:id="id33" presentation:style-name="a301" draw:name="文字版面配置區 2" svg:x="0.5in" svg:y="1.67882in" svg:width="4.4184in" svg:height="0.69965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</draw:text-box>
        <svg:desc/>
      </draw:frame>
      <draw:frame draw:id="id34" presentation:style-name="a318" draw:name="內容版面配置區 3" svg:x="0.5in" svg:y="2.37847in" svg:width="4.4184in" svg:height="4.32118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按一下以編輯母片文字樣式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第二層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第三層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第五層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22" draw:name="文字版面配置區 4" svg:x="5.07986in" svg:y="1.67882in" svg:width="4.42014in" svg:height="0.69965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</draw:text-box>
        <svg:desc/>
      </draw:frame>
      <draw:frame draw:id="id36" presentation:style-name="a339" draw:name="內容版面配置區 5" svg:x="5.07986in" svg:y="2.37847in" svg:width="4.42014in" svg:height="4.32118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按一下以編輯母片文字樣式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第二層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第三層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5" text:class-names="">第五層</text:span><text:span text:style-name="a3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42" draw:name="日期版面配置區 6" svg:x="0.32986in" svg:y="6.82986in" svg:width="2.50347in" svg:height="0.52083in" presentation:class="date-time" presentation:placeholder="false">
        <draw:text-box>
          <text:p text:style-name="a341" text:class-names="" text:cond-style-name=""><text:span text:style-name="a340" text:class-names=""/></text:p>
        </draw:text-box>
        <svg:desc/>
      </draw:frame>
      <draw:frame draw:id="id38" presentation:style-name="a345" draw:name="頁尾版面配置區 7" svg:x="3.41667in" svg:y="6.82986in" svg:width="3.16667in" svg:height="0.52083in" presentation:class="footer" presentation:placeholder="false">
        <draw:text-box>
          <text:p text:style-name="a344" text:class-names="" text:cond-style-name=""><text:span text:style-name="a343" text:class-names=""/></text:p>
        </draw:text-box>
        <svg:desc/>
      </draw:frame>
      <draw:frame draw:id="id39" presentation:style-name="a348" draw:name="投影片編號版面配置區 8" svg:x="7.16667in" svg:y="6.82986in" svg:width="2.50347in" svg:height="0.52083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desc/>
      </draw:frame>
      <presentation:notes style:page-layout-name="pageLayout2" draw:style-name="a377">
        <draw:frame draw:id="id5" presentation:style-name="a351" draw:name="Rectangle 2" svg:x="0in" svg:y="0in" svg:width="3.19271in" svg:height="0.53993in" presentation:class="head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6" presentation:style-name="a354" draw:name="Rectangle 3" svg:x="4.17188in" svg:y="0in" svg:width="3.19271in" svg:height="0.53993in" presentation:class="date-time" presentation:placeholder="false">
          <draw:text-box>
            <text:p text:style-name="a353" text:class-names="" text:cond-style-name=""><text:span text:style-name="a352" text:class-names=""/></text:p>
          </draw:text-box>
          <svg:desc/>
        </draw:frame>
        <draw:page-thumbnail svg:x="0.98438in" svg:y="0.80903in" svg:width="5.39757in" svg:height="4.04861in" presentation:class="page" draw:id="id7" presentation:style-name="a355" draw:name="Rectangle 4">
          <svg:desc/>
        </draw:page-thumbnail>
        <draw:frame draw:id="id8" presentation:style-name="a370" draw:name="Rectangle 5" svg:x="0.73611in" svg:y="5.12674in" svg:width="5.8941in" svg:height="4.85764in" presentation:class="notes" presentation:placeholder="false">
          <draw:text-box>
            <text:p text:style-name="a357" text:class-names="" text:cond-style-name=""><text:span text:style-name="a356" text:class-names="">按一下以編輯母片</text:span></text:p>
            <text:list text:style-name="a360">
              <text:list-item>
                <text:list text:style-name="a360">
                  <text:list-item>
                    <text:p text:style-name="a359" text:class-names="" text:cond-style-name=""><text:span text:style-name="a358" text:class-names="">第二層</text:span></text:p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p text:style-name="a362" text:class-names="" text:cond-style-name=""><text:span text:style-name="a3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p text:style-name="a365" text:class-names="" text:cond-style-name=""><text:span text:style-name="a3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list text:style-name="a369">
                              <text:list-item>
                                <text:p text:style-name="a368" text:class-names="" text:cond-style-name=""><text:span text:style-name="a3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73" draw:name="Rectangle 6" svg:x="0in" svg:y="10.25174in" svg:width="3.19271in" svg:height="0.53993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10" presentation:style-name="a376" draw:name="Rectangle 7" svg:x="4.17188in" svg:y="10.25174in" svg:width="3.19271in" svg:height="0.53993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只有標題" style:page-layout-name="pageLayout1" draw:style-name="a379">
      <draw:frame draw:id="id40" presentation:style-name="a383" draw:name="標題 1" svg:x="0.32986in" svg:y="0.25in" svg:width="9.34028in" svg:height="1.25in" presentation:class="title" presentation:placeholder="false">
        <draw:text-box>
          <text:p text:style-name="a382" text:class-names="" text:cond-style-name=""><text:span text:style-name="a380" text:class-names="">按一下以編輯母片標題樣式</text:span><text:span text:style-name="a381" text:class-names=""/></text:p>
        </draw:text-box>
        <svg:desc/>
      </draw:frame>
      <draw:frame draw:id="id41" presentation:style-name="a386" draw:name="日期版面配置區 2" svg:x="0.32986in" svg:y="6.82986in" svg:width="2.50347in" svg:height="0.52083in" presentation:class="date-time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42" presentation:style-name="a389" draw:name="頁尾版面配置區 3" svg:x="3.41667in" svg:y="6.82986in" svg:width="3.16667in" svg:height="0.52083in" presentation:class="footer" presentation:placeholder="false">
        <draw:text-box>
          <text:p text:style-name="a388" text:class-names="" text:cond-style-name=""><text:span text:style-name="a387" text:class-names=""/></text:p>
        </draw:text-box>
        <svg:desc/>
      </draw:frame>
      <draw:frame draw:id="id43" presentation:style-name="a392" draw:name="投影片編號版面配置區 4" svg:x="7.16667in" svg:y="6.82986in" svg:width="2.50347in" svg:height="0.52083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desc/>
      </draw:frame>
      <presentation:notes style:page-layout-name="pageLayout2" draw:style-name="a421">
        <draw:frame draw:id="id5" presentation:style-name="a395" draw:name="Rectangle 2" svg:x="0in" svg:y="0in" svg:width="3.19271in" svg:height="0.53993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6" presentation:style-name="a398" draw:name="Rectangle 3" svg:x="4.17188in" svg:y="0in" svg:width="3.19271in" svg:height="0.53993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page-thumbnail svg:x="0.98438in" svg:y="0.80903in" svg:width="5.39757in" svg:height="4.04861in" presentation:class="page" draw:id="id7" presentation:style-name="a399" draw:name="Rectangle 4">
          <svg:desc/>
        </draw:page-thumbnail>
        <draw:frame draw:id="id8" presentation:style-name="a414" draw:name="Rectangle 5" svg:x="0.73611in" svg:y="5.12674in" svg:width="5.8941in" svg:height="4.85764in" presentation:class="notes" presentation:placeholder="false">
          <draw:text-box>
            <text:p text:style-name="a401" text:class-names="" text:cond-style-name=""><text:span text:style-name="a400" text:class-names="">按一下以編輯母片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第二層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7" draw:name="Rectangle 6" svg:x="0in" svg:y="10.25174in" svg:width="3.19271in" svg:height="0.53993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0" presentation:style-name="a420" draw:name="Rectangle 7" svg:x="4.17188in" svg:y="10.25174in" svg:width="3.19271in" svg:height="0.53993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空白" style:page-layout-name="pageLayout1" draw:style-name="a423">
      <draw:frame draw:id="id44" presentation:style-name="a426" draw:name="日期版面配置區 1" svg:x="0.32986in" svg:y="6.82986in" svg:width="2.50347in" svg:height="0.52083in" presentation:class="date-time" presentation:placeholder="false">
        <draw:text-box>
          <text:p text:style-name="a425" text:class-names="" text:cond-style-name=""><text:span text:style-name="a424" text:class-names=""/></text:p>
        </draw:text-box>
        <svg:desc/>
      </draw:frame>
      <draw:frame draw:id="id45" presentation:style-name="a429" draw:name="頁尾版面配置區 2" svg:x="3.41667in" svg:y="6.82986in" svg:width="3.16667in" svg:height="0.52083in" presentation:class="footer" presentation:placeholder="false">
        <draw:text-box>
          <text:p text:style-name="a428" text:class-names="" text:cond-style-name=""><text:span text:style-name="a427" text:class-names=""/></text:p>
        </draw:text-box>
        <svg:desc/>
      </draw:frame>
      <draw:frame draw:id="id46" presentation:style-name="a432" draw:name="投影片編號版面配置區 3" svg:x="7.16667in" svg:y="6.82986in" svg:width="2.50347in" svg:height="0.52083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/></text:span></text:p>
        </draw:text-box>
        <svg:desc/>
      </draw:frame>
      <presentation:notes style:page-layout-name="pageLayout2" draw:style-name="a461">
        <draw:frame draw:id="id5" presentation:style-name="a435" draw:name="Rectangle 2" svg:x="0in" svg:y="0in" svg:width="3.19271in" svg:height="0.53993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desc/>
        </draw:frame>
        <draw:frame draw:id="id6" presentation:style-name="a438" draw:name="Rectangle 3" svg:x="4.17188in" svg:y="0in" svg:width="3.19271in" svg:height="0.53993in" presentation:class="date-time" presentation:placeholder="false">
          <draw:text-box>
            <text:p text:style-name="a437" text:class-names="" text:cond-style-name=""><text:span text:style-name="a436" text:class-names=""/></text:p>
          </draw:text-box>
          <svg:desc/>
        </draw:frame>
        <draw:page-thumbnail svg:x="0.98438in" svg:y="0.80903in" svg:width="5.39757in" svg:height="4.04861in" presentation:class="page" draw:id="id7" presentation:style-name="a439" draw:name="Rectangle 4">
          <svg:desc/>
        </draw:page-thumbnail>
        <draw:frame draw:id="id8" presentation:style-name="a454" draw:name="Rectangle 5" svg:x="0.73611in" svg:y="5.12674in" svg:width="5.8941in" svg:height="4.85764in" presentation:class="notes" presentation:placeholder="false">
          <draw:text-box>
            <text:p text:style-name="a441" text:class-names="" text:cond-style-name=""><text:span text:style-name="a440" text:class-names="">按一下以編輯母片</text:span></text:p>
            <text:list text:style-name="a444">
              <text:list-item>
                <text:list text:style-name="a444">
                  <text:list-item>
                    <text:p text:style-name="a443" text:class-names="" text:cond-style-name=""><text:span text:style-name="a442" text:class-names="">第二層</text:span></text:p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p text:style-name="a446" text:class-names="" text:cond-style-name=""><text:span text:style-name="a4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p text:style-name="a449" text:class-names="" text:cond-style-name=""><text:span text:style-name="a4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list text:style-name="a453">
                              <text:list-item>
                                <text:p text:style-name="a452" text:class-names="" text:cond-style-name=""><text:span text:style-name="a4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7" draw:name="Rectangle 6" svg:x="0in" svg:y="10.25174in" svg:width="3.19271in" svg:height="0.53993in" presentation:class="footer" presentation:placeholder="false">
          <draw:text-box>
            <text:p text:style-name="a456" text:class-names="" text:cond-style-name=""><text:span text:style-name="a455" text:class-names=""/></text:p>
          </draw:text-box>
          <svg:desc/>
        </draw:frame>
        <draw:frame draw:id="id10" presentation:style-name="a460" draw:name="Rectangle 7" svg:x="4.17188in" svg:y="10.25174in" svg:width="3.19271in" svg:height="0.53993in" presentation:class="page-number" presentation:placeholder="false">
          <draw:text-box>
            <text:p text:style-name="a459" text:class-names="" text:cond-style-name=""><text:span text:style-name="a45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含標題的內容" style:page-layout-name="pageLayout1" draw:style-name="a463">
      <draw:frame draw:id="id47" presentation:style-name="a467" draw:name="標題 1" svg:x="0.5in" svg:y="0.29861in" svg:width="3.28993in" svg:height="1.27083in" presentation:class="title" presentation:placeholder="false">
        <draw:text-box>
          <text:p text:style-name="a466" text:class-names="" text:cond-style-name=""><text:span text:style-name="a464" text:class-names="">按一下以編輯母片標題樣式</text:span><text:span text:style-name="a465" text:class-names=""/></text:p>
        </draw:text-box>
        <svg:desc/>
      </draw:frame>
      <draw:frame draw:id="id48" presentation:style-name="a484" draw:name="內容版面配置區 2" svg:x="3.90972in" svg:y="0.29861in" svg:width="5.59028in" svg:height="6.40104in" presentation:class="object" presentation:placeholder="false">
        <draw:text-box>
          <text:list text:style-name="a470">
            <text:list-item>
              <text:p text:style-name="a469" text:class-names="" text:cond-style-name=""><text:span text:style-name="a468" text:class-names="">按一下以編輯母片文字樣式</text:span></text:p>
            </text:list-item>
          </text:list>
          <text:list text:style-name="a473">
            <text:list-item>
              <text:list text:style-name="a473">
                <text:list-item>
                  <text:p text:style-name="a472" text:class-names="" text:cond-style-name=""><text:span text:style-name="a471" text:class-names="">第二層</text:span></text:p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p text:style-name="a475" text:class-names="" text:cond-style-name=""><text:span text:style-name="a474" text:class-names="">第三層</text:span></text:p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p text:style-name="a478" text:class-names="" text:cond-style-name=""><text:span text:style-name="a4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list text:style-name="a483">
                            <text:list-item>
                              <text:p text:style-name="a482" text:class-names="" text:cond-style-name=""><text:span text:style-name="a480" text:class-names="">第五層</text:span><text:span text:style-name="a4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8" draw:name="文字版面配置區 3" svg:x="0.5in" svg:y="1.56944in" svg:width="3.28993in" svg:height="5.13021in" presentation:class="outline" presentation:placeholder="false">
        <draw:text-box>
          <text:list text:style-name="a487">
            <text:list-item>
              <text:p text:style-name="a486" text:class-names="" text:cond-style-name=""><text:span text:style-name="a485" text:class-names="">按一下以編輯母片文字樣式</text:span></text:p>
            </text:list-item>
          </text:list>
        </draw:text-box>
        <svg:desc/>
      </draw:frame>
      <draw:frame draw:id="id50" presentation:style-name="a491" draw:name="日期版面配置區 4" svg:x="0.32986in" svg:y="6.82986in" svg:width="2.50347in" svg:height="0.52083in" presentation:class="date-time" presentation:placeholder="false">
        <draw:text-box>
          <text:p text:style-name="a490" text:class-names="" text:cond-style-name=""><text:span text:style-name="a489" text:class-names=""/></text:p>
        </draw:text-box>
        <svg:desc/>
      </draw:frame>
      <draw:frame draw:id="id51" presentation:style-name="a494" draw:name="頁尾版面配置區 5" svg:x="3.41667in" svg:y="6.82986in" svg:width="3.16667in" svg:height="0.52083in" presentation:class="footer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52" presentation:style-name="a497" draw:name="投影片編號版面配置區 6" svg:x="7.16667in" svg:y="6.82986in" svg:width="2.50347in" svg:height="0.52083in" presentation:class="page-number" presentation:placeholder="false">
        <draw:text-box>
          <text:p text:style-name="a496" text:class-names="" text:cond-style-name=""><text:span text:style-name="a495" text:class-names=""><text:page-number style:num-format="1" text:fixed="false"/></text:span></text:p>
        </draw:text-box>
        <svg:desc/>
      </draw:frame>
      <presentation:notes style:page-layout-name="pageLayout2" draw:style-name="a526">
        <draw:frame draw:id="id5" presentation:style-name="a500" draw:name="Rectangle 2" svg:x="0in" svg:y="0in" svg:width="3.19271in" svg:height="0.53993in" presentation:class="header" presentation:placeholder="false">
          <draw:text-box>
            <text:p text:style-name="a499" text:class-names="" text:cond-style-name=""><text:span text:style-name="a498" text:class-names=""/></text:p>
          </draw:text-box>
          <svg:desc/>
        </draw:frame>
        <draw:frame draw:id="id6" presentation:style-name="a503" draw:name="Rectangle 3" svg:x="4.17188in" svg:y="0in" svg:width="3.19271in" svg:height="0.53993in" presentation:class="date-time" presentation:placeholder="false">
          <draw:text-box>
            <text:p text:style-name="a502" text:class-names="" text:cond-style-name=""><text:span text:style-name="a501" text:class-names=""/></text:p>
          </draw:text-box>
          <svg:desc/>
        </draw:frame>
        <draw:page-thumbnail svg:x="0.98438in" svg:y="0.80903in" svg:width="5.39757in" svg:height="4.04861in" presentation:class="page" draw:id="id7" presentation:style-name="a504" draw:name="Rectangle 4">
          <svg:desc/>
        </draw:page-thumbnail>
        <draw:frame draw:id="id8" presentation:style-name="a519" draw:name="Rectangle 5" svg:x="0.73611in" svg:y="5.12674in" svg:width="5.8941in" svg:height="4.85764in" presentation:class="notes" presentation:placeholder="false">
          <draw:text-box>
            <text:p text:style-name="a506" text:class-names="" text:cond-style-name=""><text:span text:style-name="a505" text:class-names="">按一下以編輯母片</text:span></text:p>
            <text:list text:style-name="a509">
              <text:list-item>
                <text:list text:style-name="a509">
                  <text:list-item>
                    <text:p text:style-name="a508" text:class-names="" text:cond-style-name=""><text:span text:style-name="a507" text:class-names="">第二層</text:span></text:p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p text:style-name="a511" text:class-names="" text:cond-style-name=""><text:span text:style-name="a5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p text:style-name="a514" text:class-names="" text:cond-style-name=""><text:span text:style-name="a5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list text:style-name="a518">
                              <text:list-item>
                                <text:p text:style-name="a517" text:class-names="" text:cond-style-name=""><text:span text:style-name="a51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22" draw:name="Rectangle 6" svg:x="0in" svg:y="10.25174in" svg:width="3.19271in" svg:height="0.53993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desc/>
        </draw:frame>
        <draw:frame draw:id="id10" presentation:style-name="a525" draw:name="Rectangle 7" svg:x="4.17188in" svg:y="10.25174in" svg:width="3.19271in" svg:height="0.53993in" presentation:class="page-number" presentation:placeholder="false">
          <draw:text-box>
            <text:p text:style-name="a524" text:class-names="" text:cond-style-name=""><text:span text:style-name="a52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含標題的圖片" style:page-layout-name="pageLayout1" draw:style-name="a528">
      <draw:frame draw:id="id53" presentation:style-name="a532" draw:name="標題 1" svg:x="1.96007in" svg:y="5.25in" svg:width="6in" svg:height="0.61979in" presentation:class="title" presentation:placeholder="false">
        <draw:text-box>
          <text:p text:style-name="a531" text:class-names="" text:cond-style-name=""><text:span text:style-name="a529" text:class-names="">按一下以編輯母片標題樣式</text:span><text:span text:style-name="a530" text:class-names=""/></text:p>
        </draw:text-box>
        <svg:desc/>
      </draw:frame>
      <draw:frame draw:id="id54" presentation:style-name="a535" draw:name="圖片版面配置區 2" svg:x="1.96007in" svg:y="0.67014in" svg:width="6in" svg:height="4.5in" presentation:class="graphic" presentation:placeholder="false">
        <draw:text-box>
          <text:p text:style-name="a534" text:class-names="" text:cond-style-name=""><text:span text:style-name="a533" text:class-names=""/></text:p>
        </draw:text-box>
        <svg:desc/>
      </draw:frame>
      <draw:frame draw:id="id55" presentation:style-name="a539" draw:name="文字版面配置區 3" svg:x="1.96007in" svg:y="5.86979in" svg:width="6in" svg:height="0.88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desc/>
      </draw:frame>
      <draw:frame draw:id="id56" presentation:style-name="a542" draw:name="日期版面配置區 4" svg:x="0.32986in" svg:y="6.82986in" svg:width="2.50347in" svg:height="0.52083in" presentation:class="date-time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57" presentation:style-name="a545" draw:name="頁尾版面配置區 5" svg:x="3.41667in" svg:y="6.82986in" svg:width="3.16667in" svg:height="0.52083in" presentation:class="footer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58" presentation:style-name="a548" draw:name="投影片編號版面配置區 6" svg:x="7.16667in" svg:y="6.82986in" svg:width="2.50347in" svg:height="0.52083in" presentation:class="page-number" presentation:placeholder="false">
        <draw:text-box>
          <text:p text:style-name="a547" text:class-names="" text:cond-style-name=""><text:span text:style-name="a546" text:class-names=""><text:page-number style:num-format="1" text:fixed="false"/></text:span></text:p>
        </draw:text-box>
        <svg:desc/>
      </draw:frame>
      <presentation:notes style:page-layout-name="pageLayout2" draw:style-name="a577">
        <draw:frame draw:id="id5" presentation:style-name="a551" draw:name="Rectangle 2" svg:x="0in" svg:y="0in" svg:width="3.19271in" svg:height="0.53993in" presentation:class="header" presentation:placeholder="false">
          <draw:text-box>
            <text:p text:style-name="a550" text:class-names="" text:cond-style-name=""><text:span text:style-name="a549" text:class-names=""/></text:p>
          </draw:text-box>
          <svg:desc/>
        </draw:frame>
        <draw:frame draw:id="id6" presentation:style-name="a554" draw:name="Rectangle 3" svg:x="4.17188in" svg:y="0in" svg:width="3.19271in" svg:height="0.53993in" presentation:class="date-time" presentation:placeholder="false">
          <draw:text-box>
            <text:p text:style-name="a553" text:class-names="" text:cond-style-name=""><text:span text:style-name="a552" text:class-names=""/></text:p>
          </draw:text-box>
          <svg:desc/>
        </draw:frame>
        <draw:page-thumbnail svg:x="0.98438in" svg:y="0.80903in" svg:width="5.39757in" svg:height="4.04861in" presentation:class="page" draw:id="id7" presentation:style-name="a555" draw:name="Rectangle 4">
          <svg:desc/>
        </draw:page-thumbnail>
        <draw:frame draw:id="id8" presentation:style-name="a570" draw:name="Rectangle 5" svg:x="0.73611in" svg:y="5.12674in" svg:width="5.8941in" svg:height="4.85764in" presentation:class="notes" presentation:placeholder="false">
          <draw:text-box>
            <text:p text:style-name="a557" text:class-names="" text:cond-style-name=""><text:span text:style-name="a556" text:class-names="">按一下以編輯母片</text:span></text:p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>第二層</text:span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p text:style-name="a562" text:class-names="" text:cond-style-name=""><text:span text:style-name="a5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p text:style-name="a565" text:class-names="" text:cond-style-name=""><text:span text:style-name="a5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list text:style-name="a569">
                              <text:list-item>
                                <text:p text:style-name="a568" text:class-names="" text:cond-style-name=""><text:span text:style-name="a5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3" draw:name="Rectangle 6" svg:x="0in" svg:y="10.25174in" svg:width="3.19271in" svg:height="0.53993in" presentation:class="footer" presentation:placeholder="false">
          <draw:text-box>
            <text:p text:style-name="a572" text:class-names="" text:cond-style-name=""><text:span text:style-name="a571" text:class-names=""/></text:p>
          </draw:text-box>
          <svg:desc/>
        </draw:frame>
        <draw:frame draw:id="id10" presentation:style-name="a576" draw:name="Rectangle 7" svg:x="4.17188in" svg:y="10.25174in" svg:width="3.19271in" svg:height="0.53993in" presentation:class="page-number" presentation:placeholder="false">
          <draw:text-box>
            <text:p text:style-name="a575" text:class-names="" text:cond-style-name=""><text:span text:style-name="a574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標題及直排文字" style:page-layout-name="pageLayout1" draw:style-name="a579">
      <draw:frame draw:id="id59" presentation:style-name="a583" draw:name="標題 1" svg:x="0.32986in" svg:y="0.25in" svg:width="9.34028in" svg:height="1.25in" presentation:class="title" presentation:placeholder="false">
        <draw:text-box>
          <text:p text:style-name="a582" text:class-names="" text:cond-style-name=""><text:span text:style-name="a580" text:class-names="">按一下以編輯母片標題樣式</text:span><text:span text:style-name="a581" text:class-names=""/></text:p>
        </draw:text-box>
        <svg:desc/>
      </draw:frame>
      <draw:frame draw:id="id60" presentation:style-name="a600" draw:name="直排文字版面配置區 2" svg:x="0.32986in" svg:y="1.75in" svg:width="9.34028in" svg:height="4.92014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按一下以編輯母片文字樣式</text:span></text:p>
            </text:list-item>
          </text:list>
          <text:list text:style-name="a589">
            <text:list-item>
              <text:list text:style-name="a589">
                <text:list-item>
                  <text:p text:style-name="a588" text:class-names="" text:cond-style-name=""><text:span text:style-name="a587" text:class-names="">第二層</text:span></text:p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p text:style-name="a591" text:class-names="" text:cond-style-name=""><text:span text:style-name="a590" text:class-names="">第三層</text:span></text:p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p text:style-name="a594" text:class-names="" text:cond-style-name=""><text:span text:style-name="a5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p text:style-name="a598" text:class-names="" text:cond-style-name=""><text:span text:style-name="a596" text:class-names="">第五層</text:span><text:span text:style-name="a5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03" draw:name="日期版面配置區 3" svg:x="0.32986in" svg:y="6.82986in" svg:width="2.50347in" svg:height="0.52083in" presentation:class="date-time" presentation:placeholder="false">
        <draw:text-box>
          <text:p text:style-name="a602" text:class-names="" text:cond-style-name=""><text:span text:style-name="a601" text:class-names=""/></text:p>
        </draw:text-box>
        <svg:desc/>
      </draw:frame>
      <draw:frame draw:id="id62" presentation:style-name="a606" draw:name="頁尾版面配置區 4" svg:x="3.41667in" svg:y="6.82986in" svg:width="3.16667in" svg:height="0.52083in" presentation:class="footer" presentation:placeholder="false">
        <draw:text-box>
          <text:p text:style-name="a605" text:class-names="" text:cond-style-name=""><text:span text:style-name="a604" text:class-names=""/></text:p>
        </draw:text-box>
        <svg:desc/>
      </draw:frame>
      <draw:frame draw:id="id63" presentation:style-name="a609" draw:name="投影片編號版面配置區 5" svg:x="7.16667in" svg:y="6.82986in" svg:width="2.50347in" svg:height="0.52083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desc/>
      </draw:frame>
      <presentation:notes style:page-layout-name="pageLayout2" draw:style-name="a638">
        <draw:frame draw:id="id5" presentation:style-name="a612" draw:name="Rectangle 2" svg:x="0in" svg:y="0in" svg:width="3.19271in" svg:height="0.53993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desc/>
        </draw:frame>
        <draw:frame draw:id="id6" presentation:style-name="a615" draw:name="Rectangle 3" svg:x="4.17188in" svg:y="0in" svg:width="3.19271in" svg:height="0.53993in" presentation:class="date-time" presentation:placeholder="false">
          <draw:text-box>
            <text:p text:style-name="a614" text:class-names="" text:cond-style-name=""><text:span text:style-name="a613" text:class-names=""/></text:p>
          </draw:text-box>
          <svg:desc/>
        </draw:frame>
        <draw:page-thumbnail svg:x="0.98438in" svg:y="0.80903in" svg:width="5.39757in" svg:height="4.04861in" presentation:class="page" draw:id="id7" presentation:style-name="a616" draw:name="Rectangle 4">
          <svg:desc/>
        </draw:page-thumbnail>
        <draw:frame draw:id="id8" presentation:style-name="a631" draw:name="Rectangle 5" svg:x="0.73611in" svg:y="5.12674in" svg:width="5.8941in" svg:height="4.85764in" presentation:class="notes" presentation:placeholder="false">
          <draw:text-box>
            <text:p text:style-name="a618" text:class-names="" text:cond-style-name=""><text:span text:style-name="a617" text:class-names="">按一下以編輯母片</text:span></text:p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第二層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p text:style-name="a623" text:class-names="" text:cond-style-name=""><text:span text:style-name="a6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p text:style-name="a626" text:class-names="" text:cond-style-name=""><text:span text:style-name="a6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list text:style-name="a630">
                              <text:list-item>
                                <text:p text:style-name="a629" text:class-names="" text:cond-style-name=""><text:span text:style-name="a6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4" draw:name="Rectangle 6" svg:x="0in" svg:y="10.25174in" svg:width="3.19271in" svg:height="0.53993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desc/>
        </draw:frame>
        <draw:frame draw:id="id10" presentation:style-name="a637" draw:name="Rectangle 7" svg:x="4.17188in" svg:y="10.25174in" svg:width="3.19271in" svg:height="0.53993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直排標題及文字" style:page-layout-name="pageLayout1" draw:style-name="a640">
      <draw:frame draw:id="id64" presentation:style-name="a644" draw:name="直排標題 1" svg:x="7.33507in" svg:y="0.25in" svg:width="2.33507in" svg:height="6.42014in" presentation:class="title" presentation:placeholder="false">
        <draw:text-box>
          <text:p text:style-name="a643" text:class-names="" text:cond-style-name=""><text:span text:style-name="a641" text:class-names="">按一下以編輯母片標題樣式</text:span><text:span text:style-name="a642" text:class-names=""/></text:p>
        </draw:text-box>
        <svg:desc/>
      </draw:frame>
      <draw:frame draw:id="id65" presentation:style-name="a661" draw:name="直排文字版面配置區 2" svg:x="0.32986in" svg:y="0.25in" svg:width="6.83854in" svg:height="6.42014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按一下以編輯母片文字樣式</text:span></text:p>
            </text:list-item>
          </text:list>
          <text:list text:style-name="a650">
            <text:list-item>
              <text:list text:style-name="a650">
                <text:list-item>
                  <text:p text:style-name="a649" text:class-names="" text:cond-style-name=""><text:span text:style-name="a648" text:class-names="">第二層</text:span></text:p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p text:style-name="a652" text:class-names="" text:cond-style-name=""><text:span text:style-name="a651" text:class-names="">第三層</text:span></text:p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p text:style-name="a655" text:class-names="" text:cond-style-name=""><text:span text:style-name="a6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list text:style-name="a660">
                            <text:list-item>
                              <text:p text:style-name="a659" text:class-names="" text:cond-style-name=""><text:span text:style-name="a657" text:class-names="">第五層</text:span><text:span text:style-name="a6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64" draw:name="日期版面配置區 3" svg:x="0.32986in" svg:y="6.82986in" svg:width="2.50347in" svg:height="0.52083in" presentation:class="date-time" presentation:placeholder="false">
        <draw:text-box>
          <text:p text:style-name="a663" text:class-names="" text:cond-style-name=""><text:span text:style-name="a662" text:class-names=""/></text:p>
        </draw:text-box>
        <svg:desc/>
      </draw:frame>
      <draw:frame draw:id="id67" presentation:style-name="a667" draw:name="頁尾版面配置區 4" svg:x="3.41667in" svg:y="6.82986in" svg:width="3.16667in" svg:height="0.52083in" presentation:class="footer" presentation:placeholder="false">
        <draw:text-box>
          <text:p text:style-name="a666" text:class-names="" text:cond-style-name=""><text:span text:style-name="a665" text:class-names=""/></text:p>
        </draw:text-box>
        <svg:desc/>
      </draw:frame>
      <draw:frame draw:id="id68" presentation:style-name="a670" draw:name="投影片編號版面配置區 5" svg:x="7.16667in" svg:y="6.82986in" svg:width="2.50347in" svg:height="0.52083in" presentation:class="page-number" presentation:placeholder="false">
        <draw:text-box>
          <text:p text:style-name="a669" text:class-names="" text:cond-style-name=""><text:span text:style-name="a668" text:class-names=""><text:page-number style:num-format="1" text:fixed="false"/></text:span></text:p>
        </draw:text-box>
        <svg:desc/>
      </draw:frame>
      <presentation:notes style:page-layout-name="pageLayout2" draw:style-name="a699">
        <draw:frame draw:id="id5" presentation:style-name="a673" draw:name="Rectangle 2" svg:x="0in" svg:y="0in" svg:width="3.19271in" svg:height="0.53993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desc/>
        </draw:frame>
        <draw:frame draw:id="id6" presentation:style-name="a676" draw:name="Rectangle 3" svg:x="4.17188in" svg:y="0in" svg:width="3.19271in" svg:height="0.53993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desc/>
        </draw:frame>
        <draw:page-thumbnail svg:x="0.98438in" svg:y="0.80903in" svg:width="5.39757in" svg:height="4.04861in" presentation:class="page" draw:id="id7" presentation:style-name="a677" draw:name="Rectangle 4">
          <svg:desc/>
        </draw:page-thumbnail>
        <draw:frame draw:id="id8" presentation:style-name="a692" draw:name="Rectangle 5" svg:x="0.73611in" svg:y="5.12674in" svg:width="5.8941in" svg:height="4.85764in" presentation:class="notes" presentation:placeholder="false">
          <draw:text-box>
            <text:p text:style-name="a679" text:class-names="" text:cond-style-name=""><text:span text:style-name="a678" text:class-names="">按一下以編輯母片</text:span></text:p>
            <text:list text:style-name="a682">
              <text:list-item>
                <text:list text:style-name="a682">
                  <text:list-item>
                    <text:p text:style-name="a681" text:class-names="" text:cond-style-name=""><text:span text:style-name="a680" text:class-names="">第二層</text:span></text:p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p text:style-name="a684" text:class-names="" text:cond-style-name=""><text:span text:style-name="a6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p text:style-name="a687" text:class-names="" text:cond-style-name=""><text:span text:style-name="a6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95" draw:name="Rectangle 6" svg:x="0in" svg:y="10.25174in" svg:width="3.19271in" svg:height="0.53993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desc/>
        </draw:frame>
        <draw:frame draw:id="id10" presentation:style-name="a698" draw:name="Rectangle 7" svg:x="4.17188in" svg:y="10.25174in" svg:width="3.19271in" svg:height="0.53993in" presentation:class="page-number" presentation:placeholder="false">
          <draw:text-box>
            <text:p text:style-name="a697" text:class-names="" text:cond-style-name=""><text:span text:style-name="a696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700">
      <draw:frame draw:id="id69" presentation:style-name="a703" draw:name="Rectangle 2" svg:x="0in" svg:y="0in" svg:width="3.19271in" svg:height="0.53993in" presentation:class="header" presentation:placeholder="false">
        <draw:text-box>
          <text:p text:style-name="a702" text:class-names="" text:cond-style-name=""><text:span text:style-name="a701" text:class-names=""/></text:p>
        </draw:text-box>
        <svg:desc/>
      </draw:frame>
      <draw:frame draw:id="id70" presentation:style-name="a706" draw:name="Rectangle 3" svg:x="4.17188in" svg:y="0in" svg:width="3.19271in" svg:height="0.53993in" presentation:class="date-time" presentation:placeholder="false">
        <draw:text-box>
          <text:p text:style-name="a705" text:class-names="" text:cond-style-name=""><text:span text:style-name="a704" text:class-names=""/></text:p>
        </draw:text-box>
        <svg:desc/>
      </draw:frame>
      <draw:frame draw:id="id71" presentation:style-name="a709" draw:name="Rectangle 4" svg:x="0in" svg:y="10.25174in" svg:width="3.19271in" svg:height="0.53993in" presentation:class="footer" presentation:placeholder="false">
        <draw:text-box>
          <text:p text:style-name="a708" text:class-names="" text:cond-style-name=""><text:span text:style-name="a707" text:class-names=""/></text:p>
        </draw:text-box>
        <svg:desc/>
      </draw:frame>
      <draw:frame draw:id="id72" presentation:style-name="a712" draw:name="Rectangle 5" svg:x="4.17188in" svg:y="10.25174in" svg:width="3.19271in" svg:height="0.53993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/></text:span></text:p>
        </draw:text-box>
        <svg:desc/>
      </draw:frame>
      <draw:page-thumbnail draw:page-number="1" svg:x="0.51563in" svg:y="1.13194in" svg:width="3.02083in" svg:height="2.26563in"/>
      <draw:page-thumbnail draw:page-number="2" svg:x="3.82986in" svg:y="1.13194in" svg:width="3.02083in" svg:height="2.26563in"/>
      <draw:page-thumbnail draw:page-number="3" svg:x="0.51563in" svg:y="4.26215in" svg:width="3.02083in" svg:height="2.26563in"/>
      <draw:page-thumbnail draw:page-number="4" svg:x="3.82986in" svg:y="4.26215in" svg:width="3.02083in" svg:height="2.26563in"/>
      <draw:page-thumbnail draw:page-number="5" svg:x="0.51563in" svg:y="7.39236in" svg:width="3.02083in" svg:height="2.26563in"/>
      <draw:page-thumbnail draw:page-number="6" svg:x="3.82986in" svg:y="7.39236in" svg:width="3.02083in" svg:height="2.2656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臺中市政府人事處</dc:title>
    <meta:initial-creator>m4121</meta:initial-creator>
    <dc:creator>admin1</dc:creator>
    <meta:creation-date>2012-04-02T06:47:32Z</meta:creation-date>
    <dc:date>2015-10-20T00:45:23Z</dc:date>
    <meta:template xlink:href="TDESIGNA" xlink:type="simple"/>
    <meta:editing-cycles>57</meta:editing-cycles>
    <meta:editing-duration>PT10279S</meta:editing-duration>
    <meta:document-statistic meta:paragraph-count="25" meta:word-count="278"/>
  </office:meta>
</office:document-meta>
</file>