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2951in" style:use-optimal-column-width="false"/>
    </style:style>
    <style:style style:name="Table6" style:family="table">
      <style:table-properties style:width="6.5319in" fo:margin-left="0in" table:align="center"/>
    </style:style>
    <style:style style:name="TableRow17" style:family="table-row">
      <style:table-row-properties style:min-row-height="0.5388in"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388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638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3291in" style:use-optimal-row-height="false" fo:keep-together="always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6" style:family="table-row">
      <style:table-row-properties style:min-row-height="1.9201in" style:use-optimal-row-height="false" fo:keep-together="always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</text:span><text:span text:style-name="T3">機構</text:span><text:span text:style-name="T4">請託關說事件</text:span><text:span text:style-name="T5">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被請託關說者</text:p>
          </table:table-cell>
          <table:covered-table-cell/>
          <table:table-cell table:style-name="TableCell20">
            <text:p text:style-name="P21">服務機關、機構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請託關說者</text:p>
          </table:table-cell>
          <table:covered-table-cell/>
          <table:table-cell table:style-name="TableCell35">
            <text:p text:style-name="P36">服務機關、機構/單位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不循法定程序提出請求事件</text:p>
          </table:table-cell>
          <table:covered-table-cell/>
          <table:table-cell table:style-name="TableCell61" table:number-columns-spanned="8">
            <text:p text:style-name="P62">有違反法令、營業規章或契約之虞</text:p>
            <text:p text:style-name="P63"><text:s/>□違反法令名稱：______________________________________________</text:p>
            <text:p text:style-name="P64"><text:s/>□違反營業規章名稱：__________________________________________</text:p>
            <text:p text:style-name="P65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事件內容大要</text:p>
          </table:table-cell>
          <table:covered-table-cell/>
          <table:table-cell table:style-name="TableCell69" table:number-columns-spanned="8">
            <text:p text:style-name="內文"><text:span text:style-name="T70">(</text:span><text:span text:style-name="T71">敘明事件內容，包括請託關說</text:span><text:span text:style-name="T72">日期</text:span><text:span text:style-name="T73">、地點、方式、具體請求</text:span><text:span text:style-name="T74">內容</text:span><text:span text:style-name="T75">、請託關說者與事件關係人之關係等。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admin1</dc:creator>
    <meta:creation-date>2015-10-20T04:01:00Z</meta:creation-date>
    <dc:date>2015-10-20T04:01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