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0.8138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709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3125in"/>
    </style:style>
    <style:style style:name="TableColumn11" style:family="table-column">
      <style:table-column-properties style:column-width="1.4381in"/>
    </style:style>
    <style:style style:name="Table1" style:family="table" style:master-page-name="MP0">
      <style:table-properties style:width="6.5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start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1.3006in" fo:keep-together="always"/>
    </style:style>
    <style:style style:name="TableCell54" style:family="table-cell">
      <style:table-cell-properties fo:border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2791in" fo:keep-together="always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2791in" fo:keep-together="always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208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25in" fo:keep-together="always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1.4055in" fo:keep-together="always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/>
    </style:style>
    <style:style style:name="P134" style:parent-style-name="本文縮排" style:family="paragraph">
      <style:paragraph-properties style:line-height-at-least="0in" fo:margin-left="0.3333in" fo:text-indent="-0.3333in">
        <style:tab-stops/>
      </style:paragraph-properties>
      <style:text-properties fo:font-size="12pt" style:font-size-asian="12pt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min-width="1.22083in" fo:min-height="6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務員</text:p>
          </table:table-cell>
          <table:table-cell table:style-name="TableCell15">
            <text:p text:style-name="P16">服務機關（構）/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相關人</text:p>
          </table:table-cell>
          <table:table-cell table:style-name="TableCell30">
            <text:p text:style-name="P31">服務機關（構）</text:p>
          </table:table-cell>
          <table:table-cell table:style-name="TableCell32" table:number-columns-spanned="2">
            <text:p text:style-name="P33"/>
            <text:p text:style-name="P34"/>
          </table:table-cell>
          <table:covered-table-cell/>
          <table:table-cell table:style-name="TableCell35">
            <text:p text:style-name="P36">職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/>
            <text:p text:style-name="P56">有無</text:p>
            <text:p text:style-name="P57">職務上</text:p>
            <text:p text:style-name="P58">利害關係</text:p>
          </table:table-cell>
          <table:table-cell table:style-name="TableCell59" table:number-columns-spanned="9">
            <text:p text:style-name="P60">□有</text:p>
            <text:p text:style-name="P61"><text:s text:c="4"/>□業務往來、指揮監督或費用補（獎）助等關係。</text:p>
            <text:p text:style-name="P62">□正在尋求、進行或已訂立承攬、買賣或其他契約關係。</text:p>
            <text:p text:style-name="P63">□其他因本機關（構）業務之決定、執行或不執行，將遭受有利或不利之影響。</text:p>
            <text:p text:style-name="P64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事由</text:p>
          </table:table-cell>
          <table:table-cell table:style-name="TableCell68" table:number-columns-spanned="6" table:number-rows-spanned="2">
            <text:p text:style-name="P69">□受贈財物<text:s/>□飲宴應酬<text:s/>□請託關說</text:p>
            <text:p text:style-name="P70">□其他廉政倫理事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時間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地址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事件</text:p>
            <text:p text:style-name="P85">內容大要</text:p>
          </table:table-cell>
          <table:table-cell table:style-name="TableCell86" table:number-columns-spanned="9"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處理情形與建議</text:p>
          </table:table-cell>
          <table:table-cell table:style-name="TableCell96" table:number-columns-spanned="9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/>
            <text:p text:style-name="P111">簽報程序</text:p>
            <text:p text:style-name="P112"/>
          </table:table-cell>
          <table:table-cell table:style-name="TableCell113" table:number-columns-spanned="2">
            <text:p text:style-name="P114">簽報人</text:p>
          </table:table-cell>
          <table:covered-table-cell/>
          <table:table-cell table:style-name="TableCell115" table:number-columns-spanned="3">
            <text:p text:style-name="P116">單位主管</text:p>
          </table:table-cell>
          <table:covered-table-cell/>
          <table:covered-table-cell/>
          <table:table-cell table:style-name="TableCell117" table:number-columns-spanned="3">
            <text:p text:style-name="P118">政風機構</text:p>
          </table:table-cell>
          <table:covered-table-cell/>
          <table:covered-table-cell/>
          <table:table-cell table:style-name="TableCell119">
            <text:p text:style-name="P120">核閱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><text:span text:style-name="T132"><draw:frame draw:z-index="251657728" draw:id="id0" draw:style-name="a0" draw:name="Text Box 2" text:anchor-type="paragraph" svg:x="-0.01528in" svg:y="9.26944in" svg:width="6.375in" svg:height="1.22083in" style:rel-width="scale" style:rel-height="scale"><draw:text-box><text:p text:style-name="P133">一、本所員工遇有請託關說、財物餽贈、飲宴應酬事件發生時，請詳填本表；先送請直屬單位主管核章，並加會政風單位，再陳機關首長或其授權之主管核閱後併案或自行存檔。</text:p><text:p text:style-name="P134">二、本表各欄位「相關人」如餽贈財物者、邀宴應酬者、請託關說者等，「簽報人」係指受請託者、受贈者、受邀者。若有簽報疑義，請先洽政風單位。</text:p><text:p text:style-name="P135">。</text:p></draw:text-box><svg:desc/></draw:frame></text:span><text:span text:style-name="T136">臺</text:span><text:span text:style-name="T137">中市北區區公所</text:span><text:span text:style-name="T138">受贈</text:span><text:span text:style-name="T139">財物、飲宴應</text:span><text:span text:style-name="T140">酬</text:span><text:span text:style-name="T141">、</text:span><text:span text:style-name="T142">請託關說</text:span><text:span text:style-name="T143">及其他</text:span><text:span text:style-name="T144">廉政</text:span><text:span text:style-name="T145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line-height="0.25in"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admin1</dc:creator>
    <meta:creation-date>2015-10-20T03:59:00Z</meta:creation-date>
    <dc:date>2015-10-20T03:59:00Z</dc:date>
    <meta:print-date>2008-05-27T05:0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48" meta:character-count="322" meta:row-count="2" meta:non-whitespace-character-count="275"/>
  </office:meta>
</office:document-meta>
</file>