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 fo:line-height="0.2777in"/>
    </style:style>
    <style:style style:name="T2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top="0.1666in" fo:margin-bottom="0.0833in" fo:line-height="0.2777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1.0027in"/>
    </style:style>
    <style:style style:name="TableColumn14" style:family="table-column">
      <style:table-column-properties style:column-width="1.9597in"/>
    </style:style>
    <style:style style:name="TableColumn15" style:family="table-column">
      <style:table-column-properties style:column-width="1.1666in"/>
    </style:style>
    <style:style style:name="TableColumn16" style:family="table-column">
      <style:table-column-properties style:column-width="1.2631in"/>
    </style:style>
    <style:style style:name="Table11" style:family="table">
      <style:table-properties style:width="5.7875in" fo:margin-left="0in" table:align="center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margin-bottom="0.0833in" style:line-height-at-least="0.1666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3854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1763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1763in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368in"/>
    </style:style>
    <style:style style:name="P157" style:parent-style-name="內文" style:family="paragraph">
      <style:paragraph-properties fo:text-align="end"/>
      <style:text-properties fo:font-size="11pt" style:font-size-asian="11pt" style:font-size-complex="11pt"/>
    </style:style>
    <style:style style:name="P158" style:parent-style-name="內文" style:family="paragraph">
      <style:text-properties style:font-weight-complex="bold"/>
    </style:style>
    <style:style style:name="P159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0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1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2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<text:span text:style-name="T2"><text:s text:c="10"/></text:span><text:span text:style-name="T3">公寓大廈（社區）推選召集人公告</text:span></text:p>
      <text:p text:style-name="P4">公告期間：<text:span text:style-name="T5"><text:s text:c="4"/></text:span>年<text:span text:style-name="T6"><text:s text:c="4"/></text:span>月<text:span text:style-name="T7"><text:s text:c="4"/></text:span>日起至<text:span text:style-name="T8"><text:s text:c="4"/></text:span>年<text:span text:style-name="T9"><text:s text:c="4"/></text:span>月<text:span text:style-name="T10"><text:s text:c="4"/></text:span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被推選人姓名：<text:span text:style-name="T20"><text:s text:c="12"/></text:span>地址：<text:span text:style-name="T21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區分所有權人姓名</text:span></text:p>
          </table:table-cell>
          <table:table-cell table:style-name="TableCell29">
            <text:p text:style-name="P30"><text:span text:style-name="T31">區分所有權地址</text:span></text:p>
          </table:table-cell>
          <table:table-cell table:style-name="TableCell32">
            <text:p text:style-name="P33"><text:span text:style-name="T34">區分所有權比例</text:span></text:p>
          </table:table-cell>
          <table:table-cell table:style-name="TableCell35">
            <text:p text:style-name="P36"><text:span text:style-name="T37">簽</text:span><text:span text:style-name="T38"><text:s text:c="4"/></text:span><text:span text:style-name="T39">章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合計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人</text:p>
          </table:table-cell>
        </table:table-row>
      </table:table>
      <text:p text:style-name="P157">第<text:s text:c="2"/>頁，共<text:s text:c="2"/>頁</text:p>
      <text:p text:style-name="P158">附註：</text:p>
      <text:p text:style-name="P159">1.被推選人應有區分所有權人二人以上書面推選，經公告十天後生效；公告期間推舉人數不得增加。</text:p>
      <text:p text:style-name="P160">2.被推選人為數人或公告期間另有他人被推選時，以推選之區分所有權人人數多者任之；人數相同時，以區分所有權比例合計較多者任之。</text:p>
      <text:p text:style-name="P161">3.區分所有權人人數以每一區分所有權一人計算。</text:p>
      <text:p text:style-name="P162">4.新被推選人與原被推選人不同為一人時，公告日數應自新被推選人被推選之次日算。</text:p>
      <text:p text:style-name="P163">5.公告應於公寓大廈公告欄內為之，未設公告欄者，應於主要出入口明顯處所為之。</text:p>
      <text:p text:style-name="P164">6.規約另有規定者，應以規約所定推選方式為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4-28T23:56:00Z</meta:creation-date>
    <dc:date>2020-04-28T23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