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6597in" style:use-optimal-column-width="false"/>
    </style:style>
    <style:style style:name="Table4" style:family="table">
      <style:table-properties style:width="7.2708in" fo:margin-left="0.0194in" table:align="left"/>
    </style:style>
    <style:style style:name="TableRow12" style:family="table-row">
      <style:table-row-properties style:min-row-height="0.6666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38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38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5166in" style:use-optimal-row-height="false"/>
    </style:style>
    <style:style style:name="TableCell34" style:family="table-cell">
      <style:table-cell-properties fo:border-top="0.013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138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13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138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13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138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min-row-height="0.5062in" style:use-optimal-row-height="false"/>
    </style:style>
    <style:style style:name="TableCell51" style:family="table-cell">
      <style:table-cell-properties fo:border-top="0.003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34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3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34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3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7" style:family="table-row">
      <style:table-row-properties style:min-row-height="0.5062in" style:use-optimal-row-height="false"/>
    </style:style>
    <style:style style:name="TableCell68" style:family="table-cell">
      <style:table-cell-properties fo:border-top="0.003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03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34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3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4" style:family="table-row">
      <style:table-row-properties style:min-row-height="0.5062in" style:use-optimal-row-height="false"/>
    </style:style>
    <style:style style:name="TableCell85" style:family="table-cell">
      <style:table-cell-properties fo:border-top="0.003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34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3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34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3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1" style:family="table-row">
      <style:table-row-properties style:min-row-height="0.5062in" style:use-optimal-row-height="false"/>
    </style:style>
    <style:style style:name="TableCell102" style:family="table-cell">
      <style:table-cell-properties fo:border-top="0.003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-top="0.0034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3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34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3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8" style:family="table-row">
      <style:table-row-properties style:min-row-height="0.5062in" style:use-optimal-row-height="false"/>
    </style:style>
    <style:style style:name="TableCell119" style:family="table-cell">
      <style:table-cell-properties fo:border-top="0.003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34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3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34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3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min-row-height="0.5062in" style:use-optimal-row-height="false"/>
    </style:style>
    <style:style style:name="TableCell136" style:family="table-cell">
      <style:table-cell-properties fo:border-top="0.003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-top="0.0034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-top="0.003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34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3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2" style:family="table-row">
      <style:table-row-properties style:min-row-height="0.5062in" style:use-optimal-row-height="false"/>
    </style:style>
    <style:style style:name="TableCell153" style:family="table-cell">
      <style:table-cell-properties fo:border-top="0.003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34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-top="0.003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034in solid #000000" fo:border-left="0.0104in solid #000000" fo:border-bottom="0.0034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3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9" style:family="table-row">
      <style:table-row-properties style:min-row-height="0.4006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3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8888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83" style:parent-style-name="Standard" style:family="paragraph">
      <style:paragraph-properties fo:line-height="0.3194in" fo:margin-right="0.0784in"/>
      <style:text-properties style:font-name="標楷體" style:font-name-asian="標楷體" fo:letter-spacing="-0.0083in"/>
    </style:style>
    <style:style style:name="P184" style:parent-style-name="Standard" style:family="paragraph">
      <style:paragraph-properties fo:line-height="0.3194in" fo:margin-right="0.0784in" fo:text-indent="0.45in"/>
      <style:text-properties style:font-name="標楷體" style:font-name-asian="標楷體" fo:letter-spacing="-0.0083in"/>
    </style:style>
    <style:style style:name="P185" style:parent-style-name="Standard" style:family="paragraph">
      <style:paragraph-properties fo:line-height="0.3194in" fo:margin-right="0.0784in" fo:text-indent="0.45in"/>
      <style:text-properties style:font-name="標楷體" style:font-name-asian="標楷體" fo:letter-spacing="-0.0083in"/>
    </style:style>
    <style:style style:name="P186" style:parent-style-name="Standard" style:family="paragraph">
      <style:paragraph-properties fo:line-height="0.3194in" fo:margin-right="0.0784in" fo:text-indent="0.45in"/>
      <style:text-properties style:font-name="標楷體" style:font-name-asian="標楷體" fo:letter-spacing="-0.0083in"/>
    </style:style>
    <style:style style:name="P187" style:parent-style-name="Standard" style:family="paragraph">
      <style:paragraph-properties style:snap-to-layout-grid="false" fo:line-height="0.3194in" fo:text-indent="0.45in"/>
      <style:text-properties style:font-name="標楷體" style:font-name-asian="標楷體" fo:letter-spacing="-0.0083in"/>
    </style:style>
    <style:style style:name="P188" style:parent-style-name="Standard" style:family="paragraph">
      <style:paragraph-properties style:snap-to-layout-grid="false" fo:line-height="0.3194in" fo:margin-left="-0.125in">
        <style:tab-stops/>
      </style:paragraph-properties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新細明體"/>
    </style:style>
    <style:style style:name="T191" style:parent-style-name="預設段落字型" style:family="text">
      <style:text-properties style:font-name-asian="新細明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style:snap-to-layout-grid="false" fo:line-height="0.3194in" fo:margin-left="-0.125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style:snap-to-layout-grid="false" fo:line-height="0.3194in" fo:margin-left="-0.125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北區區公所</text:p>
      <text:p text:style-name="P2"><text:span text:style-name="T3">所外或所內專案核准免刷卡加班簽到退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加班起日</text:p>
          </table:table-cell>
          <table:table-cell table:style-name="TableCell15">
            <text:p text:style-name="P16">簽到</text:p>
          </table:table-cell>
          <table:table-cell table:style-name="TableCell17">
            <text:p text:style-name="P18"><text:span text:style-name="T19">加班訖日</text:span></text:p>
          </table:table-cell>
          <table:table-cell table:style-name="TableCell20">
            <text:p text:style-name="P21">簽退</text:p>
          </table:table-cell>
          <table:table-cell table:style-name="TableCell22">
            <text:p text:style-name="P23"><text:span text:style-name="T24">合計</text:span><text:span text:style-name="T25">(</text:span><text:span text:style-name="T26">小時</text:span><text:span text:style-name="T27">)</text:span></text:p>
          </table:table-cell>
          <table:table-cell table:style-name="TableCell28">
            <text:p text:style-name="P29">加班</text:p>
            <text:p text:style-name="P30">處所</text:p>
          </table:table-cell>
          <table:table-cell table:style-name="TableCell31">
            <text:p text:style-name="P32">辦理工作項目</text:p>
          </table:table-cell>
        </table:table-row>
        <table:table-row table:style-name="TableRow33">
          <table:table-cell table:style-name="TableCell34">
            <text:p text:style-name="P35"><text:s text:c="2"/>年<text:s text:c="2"/>月<text:s text:c="2"/>日</text:p>
            <text:p text:style-name="P36"><text:s text:c="4"/>時<text:s text:c="4"/>分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 text:c="2"/>年<text:s text:c="2"/>月<text:s text:c="2"/>日</text:p>
            <text:p text:style-name="P41"><text:s text:c="4"/>時<text:s text:c="3"/>分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 text:c="2"/>年<text:s text:c="2"/>月<text:s text:c="2"/>日</text:p>
            <text:p text:style-name="P53"><text:s text:c="4"/>時<text:s text:c="4"/>分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 text:c="2"/>年<text:s text:c="2"/>月<text:s text:c="2"/>日</text:p>
            <text:p text:style-name="P58"><text:s text:c="4"/>時<text:s text:c="3"/>分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 text:c="2"/>年<text:s text:c="2"/>月<text:s text:c="2"/>日</text:p>
            <text:p text:style-name="P70"><text:s text:c="4"/>時<text:s text:c="4"/>分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 text:c="2"/>年<text:s text:c="2"/>月<text:s text:c="2"/>日</text:p>
            <text:p text:style-name="P75"><text:s text:c="4"/>時<text:s text:c="3"/>分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 text:c="2"/>年<text:s text:c="2"/>月<text:s text:c="2"/>日</text:p>
            <text:p text:style-name="P87"><text:s text:c="4"/>時<text:s text:c="4"/>分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 text:c="2"/>年<text:s text:c="2"/>月<text:s text:c="2"/>日</text:p>
            <text:p text:style-name="P92"><text:s text:c="4"/>時<text:s text:c="3"/>分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 text:c="2"/>年<text:s text:c="2"/>月<text:s text:c="2"/>日</text:p>
            <text:p text:style-name="P104"><text:s text:c="4"/>時<text:s text:c="4"/>分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 text:c="2"/>年<text:s text:c="2"/>月<text:s text:c="2"/>日</text:p>
            <text:p text:style-name="P109"><text:s text:c="4"/>時<text:s text:c="3"/>分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 text:c="2"/>年<text:s text:c="2"/>月<text:s text:c="2"/>日</text:p>
            <text:p text:style-name="P121"><text:s text:c="4"/>時<text:s text:c="4"/>分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 text:c="2"/>年<text:s text:c="2"/>月<text:s text:c="2"/>日</text:p>
            <text:p text:style-name="P126"><text:s text:c="4"/>時<text:s text:c="3"/>分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 text:c="2"/>年<text:s text:c="2"/>月<text:s text:c="2"/>日</text:p>
            <text:p text:style-name="P138"><text:s text:c="4"/>時<text:s text:c="4"/>分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 text:c="2"/>年<text:s text:c="2"/>月<text:s text:c="2"/>日</text:p>
            <text:p text:style-name="P143"><text:s text:c="4"/>時<text:s text:c="3"/>分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 text:c="2"/>年<text:s text:c="2"/>月<text:s text:c="2"/>日</text:p>
            <text:p text:style-name="P155"><text:s text:c="4"/>時<text:s text:c="4"/>分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 text:c="2"/>年<text:s text:c="2"/>月<text:s text:c="2"/>日</text:p>
            <text:p text:style-name="P160"><text:s text:c="4"/>時<text:s text:c="3"/>分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加班</text:p>
            <text:p text:style-name="P172">簽到退</text:p>
            <text:p text:style-name="P173">審核</text:p>
          </table:table-cell>
          <table:table-cell table:style-name="TableCell174" table:number-columns-spanned="3">
            <text:p text:style-name="P175">填表人</text:p>
          </table:table-cell>
          <table:covered-table-cell/>
          <table:covered-table-cell/>
          <table:table-cell table:style-name="TableCell176" table:number-columns-spanned="3">
            <text:p text:style-name="P177">單位主管</text:p>
          </table:table-cell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>備註：一、本表適用於所外或所內專案核准免刷卡加班，其餘所內一般加班請刷指紋機簽到退。</text:p>
      <text:p text:style-name="P184">二、所外加班前仍需至機關差勤系統辦理加班請示申請。</text:p>
      <text:p text:style-name="P185">三、加班時數：依各機關加班費支給要點規定，每日以加班不超過4小時、每月不超過20小時為</text:p>
      <text:p text:style-name="P186"><text:s text:c="4"/>限。</text:p>
      <text:p text:style-name="P187">四、有關加班應由各單位主管嚴加管理，不得浮濫。</text:p>
      <text:p text:style-name="P188"><text:span text:style-name="T189"><text:s text:c="7"/></text:span><text:span text:style-name="T190"><text:s text:c="6"/></text:span><text:span text:style-name="T191"><text:s/></text:span><text:span text:style-name="T192">五</text:span><text:span text:style-name="T193">、執行所外或所內專案核准免刷卡簽到退加班時，請覈實載明簽到退時間並親簽，</text:span><text:span text:style-name="T194">連同</text:span><text:span text:style-name="T195">經</text:span></text:p>
      <text:p text:style-name="P196"><text:span text:style-name="T197"><text:s text:c="22"/></text:span><text:span text:style-name="T198">批核之</text:span><text:span text:style-name="T199">加</text:span><text:span text:style-name="T200">班</text:span><text:span text:style-name="T201">請示單</text:span><text:span text:style-name="T202">(</text:span><text:span text:style-name="T203">請至差勤系統列印</text:span><text:span text:style-name="T204">)</text:span><text:span text:style-name="T205">陳單位主管核章後於活動結束後</text:span><text:span text:style-name="T206">3</text:span><text:span text:style-name="T207">日內送人事室備</text:span><text:span text:style-name="T208"><text:s text:c="15"/></text:span></text:p>
      <text:p text:style-name="P209"><text:span text:style-name="T210"><text:s text:c="20"/></text:span><text:span text:style-name="T211"><text:s text:c="2"/></text:span><text:span text:style-name="T212">查</text:span><text:span text:style-name="T2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513in" fo:margin-bottom="0.6694in" fo:margin-right="0.55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沙鹿區公所員工加班簽到簿        年     月</dc:title>
    <meta:initial-creator>研考會</meta:initial-creator>
    <dc:creator>陳奕璁</dc:creator>
    <meta:creation-date>2014-03-04T12:56:00Z</meta:creation-date>
    <dc:date>2021-03-26T05:55:00Z</dc:date>
    <meta:print-date>2021-03-26T05:50:00Z</meta:print-date>
    <meta:template xlink:href="Normal" xlink:type="simple"/>
    <meta:editing-cycles>6</meta:editing-cycles>
    <meta:editing-duration>PT1380S</meta:editing-duration>
    <meta:document-statistic meta:page-count="1" meta:paragraph-count="1" meta:word-count="114" meta:character-count="766" meta:row-count="5" meta:non-whitespace-character-count="653"/>
  </office:meta>
</office:document-meta>
</file>