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1.8708in" style:use-optimal-column-width="false"/>
    </style:style>
    <style:style style:name="TableColumn12" style:family="table-column">
      <style:table-column-properties style:column-width="2.5034in" style:use-optimal-column-width="false"/>
    </style:style>
    <style:style style:name="TableColumn13" style:family="table-column">
      <style:table-column-properties style:column-width="2.3194in" style:use-optimal-column-width="false"/>
    </style:style>
    <style:style style:name="Table9" style:family="table">
      <style:table-properties style:width="7.1625in" fo:margin-left="0in" table:align="left"/>
    </style:style>
    <style:style style:name="TableRow14" style:family="table-row">
      <style:table-row-properties style:min-row-height="1.5895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34" style:family="table-row">
      <style:table-row-properties style:min-row-height="0.7722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7" style:family="table-row">
      <style:table-row-properties style:min-row-height="0.7722in" style:use-optimal-row-height="false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54" style:family="table-row">
      <style:table-row-properties style:min-row-height="0.7722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end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67" style:family="table-row">
      <style:table-row-properties style:min-row-height="0.7722in" style:use-optimal-row-height="false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74" style:family="table-row">
      <style:table-row-properties style:min-row-height="0.7805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left="0.3611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5569in" style:use-optimal-row-height="false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0555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9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7" style:parent-style-name="內文" style:family="paragraph">
      <style:paragraph-properties fo:line-height="200%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公寓大廈管理組織報備資料補發申請書</text:p>
      <text:p text:style-name="P2"><text:span text:style-name="T3">(</text:span><text:span text:style-name="T4">ver</text:span><text:span text:style-name="T5">.</text:span><text:span text:style-name="T6">110.</text:span><text:span text:style-name="T7">09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社區</text:p>
          </table:table-cell>
          <table:table-cell table:style-name="TableCell17" table:number-columns-spanned="2">
            <text:p text:style-name="P18">公寓大廈管理組織名稱：</text:p>
            <text:p text:style-name="P19"/>
            <text:p text:style-name="P20"/>
            <text:p text:style-name="P21"/>
            <text:p text:style-name="P22"><text:span text:style-name="T23">□</text:span><text:span text:style-name="T24">管理委員</text:span><text:span text:style-name="T25">會</text:span></text:p>
            <text:p text:style-name="P26"><text:span text:style-name="T27">□</text:span><text:span text:style-name="T28">管理負責</text:span><text:span text:style-name="T29">人</text:span></text:p>
          </table:table-cell>
          <table:covered-table-cell/>
          <table:table-cell table:style-name="TableCell30">
            <text:p text:style-name="P31"><text:span text:style-name="T32"><draw:custom-shape svg:x="0.44028in" svg:y="-1.19167in" svg:width="1.21875in" svg:height="1.21875in" draw:z-index="251665920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3">用印</text:span></text:p>
          </table:table-cell>
        </table:table-row>
        <table:table-row table:style-name="TableRow34">
          <table:table-cell table:style-name="TableCell35" table:number-rows-spanned="2">
            <text:p text:style-name="P36">管理負責人</text:p>
            <text:p text:style-name="P37">主任委員或</text:p>
          </table:table-cell>
          <table:table-cell table:style-name="TableCell38" table:number-columns-spanned="2">
            <text:p text:style-name="P39"><text:span text:style-name="T40">姓名(</text:span><text:span text:style-name="T41">附身分證影本</text:span><text:span text:style-name="T42">)</text:span></text:p>
          </table:table-cell>
          <table:covered-table-cell/>
          <table:table-cell table:style-name="TableCell43">
            <text:p text:style-name="P44"><text:span text:style-name="T45"><draw:custom-shape svg:x="0.81528in" svg:y="-0.34375in" svg:width="0.49931in" svg:height="0.49931in" draw:z-index="251672064" draw:id="id1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6">用印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電話</text:p>
          </table:table-cell>
          <table:table-cell table:style-name="TableCell51" table:number-columns-spanned="2">
            <text:p text:style-name="P52">地址</text:p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代理人</text:span></text:p>
          </table:table-cell>
          <table:table-cell table:style-name="TableCell58" table:number-columns-spanned="2">
            <text:p text:style-name="P59"><text:span text:style-name="T60">姓名(</text:span><text:span text:style-name="T61">附身分證影本</text:span><text:span text:style-name="T62">)</text:span></text:p>
          </table:table-cell>
          <table:covered-table-cell/>
          <table:table-cell table:style-name="TableCell63">
            <text:p text:style-name="P64"><text:span text:style-name="T65"><draw:custom-shape svg:x="0.81389in" svg:y="-0.38333in" svg:width="0.49931in" svg:height="0.49931in" draw:z-index="251676160" draw:id="id2" draw:style-name="a5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6">用印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話</text:p>
          </table:table-cell>
          <table:table-cell table:style-name="TableCell71" table:number-columns-spanned="2">
            <text:p text:style-name="P72">地址</text:p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4">
            <text:p text:style-name="內文"><text:span text:style-name="T76">申請項目：</text:span></text:p>
            <text:p text:style-name="P77">□補發公寓大廈管理組織首次報備證明函</text:p>
            <text:p text:style-name="P78"><text:span text:style-name="T79">□</text:span><text:span text:style-name="T80">　　　</text:span><text:span text:style-name="T81">年度依規定報備資料經公所備查證明</text:span><text:span text:style-name="T82">（即公所備查函）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申請目的：</text:p>
            <text:p text:style-name="P86">□申請銀行變更印鑑需用</text:p>
            <text:p text:style-name="P87">□申請變更統一編號編配負責人需用</text:p>
            <text:p text:style-name="P88">□社區檔案管理需用</text:p>
            <text:p text:style-name="P89">□其他：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內文"><text:span text:style-name="T92">※如有涉及偽造文書或侵害他人權利等情事，願負相關法律責任。</text:span></text:p>
          </table:table-cell>
          <table:covered-table-cell/>
          <table:covered-table-cell/>
          <table:covered-table-cell/>
        </table:table-row>
      </table:table>
      <text:p text:style-name="P93"/>
      <text:p text:style-name="P94"/>
      <text:p text:style-name="P95"/>
      <text:p text:style-name="P96">中華民國 <text:s text:c="7"/>年 <text:s text:c="7"/>月 <text:s text:c="7"/>日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公所 北區</dc:creator>
    <meta:creation-date>2021-08-19T06:38:00Z</meta:creation-date>
    <dc:date>2021-08-19T06:38:00Z</dc:date>
    <meta:print-date>2020-07-20T03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