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 fo:text-indent="0.7659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snap-to-layout-grid="false" fo:line-height="200%" fo:text-indent="0.6666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本文" style:family="paragraph">
      <style:paragraph-properties fo:text-align="justify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8" style:parent-style-name="本文" style:family="paragraph">
      <style:paragraph-properties fo:text-align="justify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color="#FF0000" fo:font-size="14pt" style:font-size-asian="14pt" style:font-size-complex="14pt"/>
    </style:style>
    <style:style style:name="T49" style:parent-style-name="預設段落字型" style:family="text">
      <style:text-properties fo:color="#FF0000" fo:font-size="14pt" style:font-size-asian="14pt" style:font-size-complex="14pt"/>
    </style:style>
    <style:style style:name="T50" style:parent-style-name="預設段落字型" style:family="text">
      <style:text-properties fo:color="#FF0000"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style:font-name="新細明體" style:font-name-asian="新細明體" fo:color="#FF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text-indent="0.398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7513in" style:use-optimal-column-width="false"/>
    </style:style>
    <style:style style:name="TableColumn68" style:family="table-column">
      <style:table-column-properties style:column-width="1.6736in" style:use-optimal-column-width="false"/>
    </style:style>
    <style:style style:name="TableColumn69" style:family="table-column">
      <style:table-column-properties style:column-width="1.7923in" style:use-optimal-column-width="false"/>
    </style:style>
    <style:style style:name="TableColumn70" style:family="table-column">
      <style:table-column-properties style:column-width="1.7875in" style:use-optimal-column-width="false"/>
    </style:style>
    <style:style style:name="Table66" style:family="table">
      <style:table-properties style:width="7.0048in" fo:margin-left="0in" table:align="center"/>
    </style:style>
    <style:style style:name="TableRow71" style:family="table-row">
      <style:table-row-properties style:min-row-height="0.4409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min-row-height="0.5076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margin-top="0.25in" fo:line-height="150%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91" style:parent-style-name="內文" style:family="paragraph">
      <style:paragraph-properties style:snap-to-layout-grid="false" fo:margin-top="0.25in" fo:line-height="150%" fo:text-indent="0.9833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text-indent="0.4236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in" fo:text-indent="0.4333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in" fo:text-indent="0.4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in" fo:margin-left="1.74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style:line-height-at-least="0in" fo:margin-left="1.747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新細明體" fo:color="#80808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 fo:margin-left="1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in" fo:margin-left="1.7479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 style:line-height-at-least="0in" fo:margin-left="1.7479in">
        <style:tab-stops/>
      </style:paragraph-properties>
    </style:style>
    <style:style style:name="T1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新細明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808080" fo:font-size="14pt" style:font-size-asian="14pt" style:font-size-complex="14pt"/>
    </style:style>
    <style:style style:name="P11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margin-left="0.2958in" fo:text-indent="-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29" style:parent-style-name="內文" style:family="paragraph">
      <style:paragraph-properties fo:margin-left="0.2958in" fo:text-indent="-0.2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line-break="normal" fo:margin-right="0.8888in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break-before="page"/>
    </style:style>
    <style:style style:name="P138" style:parent-style-name="內文" style:family="paragraph">
      <style:paragraph-properties fo:keep-with-next="always" style:vertical-align="baseline" fo:background-color="#FFFFFF"/>
      <style:text-properties fo:hyphenate="false"/>
    </style:style>
    <style:style style:name="T139" style:parent-style-name="預設段落字型" style:family="text">
      <style:text-properties style:font-name-asian="標楷體" style:letter-kerning="false" fo:font-size="20pt" style:font-size-asian="20pt"/>
    </style:style>
    <style:style style:name="P140" style:parent-style-name="內文" style:family="paragraph">
      <style:paragraph-properties fo:keep-with-next="always" style:vertical-align="baseline" fo:background-color="#FFFFFF"/>
      <style:text-properties fo:hyphenate="false"/>
    </style:style>
    <style:style style:name="T141" style:parent-style-name="預設段落字型" style:family="text">
      <style:text-properties style:font-name-asian="標楷體" style:letter-kerning="false" fo:font-size="16pt" style:font-size-asian="16pt"/>
    </style:style>
    <style:style style:name="T142" style:parent-style-name="預設段落字型" style:family="text">
      <style:text-properties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fo:font-size="16pt" style:font-size-asian="16pt"/>
    </style:style>
    <style:style style:name="T144" style:parent-style-name="預設段落字型" style:family="text">
      <style:text-properties style:font-name-asian="標楷體" style:letter-kerning="false" fo:font-size="16pt" style:font-size-asian="16pt"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0.7694in"/>
    </style:style>
    <style:style style:name="TableColumn147" style:family="table-column">
      <style:table-column-properties style:column-width="5.9625in"/>
    </style:style>
    <style:style style:name="Table145" style:family="table">
      <style:table-properties style:width="6.7319in" fo:margin-left="0.0194in" table:align="left"/>
    </style:style>
    <style:style style:name="TableRow148" style:family="table-row">
      <style:table-row-properties style:min-row-height="2.7395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0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letter-kerning="false" fo:hyphenate="false"/>
    </style:style>
    <style:style style:name="TableCell151" style:family="table-cell">
      <style:table-cell-properties fo:border="0.0069in solid #000000" style:writing-mode="lr-tb" fo:padding-top="0in" fo:padding-left="0.0159in" fo:padding-bottom="0in" fo:padding-right="0.0194in"/>
    </style:style>
    <style:style style:name="P152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TableRow153" style:family="table-row">
      <style:table-row-properties style:min-row-height="2.9027in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55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letter-kerning="false" fo:hyphenate="false"/>
    </style:style>
    <style:style style:name="TableCell156" style:family="table-cell">
      <style:table-cell-properties fo:border="0.0069in solid #000000" style:writing-mode="lr-tb" fo:padding-top="0in" fo:padding-left="0.0159in" fo:padding-bottom="0in" fo:padding-right="0.0194in"/>
    </style:style>
    <style:style style:name="P157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TableRow158" style:family="table-row">
      <style:table-row-properties style:min-row-height="2.9027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160" style:parent-style-name="內文" style:family="paragraph">
      <style:paragraph-properties fo:keep-with-next="always" fo:text-align="center" style:vertical-align="baseline" fo:background-color="#FFFFFF"/>
      <style:text-properties style:font-name="標楷體" style:font-name-asian="標楷體" style:letter-kerning="false" fo:hyphenate="false"/>
    </style:style>
    <style:style style:name="TableCell161" style:family="table-cell">
      <style:table-cell-properties fo:border="0.0069in solid #000000" style:writing-mode="lr-tb" fo:padding-top="0in" fo:padding-left="0.0159in" fo:padding-bottom="0in" fo:padding-right="0.0194in"/>
    </style:style>
    <style:style style:name="P162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P163" style:parent-style-name="內文" style:family="paragraph">
      <style:paragraph-properties fo:keep-with-next="always" style:vertical-align="baseline" fo:background-color="#FFFFFF"/>
      <style:text-properties style:letter-kerning="false" fo:hyphenate="false"/>
    </style:style>
    <style:style style:name="P16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1389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20" text:anchor-type="paragraph" svg:x="4.88889in" svg:y="-0.125in" svg:width="1.74514in" svg:height="0.37708in" style:rel-width="scale" style:rel-height="scale"><draw:text-box><text:p text:style-name="P3">背面有注意事項1/3</text:p></draw:text-box><svg:title/><svg:desc/></draw:frame></text:span><text:span text:style-name="T4">退還</text:span><text:span text:style-name="T5">「場地借用</text:span><text:span text:style-name="T6">」</text:span><text:span text:style-name="T7">保證金申請書</text:span></text:p>
      <text:p text:style-name="P8"><text:span text:style-name="T9"><draw:frame draw:z-index="251655680" draw:id="id1" draw:style-name="a1" draw:name="Text Box 17" text:anchor-type="paragraph" svg:x="0.41389in" svg:y="0.27083in" svg:width="0.875in" svg:height="0.62708in" style:rel-width="scale" style:rel-height="scale"><draw:text-box><text:p text:style-name="P10">人</text:p><text:p text:style-name="P11">單位</text:p></draw:text-box><svg:title/><svg:desc/></draw:frame></text:span><text:span text:style-name="T12"><text:s text:c="2"/></text:span><text:span text:style-name="T13">年</text:span><text:span text:style-name="T14"><text:s/></text:span><text:span text:style-name="T15"><text:s/></text:span><text:span text:style-name="T16"><text:s/></text:span><text:span text:style-name="T17">月</text:span><text:span text:style-name="T18"><text:s/></text:span><text:span text:style-name="T19"><text:s/></text:span><text:span text:style-name="T20"><text:s/></text:span><text:span text:style-name="T21">日</text:span></text:p>
      <text:p text:style-name="P22"><text:span text:style-name="T23">本　　　</text:span><text:span text:style-name="T24"><text:s text:c="3"/></text:span><text:span text:style-name="T25"><text:s text:c="6"/></text:span><text:span text:style-name="T26">借用貴</text:span><text:span text:style-name="T27">所</text:span><text:span text:style-name="T28"><text:s text:c="2"/></text:span><text:span text:style-name="T29"><text:s text:c="4"/></text:span><text:span text:style-name="T30"><text:s text:c="2"/></text:span><text:span text:style-name="T31">公園</text:span><text:span text:style-name="T32">，依照約定繳納保證金新</text:span><text:span text:style-name="T33">臺</text:span><text:span text:style-name="T34">幣</text:span><text:span text:style-name="T35"><text:s text:c="7"/></text:span><text:span text:style-name="T36"><text:s text:c="3"/></text:span><text:span text:style-name="T37"><text:s/></text:span></text:p>
      <text:p text:style-name="P38"><text:span text:style-name="T39">元整，且已於</text:span><text:span text:style-name="T40"><text:s text:c="3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text:span text:style-name="T46">借用期滿</text:span><text:span text:style-name="T47">未違反借用規定或未發生損壞未修復情事，請予依約退還保證金</text:span><text:span text:style-name="T48">，</text:span><text:span text:style-name="T49">並以□匯款 □支票方式退款</text:span><text:span text:style-name="T50">。</text:span><text:span text:style-name="T51">(以匯款方式退還者，將由金融機構於所繳納保證金另行扣除30元手續費)</text:span><text:span text:style-name="T52">。</text:span></text:p>
      <text:p text:style-name="P53">此 <text:s text:c="2"/>致</text:p>
      <text:p text:style-name="P54">臺中市北區區公所</text:p>
      <text:p text:style-name="P55"><text:span text:style-name="T56"><draw:frame draw:z-index="251656704" draw:id="id2" draw:style-name="a2" draw:name="Text Box 18" text:anchor-type="paragraph" svg:x="6.75in" svg:y="0.01597in" svg:width="0.375in" svg:height="0.375in" style:rel-width="scale" style:rel-height="scale"><draw:text-box><text:p text:style-name="內文">印</text:p></draw:text-box><svg:title/><svg:desc/></draw:frame></text:span><text:span text:style-name="T57"><text:s text:c="13"/></text:span><text:span text:style-name="T58"><text:s text:c="7"/></text:span><text:span text:style-name="T59">申請人（</text:span><text:span text:style-name="T60">或單位</text:span><text:span text:style-name="T61">）：</text:span><text:span text:style-name="T62"><text:s/></text:span><text:span text:style-name="T63"><text:s text:c="16"/></text:span></text:p>
      <text:p text:style-name="P64"><text:s text:c="10"/><text:s text:c="7"/><text:s text:c="3"/>地址：<text:s/></text:p>
      <text:p text:style-name="P65">審核意見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承辦人</text:p>
          </table:table-cell>
          <table:table-cell table:style-name="TableCell74">
            <text:p text:style-name="P75">課長</text:p>
          </table:table-cell>
          <table:table-cell table:style-name="TableCell76">
            <text:p text:style-name="P77">主任秘書</text:p>
          </table:table-cell>
          <table:table-cell table:style-name="TableCell78">
            <text:p text:style-name="P79">區長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<draw:connector draw:type="line" svg:x1="-0.59375in" svg:y1="0.72153in" svg:x2="7.22639in" svg:y2="0.72917in" draw:z-index="251654656" draw:id="id3" draw:style-name="a4" draw:name="Line 7" text:anchor-type="paragraph"><svg:title/><svg:desc/></draw:connector></text:span></text:p>
      <text:p text:style-name="P91">收　　　據</text:p>
      <text:p text:style-name="P92">退還借用臺中市北區區公所權管公園場地保證金新臺幣　　<text:s text:c="4"/>　元整。</text:p>
      <text:p text:style-name="P93">上款已照數領訖</text:p>
      <text:p text:style-name="P94">此 <text:s text:c="2"/>據</text:p>
      <text:p text:style-name="P95"><text:span text:style-name="T96"><draw:frame draw:z-index="251657728" draw:id="id4" draw:style-name="a5" draw:name="Text Box 19" text:anchor-type="paragraph" svg:x="6.625in" svg:y="0.33542in" svg:width="0.375in" svg:height="0.375in" style:rel-width="scale" style:rel-height="scale"><draw:text-box><text:p text:style-name="內文">印</text:p></draw:text-box><svg:title/><svg:desc/></draw:frame></text:span><text:span text:style-name="T97">臺</text:span><text:span text:style-name="T98">中市</text:span><text:span text:style-name="T99">北區區公所</text:span><text:span text:style-name="T100">查照</text:span></text:p>
      <text:p text:style-name="P101"/>
      <text:p text:style-name="P102">領款人（單位）：<text:s/><text:s text:c="21"/></text:p>
      <text:p text:style-name="P103"><text:span text:style-name="T104"><text:s text:c="13"/></text:span><text:span text:style-name="T105"><text:s/></text:span><text:span text:style-name="T106">★</text:span><text:span text:style-name="T107">領款人(單位)為「支票抬頭」，請務必確認</text:span></text:p>
      <text:p text:style-name="P108">身份證字號（統一編號）：<text:s/></text:p>
      <text:p text:style-name="P109">地址：<text:s text:c="39"/></text:p>
      <text:p text:style-name="P110"><text:span text:style-name="T111"><text:s text:c="20"/></text:span><text:span text:style-name="T112"><text:s/></text:span><text:span text:style-name="T113">★</text:span><text:span text:style-name="T114">地址為支票寄送地址，請務必確認</text:span></text:p>
      <text:p text:style-name="P115"><text:s text:c="33"/>中華民國 <text:s text:c="3"/>年 <text:s text:c="4"/>月 <text:s text:c="4"/>日</text:p>
      <text:soft-page-break/>
      <text:p text:style-name="P116"><text:span text:style-name="T117"><draw:frame draw:z-index="251660800" draw:id="id5" draw:style-name="a6" draw:name="Text Box 25" text:anchor-type="paragraph" svg:x="6.55069in" svg:y="-0.15208in" svg:width="0.44514in" svg:height="0.5in" style:rel-width="scale" style:rel-height="scale"><draw:text-box><text:p text:style-name="框架內容">2/3</text:p></draw:text-box><svg:title/><svg:desc/></draw:frame></text:span><text:span text:style-name="T118">借用場地(公園)保證金</text:span><text:span text:style-name="T119">繳納</text:span><text:span text:style-name="T120">退還申請注意事項</text:span></text:p>
      <text:p text:style-name="P121">（請申請人詳讀以下事項以加速業務辦理速度）</text:p>
      <text:p text:style-name="P122">1.<text:tab/>申請退還保證金請將退還保證金申請書及收據一併填寫完成。</text:p>
      <text:p text:style-name="P123">2.<text:tab/>借用時之申請人（單位）務必與退還時之申請人（單位）相同。</text:p>
      <text:p text:style-name="P124">3.<text:tab/>請申請人（單位）於退還保證金申請書及收據上用印，若為個人請加蓋個人私章；若為單位請加蓋公司或機關團體大小章，並請特別注意印章內容應與申請單位相同。</text:p>
      <text:p text:style-name="P125"><text:span text:style-name="T126">4.</text:span><text:span text:style-name="T127"><text:tab/></text:span><text:span text:style-name="T128">保證金之退還由申請人自行勾選以支票或匯款方式退還。以支票退還者一律以郵寄掛號送出，請申請人（單位）填列申請書時，務必確認申請人（單位）之地址可否收件。選擇以匯款方式退還者，將由金融機構於所繳納保證金另行扣除30元手續費。</text:span></text:p>
      <text:p text:style-name="P129">5.<text:tab/>請申請人（單位）附上場地借用活動前中後照片，以確認場地復原情況。</text:p>
      <text:p text:style-name="P130"><text:span text:style-name="T131"><text:s text:c="35"/></text:span><text:span text:style-name="T132"><text:s/>臺</text:span><text:span text:style-name="T133">中市</text:span><text:span text:style-name="T134">北區區公所</text:span><text:span text:style-name="T135"><text:s/></text:span></text:p>
      <text:p text:style-name="P136">提醒您</text:p>
      <text:p text:style-name="P137"/>
      <text:p text:style-name="P138"><text:span text:style-name="T139">場地借用活動照片</text:span><draw:frame draw:z-index="251659776" draw:id="id6" draw:style-name="a7" draw:name="Text Box 25" text:anchor-type="paragraph" svg:x="6.32569in" svg:y="-0.22569in" svg:width="0.44514in" svg:height="0.5in" style:rel-width="scale" style:rel-height="scale"><draw:text-box><text:p text:style-name="框架內容">3/3</text:p></draw:text-box><svg:title/><svg:desc/></draw:frame></text:p>
      <text:p text:style-name="P140"><text:span text:style-name="T141">舉辦活動單位：</text:span><text:span text:style-name="T142"><text:s text:c="20"/></text:span><text:span text:style-name="T143">電話：</text:span><text:span text:style-name="T144"><text:s text:c="20"/></text:span></text:p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活動前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活動中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活動後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框架內容" style:display-name="框架內容" style:family="paragraph" style:parent-style-name="內文">
      <style:paragraph-properties fo:keep-with-next="always" style:vertical-align="baseline" fo:background-color="#FFFFFF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display-name="SysDot" draw:style="rect" draw:dots1="1" draw:dots1-length="0.01389in" draw:dots2="0" draw:dots2-length="0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709in" fo:margin-bottom="0.511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dc:subject/>
    <meta:initial-creator>.</meta:initial-creator>
    <dc:creator>公所 北區</dc:creator>
    <meta:creation-date>2021-11-18T03:30:00Z</meta:creation-date>
    <dc:date>2021-11-18T03:30:00Z</dc:date>
    <meta:print-date>2018-04-10T12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56" meta:character-count="1047" meta:row-count="7" meta:non-whitespace-character-count="893"/>
  </office:meta>
</office:document-meta>
</file>