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150%"/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8" style:family="paragraph">
      <style:paragraph-properties fo:line-height="150%" fo:margin-left="0.725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family="paragraph">
      <style:paragraph-properties fo:line-height="150%" fo:margin-left="0.72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8" style:family="paragraph">
      <style:paragraph-properties fo:line-height="150%" fo:margin-left="0.7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family="paragraph">
      <style:paragraph-properties fo:line-height="150%" fo:margin-left="0.72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line-height="150%" fo:margin-left="0.1972in">
        <style:tab-stops>
          <style:tab-stop style:type="left" style:position="0.5902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line-height="150%" fo:margin-left="0.1972in">
        <style:tab-stops>
          <style:tab-stop style:type="left" style:position="0.5902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line-height="150%" fo:margin-left="0.1972in">
        <style:tab-stops>
          <style:tab-stop style:type="left" style:position="0.59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清單段落" style:family="paragraph">
      <style:paragraph-properties fo:line-height="150%" fo:margin-left="0.1972in">
        <style:tab-stops>
          <style:tab-stop style:type="left" style:position="0.5902in"/>
        </style:tab-stops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fo:line-height="150%" fo:margin-left="0.1972in">
        <style:tab-stops>
          <style:tab-stop style:type="left" style:position="0.5902in"/>
        </style:tab-stops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150%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9" style:family="paragraph">
      <style:paragraph-properties fo:line-height="150%" fo:margin-left="0.7277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9" style:family="paragraph">
      <style:paragraph-properties fo:line-height="150%" fo:margin-left="0.7277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150%" fo:margin-left="-0.0986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150%" fo:margin-left="-0.0986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150%" fo:margin-left="0.5902in" fo:text-indent="-0.5902in">
        <style:tab-stops/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 fo:margin-left="0.391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 fo:margin-left="0.6881in" fo:text-indent="-0.6881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6" style:parent-style-name="HTML預設格式" style:family="paragraph">
      <style:text-properties style:font-name="標楷體" style:font-name-asian="標楷體" fo:font-size="12pt" style:font-size-asian="12pt" style:font-size-complex="12pt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58" style:parent-style-name="清單段落" style:list-style-name="LFO10" style:family="paragraph">
      <style:paragraph-properties fo:line-height="150%" fo:margin-left="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family="paragraph">
      <style:paragraph-properties fo:line-height="150%" fo:margin-left="0.6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北區區公所110年度第1次</text:p>
      <text:p text:style-name="P2">性別平等專案小組會議紀錄</text:p>
      <text:p text:style-name="P3">壹、時間：民國110年3月24日上午11時</text:p>
      <text:p text:style-name="P4">貳、地點：本所3樓會議室<text:s text:c="30"/>紀錄：黃惠雯</text:p>
      <text:p text:style-name="P5">參、主席：曾主任秘書棟祺</text:p>
      <text:p text:style-name="P6">肆、出席人員：如簽到表。</text:p>
      <text:p text:style-name="P7">伍、討論事項：</text:p>
      <text:p text:style-name="P8"><text:span text:style-name="T9">◎</text:span><text:span text:style-name="T10">案由一</text:span><text:span text:style-name="T11">:</text:span><text:span text:style-name="T12">修正本所「推動性別主流化實施計畫」，提請審議。</text:span></text:p>
      <text:p text:style-name="P13"><text:s text:c="2"/>說明:</text:p>
      <text:list text:style-name="LFO8" text:continue-numbering="true">
        <text:list-item>
          <text:p text:style-name="P14">依據臺中市政府109年11月25日府授社婦字第1090290881號函修正臺</text:p>
        </text:list-item>
      </text:list>
      <text:p text:style-name="P15">中市政府推動性別主流化實施計畫(108-111年)辦理。</text:p>
      <text:list text:style-name="LFO8" text:continue-numbering="true">
        <text:list-item>
          <text:p text:style-name="P16">前開計畫修正性別平等專案小組會議召開期程為上半年會議建議於2月</text:p>
        </text:list-item>
      </text:list>
      <text:p text:style-name="P17">前召開完竣，下半年會議建議於7月前召開完竣。</text:p>
      <text:p text:style-name="P18">擬辦:修正本所性別主流實施計畫第伍點，上半年會議於5月前召開完竣，下半</text:p>
      <text:p text:style-name="P19"><text:s text:c="5"/>年會議於10月前召開完竣(如修正對照表)。</text:p>
      <text:p text:style-name="P20"><text:span text:style-name="T21">決議:依據臺中市政府推動性別主流化實施計畫，修正</text:span><text:span text:style-name="T22">本所性別主流實施計畫第</text:span></text:p>
      <text:p text:style-name="P23"><text:s text:c="5"/>伍點，上半年會議建議於2月前召開完竣，下半年會議建議於7月前召開</text:p>
      <text:p text:style-name="P24"><text:s text:c="5"/>完竣。</text:p>
      <text:p text:style-name="P25">◎案由二:修正本所「性別平等專案小組設置要點」，提請審議。</text:p>
      <text:p text:style-name="P26"><text:s text:c="2"/>說明:</text:p>
      <text:list text:style-name="LFO9" text:continue-numbering="true">
        <text:list-item>
          <text:p text:style-name="P27">依據臺中市政府109年11月25日府授社婦字第1090290881號函修正臺</text:p>
        </text:list-item>
      </text:list>
      <text:p text:style-name="P28">中市政府推動性別主流化實施計畫(108-111年)辦理。</text:p>
      <text:list text:style-name="LFO9" text:continue-numbering="true">
        <text:list-item>
          <text:p text:style-name="P29">前開計畫修正性別平等專案小組會議召開期程為上半年會議建議於2月前</text:p>
        </text:list-item>
      </text:list>
      <text:p text:style-name="P30">召開完竣，下半年會議建議於7月前召開完竣。</text:p>
      <text:p text:style-name="P31"><text:s text:c="2"/><text:s/>擬辦:修正本所性別平等專案小組設置要點第四點，上半年會議於5月前召開完<text:s/></text:p>
      <text:p text:style-name="P32"><text:s text:c="8"/>峻，下半年會議於10月前召開完竣(如修正對照表)。</text:p>
      <text:soft-page-break/>
      <text:p text:style-name="P33"><text:span text:style-name="T34"><text:s/></text:span><text:span text:style-name="T35"><text:s/></text:span><text:span text:style-name="T36">決議:</text:span><text:span text:style-name="T37">依據臺中市政府推動性別主流化實施計畫，修正</text:span><text:span text:style-name="T38">本所性別</text:span><text:span text:style-name="T39">專案小組設置要</text:span></text:p>
      <text:p text:style-name="P40"><text:s text:c="7"/>點第四點，上半年會議建議於2月前召開完竣，下半年會議建議於7月前</text:p>
      <text:p text:style-name="P41"><text:s text:c="7"/>召開完竣。</text:p>
      <text:p text:style-name="P42">◎案由三:有關提報本所「110年度性別平等創新計劃」，提請討論。</text:p>
      <text:p text:style-name="P43"><text:s text:c="2"/>說明:</text:p>
      <text:p text:style-name="P44"><text:s text:c="4"/>一、依據臺中市政府110年1月20日府授社婦字第1100016299號函暨「臺中</text:p>
      <text:p text:style-name="P45"><text:s text:c="3"/>市政府各機關推動性別平等創新計畫」辦理。</text:p>
      <text:p text:style-name="P46"><text:bookmark-start text:name="_Hlk67581570"/><text:s text:c="4"/>二、性別平等創新計畫提報，每2年辦理1次<text:bookmark-end text:name="_Hlk67581570"/>，本所108年提報計畫係配合當年度金婚、鑽石婚、白金婚表揚活動，融入性平意識，藉由金婚鑽石婚白金婚表揚活動，傳承家庭互敬互愛互諒的美德及婚姻長久之性別平等精神</text:p>
      <text:p text:style-name="P47"><text:s text:c="8"/>。</text:p>
      <text:p text:style-name="P48"><text:s text:c="4"/>三、110年性別平等創新計畫須於9月30日前提報，<text:bookmark-start text:name="_Hlk67581935"/>本所創新計畫<text:bookmark-end text:name="_Hlk67581935"/>建議從各</text:p>
      <text:p text:style-name="P49"><text:s text:c="8"/>課室承辦業務，結合與性別平等相關活動或方案，例如展覽女性畫家作品</text:p>
      <text:p text:style-name="P50"><text:s text:c="8"/>品、地下一樓停車處設置照明燈及緊急按鈕，以保護女性同仁安全、購買</text:p>
      <text:p text:style-name="P51"><text:s text:c="8"/>有關性別平等相關書籍供本所同仁借閱，或藉由大型活動融入性別意識創</text:p>
      <text:p text:style-name="P52"><text:s text:c="8"/>新計畫等。</text:p>
      <text:p text:style-name="P53"><text:s text:c="3"/>決議:<text:s/>本所110年性別平等創新方案提報性別友善環境改善，請秘書室提報展</text:p>
      <text:p text:style-name="P54"><text:s text:c="9"/>覽女性畫家作品、親子及殘障廁所、地下一樓停車處設置照明燈及緊急</text:p>
      <text:p text:style-name="P55"><text:s text:c="9"/>安全按鈕，另請人事室購置有關性別平等相關書籍。</text:p>
      <text:p text:style-name="P56">◎案由四:規劃本所110年性別意識培力及CEDAW訓練課程，提請討論。</text:p>
      <text:p text:style-name="P57"><text:s text:c="4"/>說明:</text:p>
      <text:list text:style-name="LFO10" text:continue-numbering="true">
        <text:list-item>
          <text:p text:style-name="P58"><text:span text:style-name="T59">依</text:span><text:span text:style-name="T60">據臺中市政府110年2月25日府授人考字第11000445961</text:span><text:span text:style-name="T61"><text:s/></text:span><text:span text:style-name="T62">號函規定，</text:span></text:p>
        </text:list-item>
      </text:list>
      <text:p text:style-name="P63">機關規劃課程時，應辦理訓練需求調查，及邀請各機關性別平等專案小組之委員針對機關業務性質，提供辦理性別意識培力課程之建議。</text:p>
      <text:p text:style-name="P64"><text:s text:c="4"/>二、本所110年度性別意識培力計畫草案1份(如附件)，提請審議並提供建</text:p>
      <text:p text:style-name="P65"><text:s text:c="8"/>議。</text:p>
      <text:p text:style-name="P66"><text:span text:style-name="T67"><text:s text:c="5"/>決議:</text:span><text:span text:style-name="T68">照案通過</text:span><text:span text:style-name="T69">，由人事室</text:span><text:span text:style-name="T70">辦理性別意識培力課程</text:span><text:span text:style-name="T71">。</text:span></text:p>
      <text:p text:style-name="P72">陸、臨時動議:無</text:p>
      <text:soft-page-break/>
      <text:p text:style-name="P73"><text:span text:style-name="T74">柒、散會:</text:span><text:span text:style-name="T75">1</text:span><text:span text:style-name="T76">2</text:span><text:span text:style-name="T77">點</text:span><text:span text:style-name="T78">10</text:span><text:span text:style-name="T79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pt" style:font-size-asian="13pt" style:font-size-complex="13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3pt" style:font-size-asian="13pt" style:font-size-complex="13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28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16in" text:min-label-width="0.3333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4923in" fo:margin-right="0.98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rth30119</meta:initial-creator>
    <dc:creator>north50021</dc:creator>
    <meta:creation-date>2022-04-12T07:45:00Z</meta:creation-date>
    <dc:date>2022-04-12T07:45:00Z</dc:date>
    <meta:print-date>2021-03-25T09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19" meta:row-count="10" meta:non-whitespace-character-count="1295"/>
  </office:meta>
</office:document-meta>
</file>