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4166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1666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54in" fo:text-indent="-1.25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left="1.3347in" fo:text-indent="-2.3347in">
        <style:tab-stops/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 fo:margin-left="1.3347in" fo:text-indent="-2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2986in" style:use-optimal-column-width="false"/>
    </style:style>
    <style:style style:name="TableColumn20" style:family="table-column">
      <style:table-column-properties style:column-width="0.1847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54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1854in" style:use-optimal-column-width="false"/>
    </style:style>
    <style:style style:name="TableColumn27" style:family="table-column">
      <style:table-column-properties style:column-width="0.0701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4583in" style:use-optimal-column-width="false"/>
    </style:style>
    <style:style style:name="TableColumn31" style:family="table-column">
      <style:table-column-properties style:column-width="1.1458in" style:use-optimal-column-width="false"/>
    </style:style>
    <style:style style:name="TableColumn32" style:family="table-column">
      <style:table-column-properties style:column-width="1.6041in" style:use-optimal-column-width="false"/>
    </style:style>
    <style:style style:name="Table15" style:family="table">
      <style:table-properties style:width="7.3333in" fo:margin-left="-0.7305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988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38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-0.0097in" style:font-size-complex="12pt"/>
    </style:style>
    <style:style style:name="T103" style:parent-style-name="預設段落字型" style:family="text">
      <style:text-properties style:font-name="標楷體" style:font-name-asian="標楷體" fo:letter-spacing="-0.0097in" style:font-size-complex="12pt"/>
    </style:style>
    <style:style style:name="TableRow104" style:family="table-row">
      <style:table-row-properties style:min-row-height="0.6104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097in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2375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097in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6104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069in dashe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dashed #000000" fo:border-left="none" fo:border-bottom="0.0208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89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-top="0.0208in solid #000000" fo:border-left="none" fo:border-bottom="0.0034in solid #000000" fo:border-right="0.0208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1.3506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34in solid #000000" fo:border-left="0.0069in solid #000000" fo:border-bottom="none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1.3687in" style:use-optimal-row-height="false" fo:keep-together="always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fo:background-color="#FFFF00"/>
    </style:style>
    <style:style style:name="T164" style:parent-style-name="預設段落字型" style:family="text">
      <style:text-properties style:font-name="標楷體" style:font-name-asian="標楷體" style:font-size-complex="12pt" fo:background-color="#FFFF00"/>
    </style:style>
    <style:style style:name="T165" style:parent-style-name="預設段落字型" style:family="text">
      <style:text-properties style:font-name="標楷體" style:font-name-asian="標楷體" style:font-size-complex="12pt" fo:background-color="#FFFF00"/>
    </style:style>
    <style:style style:name="T166" style:parent-style-name="預設段落字型" style:family="text">
      <style:text-properties style:font-name="標楷體" style:font-name-asian="標楷體" style:font-size-complex="12pt" fo:background-color="#FFFF00"/>
    </style:style>
    <style:style style:name="T167" style:parent-style-name="預設段落字型" style:family="text">
      <style:text-properties style:font-name="標楷體" style:font-name-asian="標楷體" style:font-size-complex="12pt" fo:background-color="#FFFF00"/>
    </style:style>
    <style:style style:name="T168" style:parent-style-name="預設段落字型" style:family="text">
      <style:text-properties style:font-name="標楷體" style:font-name-asian="標楷體" style:font-size-complex="12pt" fo:background-color="#FFFF00"/>
    </style:style>
    <style:style style:name="T169" style:parent-style-name="預設段落字型" style:family="text">
      <style:text-properties style:font-name="標楷體" style:font-name-asian="標楷體" style:font-size-complex="12pt" fo:background-color="#FFFF00"/>
    </style:style>
    <style:style style:name="T170" style:parent-style-name="預設段落字型" style:family="text">
      <style:text-properties style:font-name="標楷體" style:font-name-asian="標楷體" style:font-size-complex="12pt" fo:background-color="#FFFF00"/>
    </style:style>
    <style:style style:name="T171" style:parent-style-name="預設段落字型" style:family="text">
      <style:text-properties style:font-name="標楷體" style:font-name-asian="標楷體" style:font-size-complex="12pt" fo:background-color="#FFFF00"/>
    </style:style>
    <style:style style:name="T172" style:parent-style-name="預設段落字型" style:family="text">
      <style:text-properties style:font-name="標楷體" style:font-name-asian="標楷體" style:font-size-complex="12pt" fo:background-color="#FFFF00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text-position="14.2% 100%" fo:font-size="7pt" style:font-size-asian="7pt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left="0.0833in" fo:text-indent="0.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left="0.0784in" fo:margin-right="0.0784in" fo:text-indent="0.6666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1.004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989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97in" style:font-size-complex="12pt"/>
    </style:style>
    <style:style style:name="T194" style:parent-style-name="預設段落字型" style:family="text">
      <style:text-properties style:font-name="標楷體" style:font-name-asian="標楷體" fo:letter-spacing="-0.0097in" style:font-size-complex="12pt"/>
    </style:style>
    <style:style style:name="T195" style:parent-style-name="預設段落字型" style:family="text">
      <style:text-properties style:font-name="標楷體" style:font-name-asian="標楷體" fo:letter-spacing="-0.0097in" style:font-size-complex="12pt"/>
    </style:style>
    <style:style style:name="T196" style:parent-style-name="預設段落字型" style:family="text">
      <style:text-properties style:font-name="標楷體" style:font-name-asian="標楷體" fo:letter-spacing="-0.0097in" style:font-size-complex="12pt"/>
    </style:style>
    <style:style style:name="T197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2222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Row220" style:family="table-row">
      <style:table-row-properties style:min-row-height="0.2222in" style:use-optimal-row-height="false" fo:keep-together="always"/>
    </style:style>
    <style:style style:name="TableCell22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6" style:family="table-row">
      <style:table-row-properties style:min-row-height="0.2222in" style:use-optimal-row-height="false" fo:keep-together="always"/>
    </style:style>
    <style:style style:name="TableCell22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8" style:family="table-row">
      <style:table-row-properties style:min-row-height="0.0909in" style:use-optimal-row-height="false" fo:keep-together="always"/>
    </style:style>
    <style:style style:name="TableCell23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4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……………………裝………………………訂………………………線………………………</text:p>
      <text:p text:style-name="P2">臺中市北區區公所</text:p>
      <text:p text:style-name="P3"><text:span text:style-name="T4">粘</text:span><text:span text:style-name="T5"><text:s/></text:span><text:span text:style-name="T6">貼</text:span><text:span text:style-name="T7"><text:s/></text:span><text:span text:style-name="T8">憑</text:span><text:span text:style-name="T9"><text:s/></text:span><text:span text:style-name="T10">證</text:span><text:span text:style-name="T11"><text:s/></text:span><text:span text:style-name="T12">用</text:span><text:span text:style-name="T13"><text:s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憑證編號</text:p>
          </table:table-cell>
          <table:covered-table-cell/>
          <table:table-cell table:style-name="TableCell36" table:number-columns-spanned="2" table:number-rows-spanned="2">
            <text:p text:style-name="P37">預 <text:s/>算 <text:s/>科 <text:s/>目</text:p>
          </table:table-cell>
          <table:covered-table-cell/>
          <table:table-cell table:style-name="TableCell38" table:number-columns-spanned="9">
            <text:p text:style-name="P39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>用 <text:s text:c="2"/>途 <text:s text:c="2"/>說 <text:s text:c="2"/>明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百萬</text:p>
          </table:table-cell>
          <table:table-cell table:style-name="TableCell47">
            <text:p text:style-name="P48">十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 table:number-columns-spanned="2">
            <text:p text:style-name="P54">百</text:p>
          </table:table-cell>
          <table:covered-table-cell/>
          <table:table-cell table:style-name="TableCell55">
            <text:p text:style-name="P56">十</text:p>
          </table:table-cell>
          <table:table-cell table:style-name="TableCell57" table:number-columns-spanned="2">
            <text:p text:style-name="P58">元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辦理……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4">
            <text:p text:style-name="P83">附件：</text:p>
            <text:p text:style-name="P84">估價單 <text:s text:c="3"/>張</text:p>
            <text:p text:style-name="P85">樣 <text:s/>張 <text:s text:c="3"/>張</text:p>
            <text:p text:style-name="P86">清 <text:s/>冊 <text:s text:c="3"/>張</text:p>
            <text:p text:style-name="P87"><text:span text:style-name="T88">其 <text:s/>他 <text:s text:c="3"/>張</text:span></text:p>
          </table:table-cell>
          <table:covered-table-cell/>
          <table:table-cell table:style-name="TableCell89">
            <text:p text:style-name="P90"><text:span text:style-name="T91">經</text:span><text:span text:style-name="T92"><text:s/></text:span><text:span text:style-name="T93"><text:s/>手<text:s/></text:span><text:span text:style-name="T94"><text:s/></text:span><text:span text:style-name="T95">人</text:span></text:p>
          </table:table-cell>
          <table:table-cell table:style-name="TableCell96" table:number-columns-spanned="11">
            <text:p text:style-name="P97">出<text:s/><text:s text:c="2"/><text:s/>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秘書室主任</text:p>
          </table:table-cell>
          <table:covered-table-cell/>
          <table:table-cell table:style-name="TableCell100">
            <text:p text:style-name="P101"><text:span text:style-name="T102">主 任<text:s/></text:span><text:span text:style-name="T103">秘 書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驗收或證明</text:p>
          </table:table-cell>
          <table:table-cell table:style-name="TableCell118" table:number-columns-spanned="11">
            <text:p text:style-name="P119">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會<text:s/><text:s/><text:s/>計<text:s/><text:s text:c="2"/>室</text:p>
          </table:table-cell>
          <table:covered-table-cell/>
          <table:table-cell table:style-name="TableCell122">
            <text:p text:style-name="P123">區　長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7">
            <text:p text:style-name="P136">憑 <text:s text:c="6"/>證 <text:s text:c="6"/>粘 <text:s text:c="6"/>貼 <text:s text:c="6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5">
            <text:p text:style-name="P139">動 支 各 項 經 費 請 示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簽辦單位：</text:p>
            <text:p text:style-name="P142">簽辦時間：<text:s text:c="3"/>年<text:s text:c="2"/>月<text:s text:c="2"/>日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用</text:p>
            <text:p text:style-name="P146"/>
            <text:p text:style-name="P147">途</text:p>
            <text:p text:style-name="P148"/>
            <text:p text:style-name="P149">說</text:p>
            <text:p text:style-name="P150"/>
            <text:p text:style-name="P151">明</text:p>
          </table:table-cell>
          <table:table-cell table:style-name="TableCell152" table:number-columns-spanned="16">
            <text:p text:style-name="P153"/>
            <text:p text:style-name="P154">辦理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6">
            <text:p text:style-name="P158">預算科目：<text:s/></text:p>
            <text:p text:style-name="P159"><text:span text:style-name="T160">金 <text:s text:c="3"/>額：</text:span><text:span text:style-name="T161"><text:s/></text:span><text:span text:style-name="T162"><text:s/></text:span><text:span text:style-name="T163">萬</text:span><text:span text:style-name="T164"><text:s/></text:span><text:span text:style-name="T165">仟</text:span><text:span text:style-name="T166"><text:s/></text:span><text:span text:style-name="T167">佰</text:span><text:span text:style-name="T168"><text:s/></text:span><text:span text:style-name="T169">拾</text:span><text:span text:style-name="T170"><text:s/></text:span><text:span text:style-name="T171">元</text:span><text:span text:style-name="T172">整</text:span><text:span text:style-name="T173">　受款人：</text:span><text:span text:style-name="T174">　　</text:span></text:p>
            <text:p text:style-name="P175"><text:span text:style-name="T176">擬辦：</text:span><text:span text:style-name="T177">ˇ</text:span><text:span text:style-name="T178">請准予動支</text:span></text:p>
            <text:p text:style-name="P179">□請准予預借，並於<text:s text:c="2"/>年<text:s text:c="2"/>月<text:s text:c="2"/>日前檢齊原始憑證辦理核銷</text:p>
            <text:p text:style-name="P180"/>
            <text:p text:style-name="P181">承辦人　　　　　　　　　　　　　　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會辦單位</text:p>
          </table:table-cell>
          <table:table-cell table:style-name="TableCell185" table:number-columns-spanned="16">
            <text:p text:style-name="P186">秘書室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會</text:span><text:span text:style-name="T194"><text:s text:c="2"/></text:span><text:span text:style-name="T195">計</text:span><text:span text:style-name="T196"><text:s text:c="2"/></text:span><text:span text:style-name="T197">室</text:span></text:p>
          </table:table-cell>
          <table:table-cell table:style-name="TableCell198" table:number-columns-spanned="16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簽</text:span></text:p>
          </table:table-cell>
          <table:table-cell table:style-name="TableCell207" table:number-columns-spanned="8" table:number-rows-spanned="5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5">
            <text:p text:style-name="P212">批</text:p>
            <text:p text:style-name="P213"/>
            <text:p text:style-name="P214"><text:span text:style-name="T215">示</text:span></text:p>
          </table:table-cell>
          <table:covered-table-cell/>
          <table:covered-table-cell/>
          <table:table-cell table:style-name="TableCell216" table:number-columns-spanned="5" table:number-rows-spanned="5"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（</text:p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閱</text:p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）</text:p>
          </table: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核</text:p>
          </table: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公文系統字型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4166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1666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1666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93in" fo:margin-left="1.2479in" fo:margin-bottom="0.25in" fo:margin-right="0.330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憑證編號</dc:title>
    <meta:initial-creator>台中市政府主計室</meta:initial-creator>
    <dc:creator>north50021</dc:creator>
    <meta:creation-date>2022-04-12T07:56:00Z</meta:creation-date>
    <dc:date>2022-04-12T07:56:00Z</dc:date>
    <meta:print-date>2021-06-23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