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22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2604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715in" style:use-optimal-column-width="false"/>
    </style:style>
    <style:style style:name="TableColumn9" style:family="table-column">
      <style:table-column-properties style:column-width="0.925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2.0173in" style:use-optimal-column-width="false"/>
    </style:style>
    <style:style style:name="TableColumn12" style:family="table-column">
      <style:table-column-properties style:column-width="0.1673in" style:use-optimal-column-width="false"/>
    </style:style>
    <style:style style:name="TableColumn13" style:family="table-column">
      <style:table-column-properties style:column-width="0.6347in" style:use-optimal-column-width="false"/>
    </style:style>
    <style:style style:name="Table1" style:family="table" style:master-page-name="MP0">
      <style:table-properties style:width="7.6284in" fo:margin-left="0in" table:align="left"/>
    </style:style>
    <style:style style:name="TableRow14" style:family="table-row">
      <style:table-row-properties style:row-height="0.2409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MS Mincho" style:font-name-complex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complex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MS Mincho" style:font-name-complex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en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5" style:family="table-row">
      <style:table-row-properties style:min-row-height="0.2027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3" style:family="table-row">
      <style:table-row-properties style:min-row-height="0.3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9" style:family="table-row">
      <style:table-row-properties style:min-row-height="1.1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Row89" style:family="table-row">
      <style:table-row-properties style:min-row-height="1.177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Cell10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 fo:font-size="9pt" style:font-size-asian="9pt" style:font-size-complex="9pt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3" style:family="table-row">
      <style:table-row-properties style:min-row-height="3.8284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" style:parent-style-name="清單段落" style:family="paragraph">
      <style:paragraph-properties fo:widows="2" fo:orphans="2" fo:text-align="justify" fo:margin-top="0.1263in" fo:line-height="0.2777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清單段落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清單段落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135" style:parent-style-name="內文" style:family="paragraph">
      <style:paragraph-properties fo:widows="2" fo:orphans="2" fo:text-align="justify" fo:line-height="0.2777in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fo:text-align="justify" fo:line-height="0.2777in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清單段落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2777in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9" style:parent-style-name="內文" style:family="paragraph">
      <style:paragraph-properties fo:widows="2" fo:orphans="2" fo:text-align="justify" fo:line-height="0.2777in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1" style:parent-style-name="清單段落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182" style:parent-style-name="預設段落字型" style:family="text">
      <style:text-properties style:font-name="華康楷書體W7(P)" style:font-name-asian="華康楷書體W7(P)" fo:font-weight="bold" style:font-weight-asian="bold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8pt" style:font-size-asian="18pt" style:font-size-complex="18pt"/>
    </style:style>
    <style:style style:name="TableRow187" style:family="table-row">
      <style:table-row-properties style:min-row-height="0.283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MS Mincho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MS Mincho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MS Mincho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7" style:family="table-row">
      <style:table-row-properties style:row-height="0.344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3" style:family="table-row">
      <style:table-row-properties style:row-height="0.344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09" style:family="table-row">
      <style:table-row-properties style:min-row-height="0.34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Row217" style:family="table-row">
      <style:table-row-properties style:min-row-height="0.30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line-break="normal" fo:margin-right="0.3333in"/>
      <style:text-properties style:font-name="標楷體" style:font-name-asian="標楷體" style:letter-kerning="false"/>
    </style:style>
    <style:style style:name="TableRow220" style:family="table-row">
      <style:table-row-properties style:min-row-height="0.374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27" style:family="table-row">
      <style:table-row-properties style:row-height="1.1215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 table:number-rows-spanned="2">
            <text:p text:style-name="P16"><text:span text:style-name="T17"><text:s/></text:span><text:span text:style-name="T18">聲請調解書（車禍）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<text:span text:style-name="T21">收件日期：<text:s/></text:span><text:span text:style-name="T22"><text:s text:c="4"/></text:span><text:span text:style-name="T23">年</text:span><text:span text:style-name="T24"><text:s/></text:span><text:span text:style-name="T25"><text:s text:c="3"/></text:span><text:span text:style-name="T26">月</text:span><text:span text:style-name="T27"><text:s/></text:span><text:span text:style-name="T28"><text:s text:c="3"/></text:span><text:span text:style-name="T29"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全</text:span><text:span text:style-name="T33">1</text:span><text:span text:style-name="T34">頁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收件編號：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案號：<text:s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稱</text:span><text:span text:style-name="T47"><text:s text:c="9"/></text:span><text:span text:style-name="T48">謂</text:span></text:p>
          </table:table-cell>
          <table:covered-table-cell/>
          <table:table-cell table:style-name="TableCell49" table:number-columns-spanned="2">
            <text:p text:style-name="P50"><text:span text:style-name="T51">姓名〈或名稱〉</text:span></text:p>
          </table:table-cell>
          <table:covered-table-cell/>
          <table:table-cell table:style-name="TableCell52">
            <text:p text:style-name="P53"><text:span text:style-name="T54">性別</text:span></text:p>
          </table:table-cell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table-cell table:style-name="TableCell58">
            <text:p text:style-name="P59"><text:span text:style-name="T60">國民身分證</text:span><text:span text:style-name="T61"><text:s text:c="2"/></text:span><text:span text:style-name="T62">統一編號</text:span></text:p>
          </table:table-cell>
          <table:table-cell table:style-name="TableCell63" table:number-columns-spanned="2">
            <text:p text:style-name="P64"><text:span text:style-name="T65">住所或居所</text:span></text:p>
          </table:table-cell>
          <table:covered-table-cell/>
          <table:table-cell table:style-name="TableCell66" table:number-columns-spanned="2">
            <text:p text:style-name="P67"><text:span text:style-name="T68">連絡電話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聲</text:span><text:span text:style-name="T73"><text:s text:c="3"/></text:span><text:span text:style-name="T74">請<text:s/></text:span><text:span text:style-name="T75"><text:s text:c="2"/></text:span><text:span text:style-name="T76">人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對</text:span><text:span text:style-name="T93"><text:s text:c="3"/></text:span><text:span text:style-name="T94">造</text:span><text:span text:style-name="T95"><text:s text:c="3"/></text:span><text:span text:style-name="T96">人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12">
            <text:p text:style-name="P111"><text:span text:style-name="T112">上當事人間 車禍 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list text:style-name="LFO2" text:continue-numbering="true">
              <text:list-item>
                <text:p text:style-name="P115"><text:span text:style-name="T116">發生</text:span><text:span text:style-name="T117">時間：</text:span><text:span text:style-name="T118"><text:s text:c="3"/></text:span><text:span text:style-name="T119"><text:s/></text:span><text:span text:style-name="T120"><text:s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text:span text:style-name="T126"><text:s text:c="5"/></text:span><text:span text:style-name="T127">時</text:span><text:span text:style-name="T128"><text:s/></text:span><text:span text:style-name="T129"><text:s text:c="3"/></text:span><text:span text:style-name="T130"><text:s/></text:span><text:span text:style-name="T131">分</text:span></text:p>
              </text:list-item>
              <text:list-item>
                <text:p text:style-name="P132">事故地點：</text:p>
              </text:list-item>
              <text:list-item>
                <text:p text:style-name="P133">車號：</text:p>
              </text:list-item>
            </text:list>
            <text:p text:style-name="P134"><text:s text:c="3"/>聲請人車號：</text:p>
            <text:p text:style-name="P135"><text:span text:style-name="T136"><text:s text:c="3"/></text:span><text:span text:style-name="T137">（車主</text:span><text:span text:style-name="T138">姓名</text:span><text:span text:style-name="T139">：</text:span><text:span text:style-name="T140"><text:s text:c="15"/></text:span><text:span text:style-name="T141">）</text:span></text:p>
            <text:p text:style-name="P142"><text:span text:style-name="T143"><text:s text:c="3"/></text:span><text:span text:style-name="T144">對造人車號：</text:span></text:p>
            <text:p text:style-name="P145"><text:span text:style-name="T146"><text:s text:c="3"/></text:span><text:span text:style-name="T147">（車主</text:span><text:span text:style-name="T148">姓名</text:span><text:span text:style-name="T149">：</text:span><text:span text:style-name="T150"><text:s text:c="15"/></text:span><text:span text:style-name="T151">）</text:span></text:p>
            <text:list text:style-name="LFO2" text:continue-numbering="true">
              <text:list-item>
                <text:p text:style-name="P152"><text:span text:style-name="T153">受傷、車損情形：</text:span><text:span text:style-name="T154">(請於【 】內打「</text:span><text:span text:style-name="T155">V</text:span><text:span text:style-name="T156">」)</text:span></text:p>
              </text:list-item>
            </text:list>
            <text:p text:style-name="P157"><text:span text:style-name="T158"><text:s text:c="3"/></text:span><text:span text:style-name="T159">聲請人：</text:span><text:span text:style-name="T160">【<text:s/></text:span><text:span text:style-name="T161"><text:s text:c="2"/></text:span><text:span text:style-name="T162">】</text:span><text:span text:style-name="T163">受傷</text:span><text:span text:style-name="T164"><text:s text:c="2"/></text:span><text:span text:style-name="T165">【<text:s/></text:span><text:span text:style-name="T166"><text:s text:c="2"/></text:span><text:span text:style-name="T167">】</text:span><text:span text:style-name="T168">車損</text:span></text:p>
            <text:p text:style-name="P169"><text:span text:style-name="T170"><text:s text:c="3"/></text:span><text:span text:style-name="T171">對造人：</text:span><text:span text:style-name="T172">【<text:s/></text:span><text:span text:style-name="T173"><text:s text:c="2"/></text:span><text:span text:style-name="T174">】</text:span><text:span text:style-name="T175">受傷</text:span><text:span text:style-name="T176"><text:s text:c="2"/></text:span><text:span text:style-name="T177">【<text:s/></text:span><text:span text:style-name="T178"><text:s text:c="2"/></text:span><text:span text:style-name="T179">】</text:span><text:span text:style-name="T180">車損</text:span></text:p>
            <text:list text:style-name="LFO2" text:continue-numbering="true">
              <text:list-item>
                <text:p text:style-name="P181"><text:span text:style-name="T182">告訴乃論刑事事件之被害人</text:span><text:span text:style-name="T183">（調解</text:span><text:span text:style-name="T184">聲請人</text:span><text:span text:style-name="T185">），如調解不成立且已逾告訴期間6</text:span><text:span text:style-name="T186">個月，請即依「鄉鎮市調解條例」第31條規定，向本所調解會聲請移送偵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〈本件現正在</text:span><text:span text:style-name="T191"><text:s text:c="8"/></text:span><text:span text:style-name="T192">地方法院檢察署偵查審理中，案號如下：</text:span><text:span text:style-name="T193"><text:s text:c="11"/></text:span><text:span text:style-name="T194"><text:s/></text:span><text:span text:style-name="T195"><text:s text:c="8"/></text:span><text:span text:style-name="T196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證物名稱及件數</text:span></text:p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聲請調查證據</text:span></text:p>
          </table:table-cell>
          <table:covered-table-cell/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此致 <text:s text:c="9"/></text:span></text:p>
          </table:table-cell>
          <table:table-cell table:style-name="TableCell213" table:number-columns-spanned="11">
            <text:p text:style-name="P214"><text:span text:style-name="T215">臺</text:span><text:span text:style-name="T216">中市北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中華民國 <text:s text:c="10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聲請人： <text:s text:c="26"/>〈簽名或蓋章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2">
            <text:p text:style-name="P229">附註：1.提出聲請調解書時，應按對造人提出繕本。</text:p>
            <text:p text:style-name="P230"><text:s text:c="6"/>2.聲請人或對造人為無行為能力或限制行為能力者，應記明其法定代理人。</text:p>
            <text:p text:style-name="P231"><text:s text:c="6"/>3.當事人如有「法定代理人」或「委任代理人」，應於稱謂「當事人」一欄下記明之；如兼有兩者，均應記明。</text:p>
            <text:p text:style-name="P232"><text:s text:c="6"/>4.「事件概要」部分應摘要記明兩造爭議之情形，如該調解事件在法院審理或檢察署偵查中（該事件如已經第一審辯論終結，不得聲請調解），並應將其案號及最近情形一起記明。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25in" fo:margin-bottom="0.125in" fo:line-height="0.2333in"/>
      <style:text-properties style:font-name-asian="標楷體" fo:font-weight="bold" style:font-weight-asian="bold" style:font-weight-complex="bold" fo:letter-spacing="0.0138in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694in" fo:margin-bottom="0.0694in" style:line-height-at-least="0.1666in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top="0.0694in" fo:margin-bottom="0.0694in" style:line-height-at-least="0.1666in"/>
      <style:text-properties style:font-name="Arial" style:font-name-asian="標楷體" style:font-name-complex="Arial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listtab" fo:margin-left="1.693in" fo:text-indent="-1.69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listtab" fo:margin-left="1.693in" fo:text-indent="-1.299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listtab" fo:margin-left="2.5201in" fo:text-indent="-1.7326in"/>
        </style:list-level-properties>
      </text:list-level-style-number>
      <text:list-level-style-number text:level="4" text:style-name="WW_CharLFO1LVL4" style:num-suffix="、" style:num-format="1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OUTLINELVL4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1.693in" text:list-level-position-and-space-mode="label-alignment">
          <style:list-level-label-alignment text:label-followed-by="listtab" fo:margin-left="1.693in" fo:text-indent="-1.69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1.2993in" text:list-level-position-and-space-mode="label-alignment">
          <style:list-level-label-alignment text:label-followed-by="listtab" fo:margin-left="1.693in" fo:text-indent="-1.2993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875in" text:min-label-width="1.7326in" text:list-level-position-and-space-mode="label-alignment">
          <style:list-level-label-alignment text:label-followed-by="listtab" fo:margin-left="2.5201in" fo:text-indent="-1.7326in"/>
        </style:list-level-properties>
      </text:outline-level-style>
      <text:outline-level-style text:level="4" text:style-name="WW_CharOUTLINELVL4" style:num-suffix="、" style:num-format="1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outline-level-style>
    </text:outline-style>
    <style:style style:name="WW_CharLFO2LVL1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1pt"/>
    </style:style>
    <style:style style:name="WW_CharLFO3LVL1" style:family="text">
      <style:text-properties fo:font-size="12pt" style:font-size-asian="12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號用紙</dc:title>
    <meta:initial-creator>b</meta:initial-creator>
    <dc:creator>公所 北區</dc:creator>
    <meta:creation-date>2023-06-17T05:44:00Z</meta:creation-date>
    <dc:date>2023-06-17T05:44:00Z</dc:date>
    <meta:print-date>2010-04-29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