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Row17" style:family="table-row">
      <style:table-row-properties style:min-row-height="0.2083in" style:use-optimal-row-height="false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9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9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4.257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625in" style:line-height-at-least="0in" fo:text-indent="0.0902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0625in" style:line-height-at-least="0in" fo:text-indent="0.0902in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margin-top="0.0625in" style:line-height-at-least="0in" fo:text-indent="0.0902in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margin-top="0.0625in" style:line-height-at-least="0in" fo:text-indent="0.0902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margin-top="0.0625in" style:line-height-at-least="0in" fo:text-indent="0.0902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margin-top="0.0625in" style:line-height-at-least="0in" fo:text-indent="0.0902in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margin-top="0.0625in" style:line-height-at-least="0in" fo:text-indent="0.0902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68" style:family="table-row">
      <style:table-row-properties style: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74" style:family="table-row">
      <style:table-row-properties style:min-row-height="0.840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78" style:parent-style-name="內文" style:family="paragraph">
      <style:paragraph-properties fo:text-indent="2.9895in"/>
    </style:style>
    <style:style style:name="T1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/><text:s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聲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造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上</text:span><text:span text:style-name="T76">當事人間</text:span><text:span text:style-name="T77">為<text:s/></text:span><text:span text:style-name="T78"><text:s/></text:span><text:span text:style-name="T79">房屋</text:span><text:span text:style-name="T80">租賃糾紛</text:span><text:span text:style-name="T81"><text:s/></text:span><text:span text:style-name="T82"><text:s/></text:span><text:span text:style-name="T8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一</text:span><text:span text:style-name="T88">、</text:span><text:span text:style-name="T89">聲請人係<text:s/></text:span><text:span text:style-name="T90">【 <text:s/>】出租人 <text:s/>【 <text:s/>】承租人 <text:s/>(請於【 】內打「</text:span><text:span text:style-name="T91">V</text:span><text:span text:style-name="T92">」)</text:span></text:p>
            <text:p text:style-name="P93">二、租賃契約內容：</text:p>
            <text:p text:style-name="P94"><text:span text:style-name="T95"><text:s text:c="4"/></text:span><text:span text:style-name="T96"></text:span><text:span text:style-name="T97">租賃處所：</text:span></text:p>
            <text:p text:style-name="P98"><text:span text:style-name="T99"><text:s text:c="4"/></text:span><text:span text:style-name="T100"></text:span><text:span text:style-name="T101">租賃期間</text:span><text:span text:style-name="T102">：自 <text:s text:c="2"/></text:span><text:span text:style-name="T103"><text:s/></text:span><text:span text:style-name="T104"><text:s/></text:span><text:span text:style-name="T105">年 <text:s text:c="3"/>月 <text:s text:c="3"/>日起至 <text:s/></text:span><text:span text:style-name="T106"><text:s text:c="2"/></text:span><text:span text:style-name="T107"><text:s text:c="2"/>年 <text:s text:c="3"/>月 <text:s text:c="3"/>日止</text:span></text:p>
            <text:p text:style-name="P108"><text:span text:style-name="T109"><text:s text:c="4"/></text:span><text:span text:style-name="T110"></text:span><text:span text:style-name="T111">租 <text:s text:c="3"/>期</text:span><text:span text:style-name="T112">： <text:s text:c="3"/></text:span><text:span text:style-name="T113"><text:s text:c="3"/></text:span><text:span text:style-name="T114">年 <text:s text:c="3"/>月</text:span></text:p>
            <text:p text:style-name="P115"><text:span text:style-name="T116"><text:s text:c="4"/></text:span><text:span text:style-name="T117"></text:span><text:span text:style-name="T118">租 <text:s text:c="3"/>金</text:span><text:span text:style-name="T119">： 每月(期) <text:s text:c="4"/></text:span><text:span text:style-name="T120"><text:s text:c="7"/></text:span><text:span text:style-name="T121">元</text:span><text:span text:style-name="T122"><text:s text:c="3"/></text:span><text:span text:style-name="T123"></text:span><text:span text:style-name="T124">押 <text:s/>金</text:span><text:span text:style-name="T125">：</text:span><text:span text:style-name="T126"><text:s text:c="10"/>元</text:span></text:p>
            <text:p text:style-name="P127"><text:span text:style-name="T128"><text:s text:c="4"/></text:span><text:span text:style-name="T129"></text:span><text:span text:style-name="T130">因下列原因</text:span><text:span text:style-name="T131">聲請調解</text:span><text:span text:style-name="T132">： (請於【 】內打「</text:span><text:span text:style-name="T133">V</text:span><text:span text:style-name="T134">」)</text:span></text:p>
            <text:p text:style-name="P135"><text:span text:style-name="T136"><text:s/></text:span><text:span text:style-name="T137"><text:s text:c="4"/></text:span><text:span text:style-name="T138">【 <text:s/>】積欠租金</text:span><text:span text:style-name="T139"><text:s text:c="4"/></text:span><text:span text:style-name="T140">年</text:span><text:span text:style-name="T141"><text:s text:c="4"/></text:span><text:span text:style-name="T142">月</text:span><text:span text:style-name="T143">至</text:span><text:span text:style-name="T144"><text:s text:c="4"/></text:span><text:span text:style-name="T145">年</text:span><text:span text:style-name="T146"><text:s text:c="4"/></text:span><text:span text:style-name="T147">月</text:span><text:span text:style-name="T148">，共_________元</text:span><text:span text:style-name="T149">尚未給付。</text:span></text:p>
            <text:p text:style-name="P150"><text:s/><text:s text:c="4"/>【 <text:s/>】租約到期，經依法通知終止租約而尚未搬遷。</text:p>
            <text:p text:style-name="P151"><text:s/><text:s text:c="4"/>【 <text:s/>】尚未返還押金。</text:p>
            <text:p text:style-name="P152"><text:s/><text:s text:c="4"/>【 <text:s/>】其他事由：</text:p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<text:span text:style-name="T158">（</text:span><text:span text:style-name="T159">本件現正在 <text:s text:c="5"/>地方法院檢察署偵查審理中，案號如右：</text:span><text:span text:style-name="T160"><text:s text:c="36"/></text:span><text:span text:style-name="T161"><text:s text:c="4"/></text:span><text:span text:style-name="T162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證物名稱及件數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聲請調查證據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此致<text:s text:c="2"/>臺中市北區調解委員會</text:p>
            <text:p text:style-name="P177">中華民國 <text:s text:c="7"/>年 <text:s text:c="7"/>月 <text:s text:c="7"/>日</text:p>
            <text:p text:style-name="P178"><text:span text:style-name="T179">聲請人： <text:s text:c="3"/></text:span><text:span text:style-name="T180"><text:s text:c="24"/></text:span><text:span text:style-name="T181"><text:s/></text:span><text:span text:style-name="T182"><text:s text:c="3"/></text:span><text:span text:style-name="T183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附註：1.提出聲請調解書時，應按對造人提出繕本。</text:p>
      <text:p text:style-name="P185"><text:s text:c="6"/>2.聲請人或對造人為無行為能力或限制行為能力者，應記明其法定代理人。</text:p>
      <text:p text:style-name="P186"><text:s text:c="6"/>3.當事人如有「法定代理人」或「委任代理人」，應於稱謂「當事人」一欄下記明之；如兼有兩者，均應記明。</text:p>
      <text:p text:style-name="P187"><text:span text:style-name="T188"><text:s text:c="6"/>4.「事件概要」部分應摘要記明兩造爭議之情形，如該調解事件在法院審理或檢察署偵查中（該事件如已經第一審辯論終結，不得聲請調解），並應將其案號及最近情形一起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公所 北區</dc:creator>
    <meta:creation-date>2023-06-17T05:45:00Z</meta:creation-date>
    <dc:date>2023-06-17T05:45:00Z</dc:date>
    <meta:print-date>2016-11-17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