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in" style:use-optimal-column-width="false"/>
    </style:style>
    <style:style style:name="TableColumn3" style:family="table-column">
      <style:table-column-properties style:column-width="0.225in" style:use-optimal-column-width="false"/>
    </style:style>
    <style:style style:name="TableColumn4" style:family="table-column">
      <style:table-column-properties style:column-width="1.0548in" style:use-optimal-column-width="false"/>
    </style:style>
    <style:style style:name="TableColumn5" style:family="table-column">
      <style:table-column-properties style:column-width="0.268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8805in" style:use-optimal-column-width="false"/>
    </style:style>
    <style:style style:name="TableColumn8" style:family="table-column">
      <style:table-column-properties style:column-width="0.2791in" style:use-optimal-column-width="false"/>
    </style:style>
    <style:style style:name="TableColumn9" style:family="table-column">
      <style:table-column-properties style:column-width="1.6229in" style:use-optimal-column-width="false"/>
    </style:style>
    <style:style style:name="TableColumn10" style:family="table-column">
      <style:table-column-properties style:column-width="0.9673in" style:use-optimal-column-width="false"/>
    </style:style>
    <style:style style:name="Table1" style:family="table" style:master-page-name="MP0">
      <style:table-properties style:width="7.0618in" fo:margin-left="0in" table:align="center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star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Row17" style:family="table-row">
      <style:table-row-properties style:min-row-height="0.2083in" style:use-optimal-row-height="false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416in" fo:margin-right="-0.075in">
        <style:tab-stops/>
      </style:paragraph-properties>
      <style:text-properties style:font-name="標楷體" style:font-name-asian="標楷體" style:text-scale="90%" fo:font-size="10.5pt" style:font-size-asian="10.5pt" style:font-size-complex="10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38" style:family="table-row">
      <style:table-row-properties style:min-row-height="0.98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98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270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4.0604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62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margin-top="0.037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margin-top="0.037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margin-top="0.037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margin-top="0.0625in" style:line-height-at-least="0in" fo:text-indent="0.0847in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margin-top="0.0625in" style:line-height-at-least="0in" fo:text-indent="0.4062in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000F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0000F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margin-top="0.0625in" style:line-height-at-least="0in" fo:text-indent="0.4062in"/>
      <style:text-properties style:font-name="標楷體" style:font-name-asian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margin-top="0.0625in" style:line-height-at-least="0in" fo:text-indent="0.4062in"/>
      <style:text-properties style:font-name="標楷體" style:font-name-asian="標楷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fo:line-height="0.3611in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416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row-height="0.354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Row135" style:family="table-row">
      <style:table-row-properties style:row-height="0.354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Row141" style:family="table-row">
      <style:table-row-properties style:min-row-height="0.840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P14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45" style:parent-style-name="內文" style:family="paragraph">
      <style:paragraph-properties fo:text-indent="2.9895in"/>
    </style:style>
    <style:style style:name="T1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51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52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53" style:parent-style-name="內文" style:family="paragraph">
      <style:paragraph-properties fo:line-height="0.1944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4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<text:span text:style-name="T14">聲請調解書</text:span></text:p>
          </table:table-cell>
          <table:covered-table-cell/>
          <table:covered-table-cell/>
          <table:table-cell table:style-name="TableCell15" table:number-columns-spanned="6">
            <text:p text:style-name="P16">收件日期：<text:s/><text:s/><text:s/>年 <text:s text:c="2"/>月 <text:s text:c="2"/>日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 <text:s/>案號： <text:s/>年 <text:s text:c="2"/>調字第 <text:s text:c="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（或名稱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  <table:table-cell table:style-name="TableCell34">
            <text:p text:style-name="P35">住所或居所</text:p>
          </table:table-cell>
          <table:table-cell table:style-name="TableCell36">
            <text:p text:style-name="P37">聯絡電話</text:p>
          </table:table-cell>
        </table:table-row>
        <table:table-row table:style-name="TableRow38">
          <table:table-cell table:style-name="TableCell39">
            <text:p text:style-name="P40">聲請人</text:p>
            <text:p text:style-name="P41"><text:span text:style-name="T42">(</text:span><text:span text:style-name="T43">屋主</text:span><text:span text:style-name="T44">)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/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對造人</text:p>
            <text:p text:style-name="P62"><text:span text:style-name="T63">(</text:span><text:span text:style-name="T64">屋主</text:span><text:span text:style-name="T65">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9">
            <text:p text:style-name="P82"><text:span text:style-name="T83">上</text:span><text:span text:style-name="T84">當事人間</text:span><text:span text:style-name="T85">為<text:s/></text:span><text:span text:style-name="T86"><text:s/></text:span><text:span text:style-name="T87">房屋漏水糾紛</text:span><text:span text:style-name="T88"><text:s/></text:span><text:span text:style-name="T89"><text:s/></text:span><text:span text:style-name="T90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>一、房屋門牌號：</text:p>
            <text:p text:style-name="P94">二、發現有漏水現象之時間約於：<text:s/></text:p>
            <text:p text:style-name="P95">三、漏水處所：</text:p>
            <text:p text:style-name="P96">四、損害情形：<text:s/></text:p>
            <text:p text:style-name="P97"><text:span text:style-name="T98">五、</text:span><text:span text:style-name="T99">漏水可能原因： (請於【 】內打「</text:span><text:span text:style-name="T100">V</text:span><text:span text:style-name="T101">」)</text:span></text:p>
            <text:p text:style-name="P102"><text:span text:style-name="T103"><text:s text:c="2"/></text:span><text:span text:style-name="T104">【</text:span><text:span text:style-name="T105"><text:s/></text:span><text:span text:style-name="T106"><text:s/></text:span><text:span text:style-name="T107"><text:s/></text:span><text:span text:style-name="T108">】管線年久失修 <text:s/></text:span><text:span text:style-name="T109"><text:s/></text:span><text:span text:style-name="T110">【 <text:s/></text:span><text:span text:style-name="T111"><text:s/></text:span><text:span text:style-name="T112">】裝潢施工不慎 <text:s/>【<text:s/></text:span><text:span text:style-name="T113"><text:s/></text:span><text:span text:style-name="T114"><text:s/>】外牆龜裂 <text:s/></text:span></text:p>
            <text:p text:style-name="P115"><text:s text:c="2"/>【<text:s/><text:s/><text:s/>】原因不明<text:s/></text:p>
            <text:p text:style-name="P116"><text:s text:c="2"/>【<text:s/><text:s/><text:s/>】其他原因：</text:p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9">
            <text:p text:style-name="P124"><text:span text:style-name="T125">（</text:span><text:span text:style-name="T126">本件現正在 <text:s text:c="5"/>地方法院檢察署偵查審理中，案號如右：</text:span><text:span text:style-name="T127"><text:s text:c="36"/></text:span><text:span text:style-name="T128"><text:s text:c="4"/></text:span><text:span text:style-name="T129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證物名稱及件數</text:p>
          </table:table-cell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聲請調查證據</text:span></text:p>
          </table: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此致<text:s text:c="2"/>臺中市北區調解委員會</text:p>
            <text:p text:style-name="P144">中華民國 <text:s text:c="7"/>年 <text:s text:c="7"/>月 <text:s text:c="7"/>日</text:p>
            <text:p text:style-name="P145"><text:span text:style-name="T146">聲請人： <text:s text:c="3"/></text:span><text:span text:style-name="T147"><text:s text:c="24"/></text:span><text:span text:style-name="T148"><text:s/></text:span><text:span text:style-name="T149"><text:s text:c="3"/></text:span><text:span text:style-name="T150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附註：1.提出聲請調解書時，應按對造人提出繕本。</text:p>
      <text:p text:style-name="P152"><text:s text:c="6"/>2.聲請人或對造人為無行為能力或限制行為能力者，應記明其法定代理人。</text:p>
      <text:p text:style-name="P153"><text:s text:c="6"/>3.當事人如有「法定代理人」或「委任代理人」，應於稱謂「當事人」一欄下記明之；如兼有兩者，均應記明。</text:p>
      <text:p text:style-name="P154"><text:span text:style-name="T155"><text:s text:c="6"/>4.「事件概要」部分應摘要記明兩造爭議之情形，如該調解事件在法院審理或檢察署偵查中（該事件如已經第一審辯論終結，不得聲請調解），並應將其案號及最近情形一起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（筆錄）</dc:title>
    <dc:subject/>
    <meta:initial-creator>user</meta:initial-creator>
    <dc:creator>公所 北區</dc:creator>
    <meta:creation-date>2023-06-17T05:47:00Z</meta:creation-date>
    <dc:date>2023-06-17T05:47:00Z</dc:date>
    <meta:print-date>2016-11-17T0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