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225in" style:use-optimal-column-width="false"/>
    </style:style>
    <style:style style:name="TableColumn4" style:family="table-column">
      <style:table-column-properties style:column-width="1.0548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1.6229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7.0618in" fo:margin-left="0in" table:align="center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Row17" style:family="table-row">
      <style:table-row-properties style:min-row-height="0.2083in" style:use-optimal-row-height="false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8" style:family="table-row">
      <style:table-row-properties style:min-row-height="0.9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98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4.209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paragraph-properties fo:margin-top="0.0625in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margin-top="0.0625in" style:line-height-at-least="0in" fo:margin-left="0.590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list-style-name="LFO1" style:family="paragraph">
      <style:paragraph-properties fo:margin-top="0.0625in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89" style:parent-style-name="內文" style:list-style-name="LFO1" style:family="paragraph">
      <style:paragraph-properties fo:margin-top="0.0625in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margin-top="0.0375in" style:line-height-at-least="0in" fo:text-indent="0.0902in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margin-top="0.0625in" style:line-height-at-least="0in" fo:text-indent="0.4062in">
        <style:tab-stops>
          <style:tab-stop style:type="left" style:position="4.718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F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F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margin-top="0.0625in" style:line-height-at-least="0in" fo:text-indent="0.4062in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margin-top="0.0625in" style:line-height-at-least="0in" fo:text-indent="0.4062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margin-top="0.0625in" style:line-height-at-least="0in" fo:text-indent="0.4062in"/>
      <style:text-properties style:font-name="標楷體" style:font-name-asian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margin-top="0.0625in" style:line-height-at-least="0in" fo:text-indent="0.4062in"/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margin-bottom="0.0625in" fo:line-heigh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margin-bottom="0.0625in" fo:line-height="0.2916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416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row-height="0.354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35" style:family="table-row">
      <style:table-row-properties style:row-height="0.354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41" style:family="table-row">
      <style:table-row-properties style:min-row-height="0.840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P14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text-indent="2.9895in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/text:p>
          </table:table-cell>
          <table:covered-table-cell/>
          <table:covered-table-cell/>
          <table:table-cell table:style-name="TableCell15" table:number-columns-spanned="6">
            <text:p text:style-name="P16">收件日期：<text:s/><text:s/><text:s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（或名稱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所或居所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>
            <text:p text:style-name="P40">聲請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對造人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9">
            <text:p text:style-name="P74"><text:span text:style-name="T75">上</text:span><text:span text:style-name="T76">當事人間</text:span><text:span text:style-name="T77">為<text:s/></text:span><text:span text:style-name="T78"><text:s/></text:span><text:span text:style-name="T79">買賣</text:span><text:span text:style-name="T80">房屋糾紛</text:span><text:span text:style-name="T81"><text:s/></text:span><text:span text:style-name="T82"><text:s/></text:span><text:span text:style-name="T83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list text:style-name="LFO1" text:continue-numbering="true">
              <text:list-item>
                <text:p text:style-name="P86">買賣契約簽約人姓名：</text:p>
              </text:list-item>
            </text:list>
            <text:p text:style-name="P87">賣方： <text:s text:c="14"/>買方：</text:p>
            <text:list text:style-name="LFO1" text:continue-numbering="true">
              <text:list-item>
                <text:p text:style-name="P88">房屋所有權人姓名：</text:p>
              </text:list-item>
              <text:list-item>
                <text:p text:style-name="P89">發生糾紛時間約於： <text:s text:c="5"/>年 <text:s text:c="4"/>月 <text:s text:c="4"/>日</text:p>
              </text:list-item>
            </text:list>
            <text:p text:style-name="P90">四、<text:s/>房屋門牌號：</text:p>
            <text:p text:style-name="P91"><text:span text:style-name="T92">五</text:span><text:span text:style-name="T93">、</text:span><text:span text:style-name="T94"><text:s/></text:span><text:span text:style-name="T95">因下列原因</text:span><text:span text:style-name="T96">聲請調解</text:span><text:span text:style-name="T97">： (請於【 】內打「</text:span><text:span text:style-name="T98">V</text:span><text:span text:style-name="T99">」)</text:span><text:span text:style-name="T100"><text:s/></text:span></text:p>
            <text:p text:style-name="P101"><text:span text:style-name="T102"><text:s text:c="2"/></text:span><text:span text:style-name="T103">【</text:span><text:span text:style-name="T104"><text:s/></text:span><text:span text:style-name="T105"><text:s/></text:span><text:span text:style-name="T106"><text:s/></text:span><text:span text:style-name="T107">】</text:span><text:span text:style-name="T108">房屋漏水</text:span><text:span text:style-name="T109"><text:tab/></text:span></text:p>
            <text:p text:style-name="P110"><text:span text:style-name="T111"><text:s text:c="9"/></text:span><text:span text:style-name="T112"></text:span><text:span text:style-name="T113">漏水處所：</text:span></text:p>
            <text:p text:style-name="P114"><text:span text:style-name="T115"><text:s text:c="9"/></text:span><text:span text:style-name="T116"></text:span><text:span text:style-name="T117">損害情形：</text:span></text:p>
            <text:p text:style-name="P118"><text:s text:c="2"/>【<text:s/><text:s/><text:s/>】解除買賣契約<text:s/><text:s text:c="5"/><text:s text:c="2"/></text:p>
            <text:p text:style-name="P119"><text:s text:c="2"/>【<text:s/><text:s/><text:s/>】其他原因：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<text:span text:style-name="T125">（</text:span><text:span text:style-name="T126">本件現正在 <text:s text:c="5"/>地方法院檢察署偵查審理中，案號如右：</text:span><text:span text:style-name="T127"><text:s text:c="36"/></text:span><text:span text:style-name="T128"><text:s text:c="4"/></text:span><text:span text:style-name="T129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證物名稱及件數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聲請調查證據</text:span>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此致<text:s text:c="2"/>臺中市北區調解委員會</text:p>
            <text:p text:style-name="P144">中華民國 <text:s text:c="7"/>年 <text:s text:c="7"/>月 <text:s text:c="7"/>日</text:p>
            <text:p text:style-name="P145"><text:span text:style-name="T146">聲請人： <text:s text:c="3"/></text:span><text:span text:style-name="T147"><text:s text:c="24"/></text:span><text:span text:style-name="T148"><text:s/></text:span><text:span text:style-name="T149"><text:s text:c="3"/></text:span><text:span text:style-name="T150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附註：1.提出聲請調解書時，應按對造人提出繕本。</text:p>
      <text:p text:style-name="P152"><text:s text:c="6"/>2.聲請人或對造人為無行為能力或限制行為能力者，應記明其法定代理人。</text:p>
      <text:p text:style-name="P153"><text:s text:c="6"/>3.當事人如有「法定代理人」或「委任代理人」，應於稱謂「當事人」一欄下記明之；如兼有兩者，均應記明。</text:p>
      <text:p text:style-name="P154"><text:span text:style-name="T155"><text:s text:c="6"/>4.「事件概要」部分應摘要記明兩造爭議之情形，如該調解事件在法院審理或檢察署偵查中（該事件如已經第一審辯論終結，不得聲請調解），並應將其案號及最近情形一起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（筆錄）</dc:title>
    <dc:subject/>
    <meta:initial-creator>user</meta:initial-creator>
    <dc:creator>公所 北區</dc:creator>
    <meta:creation-date>2023-06-17T05:47:00Z</meta:creation-date>
    <dc:date>2023-06-17T05:47:00Z</dc:date>
    <meta:print-date>2016-11-17T0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