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right" style:position="5.76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fo:color="#000000"/>
    </style:style>
    <style:style style:name="P9" style:parent-style-name="內文" style:family="paragraph">
      <style:text-properties fo:color="#000000"/>
    </style:style>
    <style:style style:name="TableColumn11" style:family="table-column">
      <style:table-column-properties style:column-width="0.3715in"/>
    </style:style>
    <style:style style:name="TableColumn12" style:family="table-column">
      <style:table-column-properties style:column-width="0.3687in"/>
    </style:style>
    <style:style style:name="TableColumn13" style:family="table-column">
      <style:table-column-properties style:column-width="1.4555in"/>
    </style:style>
    <style:style style:name="TableColumn14" style:family="table-column">
      <style:table-column-properties style:column-width="0.3027in"/>
    </style:style>
    <style:style style:name="TableColumn15" style:family="table-column">
      <style:table-column-properties style:column-width="0.8958in"/>
    </style:style>
    <style:style style:name="TableColumn16" style:family="table-column">
      <style:table-column-properties style:column-width="0.7402in"/>
    </style:style>
    <style:style style:name="TableColumn17" style:family="table-column">
      <style:table-column-properties style:column-width="1.0604in"/>
    </style:style>
    <style:style style:name="TableColumn18" style:family="table-column">
      <style:table-column-properties style:column-width="0.3027in"/>
    </style:style>
    <style:style style:name="TableColumn19" style:family="table-column">
      <style:table-column-properties style:column-width="1.002in"/>
    </style:style>
    <style:style style:name="Table10" style:family="table">
      <style:table-properties style:width="6.5in" fo:margin-left="0in" table:align="center"/>
    </style:style>
    <style:style style:name="TableRow20" style:family="table-row">
      <style:table-row-properties style:min-row-height="0.7875in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" style:family="table-row">
      <style:table-row-properties style:min-row-height="0.875in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" style:family="table-row">
      <style:table-row-properties style:min-row-height="0.9791in"/>
    </style:style>
    <style:style style:name="P5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" style:family="table-row">
      <style:table-row-properties style:min-row-height="0.9895in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/>
    </style:style>
    <style:style style:name="P88" style:parent-style-name="內文" style:family="paragraph"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Row90" style:family="table-row">
      <style:table-row-properties style:min-row-height="0.75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3" style:parent-style-name="內文" style:family="paragraph">
      <style:paragraph-properties fo:margin-left="0.1527in" fo:text-indent="-0.152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text-properties style:font-name="標楷體" style:font-name-asian="標楷體" fo:color="#000000"/>
    </style:style>
    <style:style style:name="P117" style:parent-style-name="內文" style:family="paragraph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fo:color="#000000"/>
    </style:style>
    <style:style style:name="P12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二</text:span><text:span text:style-name="T4"><text:s text:c="4"/></text:span><text:span text:style-name="T5">臺中市北區里活動中心使用申請書</text:span></text:p>
      <text:p text:style-name="內文"><text:span text:style-name="T6"><draw:connector draw:type="line" svg:x1="4.625in" svg:y1="0.5in" svg:x2="5.75in" svg:y2="0.5in" draw:z-index="251657728" draw:id="id0" draw:style-name="a1" draw:name="Line 2" text:anchor-type="paragraph"><svg:title/><svg:desc/></draw:connector></text:span><text:span text:style-name="T7"><text:tab/>茲向　貴區公所申請使用里活動中心，願遵守管理要點所列各項規定，請惠予同意　登記為荷　　　　　　　　　　　　　　　　　編號</text:span><text:span text:style-name="T8">：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申請使</text:p>
            <text:p text:style-name="P23">用地點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使用面積</text:p>
          </table:table-cell>
          <table:table-cell table:style-name="TableCell28">
            <text:p text:style-name="P29"/>
            <text:p text:style-name="P30">　　　　坪</text:p>
          </table:table-cell>
          <table:table-cell table:style-name="TableCell31">
            <text:p text:style-name="P32"/>
            <text:p text:style-name="P33"><text:span text:style-name="T34">申請單位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使用時間</text:p>
          </table:table-cell>
          <table:table-cell table:style-name="TableCell40">
            <text:p text:style-name="P41">場次性</text:p>
          </table:table-cell>
          <table:table-cell table:style-name="TableCell42" table:number-columns-spanned="3">
            <text:p text:style-name="P43"/>
            <text:p text:style-name="P44">年　　月　　日　　時　　分</text:p>
            <text:p text:style-name="P45">至　　時　　分</text:p>
          </table:table-cell>
          <table:covered-table-cell/>
          <table:covered-table-cell/>
          <table:table-cell table:style-name="TableCell46">
            <text:p text:style-name="P47"/>
            <text:p text:style-name="P48">負責人</text:p>
            <text:p text:style-name="P49">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身分證字號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長期性</text:p>
          </table:table-cell>
          <table:table-cell table:style-name="TableCell60" table:number-columns-spanned="3">
            <text:p text:style-name="P61">年　　月　　日至　　年　　月</text:p>
            <text:p text:style-name="P62">日止　每周　　之　　時　　分</text:p>
            <text:p text:style-name="P63">至　　時　　分</text:p>
            <text:p text:style-name="P64">（每月計　　小時）</text:p>
          </table:table-cell>
          <table:covered-table-cell/>
          <table:covered-table-cell/>
          <table:table-cell table:style-name="TableCell65">
            <text:p text:style-name="P66"/>
            <text:p text:style-name="P67">詳細</text:p>
            <text:p text:style-name="P68">地址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活動事</text:p>
            <text:p text:style-name="P74">由及內</text:p>
            <text:p text:style-name="P75">容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  <text:p text:style-name="P80">申請人</text:p>
            <text:p text:style-name="P81">姓名</text:p>
          </table:table-cell>
          <table:table-cell table:style-name="TableCell82">
            <text:p text:style-name="P83"/>
          </table:table-cell>
          <table:table-cell table:style-name="TableCell84">
            <text:p text:style-name="P85">電話號碼</text:p>
          </table:table-cell>
          <table:table-cell table:style-name="TableCell86">
            <text:p text:style-name="P87">公：</text:p>
            <text:p text:style-name="P88"/>
            <text:p text:style-name="P89">宅：</text:p>
          </table:table-cell>
        </table:table-row>
        <table:table-row table:style-name="TableRow90">
          <table:table-cell table:style-name="TableCell91" table:number-columns-spanned="2">
            <text:p text:style-name="P92">收費</text:p>
            <text:p text:style-name="P93">金額</text:p>
          </table:table-cell>
          <table:covered-table-cell/>
          <table:table-cell table:style-name="TableCell94" table:number-columns-spanned="3">
            <text:p text:style-name="P95">租用費新臺幣　　　　　元整</text:p>
            <text:p text:style-name="P96">保證金新臺幣　　　　　元整</text:p>
            <text:p text:style-name="P97"/>
          </table:table-cell>
          <table:covered-table-cell/>
          <table:covered-table-cell/>
          <table:table-cell table:style-name="TableCell98">
            <text:p text:style-name="P99">詳細</text:p>
            <text:p text:style-name="P100">地址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</table:table>
      <text:p text:style-name="P103"><text:span text:style-name="T104">※</text:span><text:span text:style-name="T105">如遇</text:span><text:span text:style-name="T106">市</text:span><text:span text:style-name="T107">政</text:span><text:span text:style-name="T108">府、本所、里辦公處辦理各項集會、活動或其他臨時性用途等有使用本區里活動中心之必要時，申請</text:span><text:span text:style-name="T109">租用者經本所審核通知後，應</text:span><text:span text:style-name="T110">無條件</text:span><text:span text:style-name="T111">暫停使用但得</text:span><text:span text:style-name="T112">辦理註銷或</text:span><text:span text:style-name="T113">改期；</text:span><text:span text:style-name="T114">無法改期或取消者，本所無息退還所繳納之費用。</text:span></text:p>
      <text:p text:style-name="P115">中華民國　　　　　　年　　　　　　月　　　　　日</text:p>
      <text:p text:style-name="P116"/>
      <text:p text:style-name="P117"/>
      <text:p text:style-name="內文"><text:span text:style-name="T118">承辦</text:span><text:span text:style-name="T119">人　　　　課長　　　　　出納　　　　會計　　　　主任秘書　　</text:span><text:span text:style-name="T120">區長</text:span><text:span text:style-name="T121">　</text:span></text:p>
      <text:p text:style-name="P1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公所 北區</dc:creator>
    <meta:creation-date>2023-08-08T00:59:00Z</meta:creation-date>
    <dc:date>2023-08-08T00:59:00Z</dc:date>
    <meta:print-date>2017-06-29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