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punctuation-wrap="simple" fo:text-align="justify" style:vertical-align="bottom" fo:margin-top="0.125in"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style:vertical-align="bottom" fo:line-height="0.3472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7"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22" style:parent-style-name="內文" style:family="paragraph">
      <style:paragraph-properties style:punctuation-wrap="simple" fo:text-align="justify" style:vertical-align="bottom" fo:line-height="0.3472in" fo:margin-left="1.2777in" fo:text-indent="-1.152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style:vertical-align="bottom" fo:line-height="0.3472in" fo:margin-left="0.3854in" fo:text-indent="-0.2604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punctuation-wrap="simple" fo:text-align="justify" style:vertical-align="bottom" fo:line-height="0.3472in" fo:margin-left="0.8743in" fo:text-indent="-0.194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50" style:parent-style-name="內文"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51" style:parent-style-name="內文" style:family="paragraph">
      <style:paragraph-properties style:punctuation-wrap="simple" fo:text-align="justify" style:vertical-align="bottom" fo:line-height="0.3472in" fo:margin-left="0.7472in" fo:text-indent="-0.622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punctuation-wrap="simple" fo:text-align="justify" style:vertical-align="bottom" fo:line-height="0.3472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縮排" style:family="paragraph">
      <style:paragraph-properties fo:line-height="0.3472in" fo:margin-left="0.3972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本文縮排" style:family="paragraph">
      <style:paragraph-properties fo:line-height="0.3472in" fo:margin-left="0.4305in" fo:margin-right="-0.0006in" fo:text-indent="-0.3888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punctuation-wrap="simple" fo:text-align="justify" style:vertical-align="bottom" fo:line-height="0.3472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line-height="0.3472in" fo:margin-left="0.6666in" fo:text-indent="-0.5833in">
        <style:tab-stops>
          <style:tab-stop style:type="left" style:position="-0.4166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weight="bold" style:font-weight-asian="bold" fo:color="#7030A0" fo:font-size="14pt" style:font-size-asian="14pt"/>
    </style:style>
    <style:style style:name="T103" style:parent-style-name="預設段落字型" style:family="text">
      <style:text-properties style:font-name="標楷體" style:font-name-asian="標楷體" fo:font-weight="bold" style:font-weight-asian="bold" fo:color="#7030A0" fo:font-size="14pt" style:font-size-asian="14pt"/>
    </style:style>
    <style:style style:name="T104" style:parent-style-name="預設段落字型" style:family="text">
      <style:text-properties style:font-name="標楷體" style:font-name-asian="標楷體" fo:font-weight="bold" style:font-weight-asian="bold" fo:color="#7030A0" fo:font-size="14pt" style:font-size-asian="14pt"/>
    </style:style>
    <style:style style:name="T105" style:parent-style-name="預設段落字型" style:family="text">
      <style:text-properties style:font-name="標楷體" style:font-name-asian="標楷體" fo:font-weight="bold" style:font-weight-asian="bold" fo:color="#7030A0" fo:font-size="14pt" style:font-size-asian="14pt"/>
    </style:style>
    <style:style style:name="T106" style:parent-style-name="預設段落字型" style:family="text">
      <style:text-properties style:font-name="標楷體" style:font-name-asian="標楷體" fo:font-weight="bold" style:font-weight-asian="bold" fo:color="#7030A0" fo:font-size="14pt" style:font-size-asian="14pt"/>
    </style:style>
    <style:style style:name="T107" style:parent-style-name="預設段落字型" style:family="text">
      <style:text-properties style:font-name="標楷體" style:font-name-asian="標楷體" fo:font-weight="bold" style:font-weight-asian="bold" fo:color="#7030A0" fo:font-size="14pt" style:font-size-asian="14pt"/>
    </style:style>
    <style:style style:name="T108" style:parent-style-name="預設段落字型" style:family="text">
      <style:text-properties style:font-name="標楷體" style:font-name-asian="標楷體" fo:font-weight="bold" style:font-weight-asian="bold" fo:color="#7030A0" fo:font-size="14pt" style:font-size-asian="14pt"/>
    </style:style>
    <style:style style:name="T109" style:parent-style-name="預設段落字型" style:family="text">
      <style:text-properties style:font-name="標楷體" style:font-name-asian="標楷體" fo:font-weight="bold" style:font-weight-asian="bold" fo:color="#7030A0" fo:font-size="14pt" style:font-size-asian="14pt"/>
    </style:style>
    <style:style style:name="T110" style:parent-style-name="預設段落字型" style:family="text">
      <style:text-properties style:font-name="標楷體" style:font-name-asian="標楷體" fo:font-weight="bold" style:font-weight-asian="bold" fo:color="#7030A0" fo:font-size="14pt" style:font-size-asian="14pt"/>
    </style:style>
    <style:style style:name="T111" style:parent-style-name="預設段落字型" style:family="text">
      <style:text-properties style:font-name="新細明體" fo:font-weight="bold" style:font-weight-asian="bold" fo:color="#7030A0" fo:font-size="14pt" style:font-size-asian="14pt"/>
    </style:style>
    <style:style style:name="T112" style:parent-style-name="預設段落字型" style:family="text">
      <style:text-properties style:font-name="標楷體" style:font-name-asian="標楷體" fo:font-weight="bold" style:font-weight-asian="bold" fo:color="#7030A0" fo:font-size="14pt" style:font-size-asian="14pt"/>
    </style:style>
    <style:style style:name="T113" style:parent-style-name="預設段落字型" style:family="text">
      <style:text-properties style:font-name="標楷體" style:font-name-asian="標楷體" fo:font-weight="bold" style:font-weight-asian="bold" fo:color="#7030A0" fo:font-size="14pt" style:font-size-asian="14pt"/>
    </style:style>
    <style:style style:name="T114" style:parent-style-name="預設段落字型" style:family="text">
      <style:text-properties style:font-name="標楷體" style:font-name-asian="標楷體" fo:font-weight="bold" style:font-weight-asian="bold" fo:color="#7030A0" fo:font-size="14pt" style:font-size-asian="14pt"/>
    </style:style>
    <style:style style:name="T115" style:parent-style-name="預設段落字型" style:family="text">
      <style:text-properties style:font-name="標楷體" style:font-name-asian="標楷體" fo:font-weight="bold" style:font-weight-asian="bold" fo:color="#7030A0" fo:font-size="14pt" style:font-size-asian="14pt"/>
    </style:style>
    <style:style style:name="T116" style:parent-style-name="預設段落字型" style:family="text">
      <style:text-properties style:font-name="標楷體" style:font-name-asian="標楷體" fo:font-weight="bold" style:font-weight-asian="bold" fo:color="#7030A0" fo:font-size="14pt" style:font-size-asian="14pt"/>
    </style:style>
    <style:style style:name="T117" style:parent-style-name="預設段落字型" style:family="text">
      <style:text-properties style:font-name="標楷體" style:font-name-asian="標楷體" fo:font-weight="bold" style:font-weight-asian="bold" fo:color="#7030A0" fo:font-size="14pt" style:font-size-asian="14pt"/>
    </style:style>
    <style:style style:name="T118" style:parent-style-name="預設段落字型" style:family="text">
      <style:text-properties style:font-name="標楷體" style:font-name-asian="標楷體" fo:font-weight="bold" style:font-weight-asian="bold" fo:color="#7030A0" fo:font-size="14pt" style:font-size-asian="14pt"/>
    </style:style>
    <style:style style:name="T119" style:parent-style-name="預設段落字型" style:family="text">
      <style:text-properties style:font-name="標楷體" style:font-name-asian="標楷體" fo:font-weight="bold" style:font-weight-asian="bold" fo:color="#7030A0"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line-height="0.3472in" fo:margin-left="0.6666in" fo:text-indent="-0.5833in">
        <style:tab-stops>
          <style:tab-stop style:type="left" style:position="-0.4166in"/>
        </style:tab-stops>
      </style:paragraph-properties>
      <style:text-properties style:font-name="標楷體" style:font-name-asian="標楷體" fo:font-size="14pt" style:font-size-asian="14pt"/>
    </style:style>
    <style:style style:name="P129" style:parent-style-name="內文" style:family="paragraph">
      <style:paragraph-properties fo:line-height="0.3472in" fo:margin-left="0.6534in" fo:text-indent="-0.5833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472in" fo:margin-left="0.6534in" fo:text-indent="-0.5833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P140" style:parent-style-name="本文縮排" style:family="paragraph">
      <style:paragraph-properties fo:line-height="0.3472in" fo:margin-left="0in" fo:margin-right="-0.471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本文縮排" style:family="paragraph">
      <style:paragraph-properties fo:break-before="page" fo:text-align="center" fo:line-height="0.3472in" fo:margin-left="0.1847in" fo:margin-right="-0.4715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48" style:family="table-column">
      <style:table-column-properties style:column-width="1.2479in" style:use-optimal-column-width="false"/>
    </style:style>
    <style:style style:name="TableColumn149" style:family="table-column">
      <style:table-column-properties style:column-width="1.4625in" style:use-optimal-column-width="false"/>
    </style:style>
    <style:style style:name="TableColumn150" style:family="table-column">
      <style:table-column-properties style:column-width="0.3743in" style:use-optimal-column-width="false"/>
    </style:style>
    <style:style style:name="TableColumn151" style:family="table-column">
      <style:table-column-properties style:column-width="0.1187in" style:use-optimal-column-width="false"/>
    </style:style>
    <style:style style:name="TableColumn152" style:family="table-column">
      <style:table-column-properties style:column-width="0.0631in" style:use-optimal-column-width="false"/>
    </style:style>
    <style:style style:name="TableColumn153" style:family="table-column">
      <style:table-column-properties style:column-width="0.3763in" style:use-optimal-column-width="false"/>
    </style:style>
    <style:style style:name="TableColumn154" style:family="table-column">
      <style:table-column-properties style:column-width="0.5215in" style:use-optimal-column-width="false"/>
    </style:style>
    <style:style style:name="TableColumn155" style:family="table-column">
      <style:table-column-properties style:column-width="0.9055in" style:use-optimal-column-width="false"/>
    </style:style>
    <style:style style:name="TableColumn156" style:family="table-column">
      <style:table-column-properties style:column-width="0.0215in" style:use-optimal-column-width="false"/>
    </style:style>
    <style:style style:name="TableColumn157" style:family="table-column">
      <style:table-column-properties style:column-width="0.0236in" style:use-optimal-column-width="false"/>
    </style:style>
    <style:style style:name="TableColumn158" style:family="table-column">
      <style:table-column-properties style:column-width="0.6333in" style:use-optimal-column-width="false"/>
    </style:style>
    <style:style style:name="TableColumn159" style:family="table-column">
      <style:table-column-properties style:column-width="1.4437in" style:use-optimal-column-width="false"/>
    </style:style>
    <style:style style:name="Table147" style:family="table">
      <style:table-properties style:width="7.1923in" fo:margin-left="0in" table:align="center"/>
    </style:style>
    <style:style style:name="TableRow160" style:family="table-row">
      <style:table-row-properties style:row-height="0.5277in" style:use-optimal-row-height="false" fo:keep-together="always"/>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6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7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7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7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73" style:family="table-row">
      <style:table-row-properties style:row-height="0.5277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59in" fo:margin-right="0.059in">
        <style:tab-stops>
          <style:tab-stop style:type="left" style:position="3.3145in"/>
        </style:tab-stops>
      </style:paragraph-properties>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8" style:family="table-row">
      <style:table-row-properties style:row-height="0.5277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9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94" style:family="table-row">
      <style:table-row-properties style:row-height="0.6076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03" style:family="table-row">
      <style:table-row-properties style:row-height="0.5048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208" style:family="table-row">
      <style:table-row-properties style:min-row-height="2.2993in" style:use-optimal-row-height="false" fo:keep-together="always"/>
    </style:style>
    <style:style style:name="TableCell2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1" style:parent-style-name="內文" style:family="paragraph">
      <style:paragraph-properties fo:text-align="center" fo:margin-bottom="0.125in" fo:line-height="0.3333in"/>
    </style:style>
    <style:style style:name="T212"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3"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6" style:parent-style-name="內文" style:family="paragraph">
      <style:paragraph-properties fo:text-align="center" fo:margin-bottom="0.125in" fo:line-height="0.3333in"/>
    </style:style>
    <style:style style:name="T217"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8"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219" style:family="table-row">
      <style:table-row-properties style:row-height="0.315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24" style:family="table-row">
      <style:table-row-properties style:min-row-height="0.3534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59in" fo:margin-right="0.059in">
        <style:tab-stops>
          <style:tab-stop style:type="left" style:position="3.3145in"/>
        </style:tab-stops>
      </style:paragraph-properties>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240" style:parent-style-name="內文" style:family="paragraph">
      <style:paragraph-properties fo:text-align="justify" fo:margin-right="0.059in">
        <style:tab-stops>
          <style:tab-stop style:type="left" style:position="3.3736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font-size="11.5pt" style:font-size-asian="11.5pt" style:font-size-complex="11.5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font-size="11.5pt" style:font-size-asian="11.5pt" style:font-size-complex="11.5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248" style:family="table-row">
      <style:table-row-properties style:row-height="0.6625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fo:color="#000000"/>
    </style:style>
    <style:style style:name="TableCell2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left="0.059in" fo:margin-right="0.059in">
        <style:tab-stops>
          <style:tab-stop style:type="left" style:position="3.3145in"/>
        </style:tab-stops>
      </style:paragraph-properties>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font-size="11.5pt" style:font-size-asian="11.5pt" style:font-size-complex="11.5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60" style:family="table-row">
      <style:table-row-properties style:min-row-height="0.3034in" style:use-optimal-row-height="false" fo:keep-together="always"/>
    </style:style>
    <style:style style:name="TableCell2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fo:font-size="11pt" style:font-size-asian="11pt" style:font-size-complex="11pt"/>
    </style:style>
    <style:style style:name="TableCell2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text-properties style:font-name="標楷體" style:font-name-asian="標楷體" fo:color="#000000" fo:font-size="11pt" style:font-size-asian="11pt" style:font-size-complex="11pt"/>
    </style:style>
    <style:style style:name="TableRow267" style:family="table-row">
      <style:table-row-properties style:min-row-height="0.3034in" style:use-optimal-row-height="false" fo:keep-together="always"/>
    </style:style>
    <style:style style:name="P268"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text-properties style:font-name="標楷體" style:font-name-asian="標楷體" fo:color="#000000" fo:font-size="11pt" style:font-size-asian="11pt" style:font-size-complex="11pt"/>
    </style:style>
    <style:style style:name="TableRow273" style:family="table-row">
      <style:table-row-properties style:min-row-height="0.3777in" style:use-optimal-row-height="false" fo:keep-together="always"/>
    </style:style>
    <style:style style:name="P27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fo:font-size="11pt" style:font-size-asian="11pt" style:font-size-complex="11pt"/>
    </style:style>
    <style:style style:name="TableRow279" style:family="table-row">
      <style:table-row-properties style:row-height="0.3152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8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asian="標楷體" fo:color="#000000" fo:font-size="11pt" style:font-size-asian="11pt"/>
    </style:style>
    <style:style style:name="P287"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88" style:family="table-row">
      <style:table-row-properties style:row-height="0.3888in" style:use-optimal-row-height="false" fo:keep-together="always"/>
    </style:style>
    <style:style style:name="P289" style:parent-style-name="內文" style:family="paragraph">
      <style:text-properties style:font-name="標楷體" style:font-name-asian="標楷體" fo:font-weight="bold" style:font-weight-asian="bold" fo:color="#0000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margin-left="0.059in" fo:margin-right="0.059in">
        <style:tab-stops>
          <style:tab-stop style:type="left" style:position="3.3145in"/>
        </style:tab-stops>
      </style:paragraph-properties>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fo:font-size="11pt" style:font-size-asian="11pt"/>
    </style:style>
    <style:style style:name="T297" style:parent-style-name="預設段落字型" style:family="text">
      <style:text-properties style:font-name-asian="標楷體" fo:color="#000000" fo:font-size="11pt" style:font-size-asian="11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FF0000" fo:font-size="11pt" style:font-size-asian="11pt"/>
    </style:style>
    <style:style style:name="T301" style:parent-style-name="預設段落字型" style:family="text">
      <style:text-properties style:font-name-asian="標楷體" fo:color="#FF0000" fo:font-size="11pt" style:font-size-asian="11pt"/>
    </style:style>
    <style:style style:name="T302" style:parent-style-name="預設段落字型" style:family="text">
      <style:text-properties style:font-name-asian="標楷體" fo:color="#FF0000" fo:font-size="11pt" style:font-size-asian="11pt"/>
    </style:style>
    <style:style style:name="T303" style:parent-style-name="預設段落字型" style:family="text">
      <style:text-properties style:font-name-asian="標楷體" fo:color="#FF0000" fo:font-size="11pt" style:font-size-asian="11pt"/>
    </style:style>
    <style:style style:name="T304" style:parent-style-name="預設段落字型" style:family="text">
      <style:text-properties style:font-name-asian="標楷體" fo:color="#FF0000" fo:font-size="11pt" style:font-size-asian="11pt"/>
    </style:style>
    <style:style style:name="T305" style:parent-style-name="預設段落字型" style:family="text">
      <style:text-properties style:font-name-asian="標楷體" fo:color="#FF0000" fo:font-size="11pt" style:font-size-asian="11pt"/>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margin-right="0.059in" fo:text-indent="0.1527in">
        <style:tab-stops>
          <style:tab-stop style:type="left" style:position="3.3736in"/>
        </style:tab-stops>
      </style:paragraph-properties>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asian="標楷體" fo:color="#808080" fo:font-size="8pt" style:font-size-asian="8pt" style:font-size-complex="8pt"/>
    </style:style>
    <style:style style:name="TableRow314" style:family="table-row">
      <style:table-row-properties style:row-height="0.3541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ableCell3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2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asian="標楷體" fo:color="#000000" fo:font-size="11pt" style:font-size-asian="11pt"/>
    </style:style>
    <style:style style:name="P323"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24" style:family="table-row">
      <style:table-row-properties style:row-height="0.3645in" style:use-optimal-row-height="false" fo:keep-together="always"/>
    </style:style>
    <style:style style:name="P325" style:parent-style-name="內文" style:family="paragraph">
      <style:paragraph-properties fo:text-align="center"/>
      <style:text-properties style:font-name="標楷體" style:font-name-asian="標楷體" fo:font-weight="bold" style:font-weight-asian="bold" fo:color="#000000"/>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0" style:family="table-row">
      <style:table-row-properties style:min-row-height="0.3298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fo:font-size="10pt" style:font-size-asian="10pt" style:font-size-complex="10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2" style:family="table-row">
      <style:table-row-properties style:min-row-height="0.3305in" style:use-optimal-row-height="false" fo:keep-together="always"/>
    </style:style>
    <style:style style:name="P34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2" style:family="table-row">
      <style:table-row-properties style:min-row-height="0.3305in" style:use-optimal-row-height="false" fo:keep-together="always"/>
    </style:style>
    <style:style style:name="P35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2" style:family="table-row">
      <style:table-row-properties style:row-height="0.527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color="#000000"/>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5" style:family="table-row">
      <style:table-row-properties style:row-height="0.4722in" style:use-optimal-row-height="false" fo:keep-together="always"/>
    </style:style>
    <style:style style:name="P376" style:parent-style-name="內文" style:family="paragraph">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3" style:family="table-row">
      <style:table-row-properties style:row-height="0.4722in" style:use-optimal-row-height="false" fo:keep-together="always"/>
    </style:style>
    <style:style style:name="P384" style:parent-style-name="內文" style:family="paragraph">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1" style:family="table-row">
      <style:table-row-properties style:row-height="0.4722in" style:use-optimal-row-height="false" fo:keep-together="always"/>
    </style:style>
    <style:style style:name="P392" style:parent-style-name="內文" style:family="paragraph">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9" style:family="table-row">
      <style:table-row-properties style:min-row-height="0.8513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04" style:parent-style-name="預設段落字型" style:family="text">
      <style:text-properties style:font-name="標楷體" style:font-name-asian="標楷體" fo:font-size="11.5pt" style:font-size-asian="11.5pt" style:font-size-complex="11.5pt"/>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fo:font-size="11.5pt" style:font-size-asian="11.5pt" style:font-size-complex="11.5pt"/>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fo:font-size="11.5pt" style:font-size-asian="11.5pt" style:font-size-complex="11.5pt"/>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fo:font-size="11.5pt" style:font-size-asian="11.5pt" style:font-size-complex="11.5pt"/>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fo:font-size="11.5pt" style:font-size-asian="11.5pt" style:font-size-complex="11.5pt"/>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1" style:family="table-row">
      <style:table-row-properties style:min-row-height="0.6138in" style:use-optimal-row-height="false" fo:keep-together="always"/>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fo:font-size="11.5pt" style:font-size-asian="11.5pt" style:font-size-complex="11.5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fo:font-size="11.5pt" style:font-size-asian="11.5pt" style:font-size-complex="11.5pt"/>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fo:font-size="11.5pt" style:font-size-asian="11.5pt" style:font-size-complex="11.5pt"/>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font-size="11.5pt" style:font-size-asian="11.5pt" style:font-size-complex="11.5pt"/>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fo:font-size="11.5pt" style:font-size-asian="11.5pt" style:font-size-complex="11.5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fo:font-size="11.5pt" style:font-size-asian="11.5pt" style:font-size-complex="11.5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78" style:family="table-row">
      <style:table-row-properties style:min-row-height="0.6138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ell4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808080" fo:font-size="8pt" style:font-size-asian="8pt" style:font-size-complex="8pt"/>
    </style:style>
    <style:style style:name="P492" style:parent-style-name="內文" style:family="paragraph">
      <style:text-properties style:font-name="標楷體" style:font-name-asian="標楷體" fo:color="#000000" fo:font-size="11pt" style:font-size-asian="11pt" style:font-size-complex="11pt"/>
    </style:style>
    <style:style style:name="P493" style:parent-style-name="內文" style:family="paragraph">
      <style:text-properties style:font-name="標楷體" style:font-name-asian="標楷體" fo:color="#000000" fo:font-size="11pt" style:font-size-asian="11pt" style:font-size-complex="11pt"/>
    </style:style>
    <style:style style:name="TableRow494" style:family="table-row">
      <style:table-row-properties style:min-row-height="0.6138in" style:use-optimal-row-height="false" fo:keep-together="always"/>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ableCell4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ableRow510" style:family="table-row">
      <style:table-row-properties style:min-row-height="0.6138in" style:use-optimal-row-height="false" fo:keep-together="always"/>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fo:color="#000000"/>
    </style:style>
    <style:style style:name="TableCell5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line-height="0.2916in"/>
      <style:text-properties style:font-name="標楷體" style:font-name-asian="標楷體" style:font-name-complex="Arial" fo:color="#000000"/>
    </style:style>
    <style:style style:name="P515" style:parent-style-name="內文" style:family="paragraph">
      <style:text-properties style:font-name="標楷體" style:font-name-asian="標楷體" style:font-name-complex="Arial" fo:color="#000000"/>
    </style:style>
    <style:style style:name="P516" style:parent-style-name="內文" style:family="paragraph">
      <style:text-properties style:font-name="標楷體" style:font-name-asian="標楷體" style:font-name-complex="Arial" fo:color="#000000"/>
    </style:style>
    <style:style style:name="T517" style:parent-style-name="預設段落字型" style:family="text">
      <style:text-properties style:font-name="標楷體" style:font-name-asian="標楷體" style:font-name-complex="Arial" fo:color="#000000"/>
    </style:style>
    <style:style style:name="T518" style:parent-style-name="預設段落字型" style:family="text">
      <style:text-properties style:font-name="標楷體" style:font-name-asian="標楷體" style:font-name-complex="Arial" fo:color="#000000"/>
    </style:style>
    <style:style style:name="T519" style:parent-style-name="預設段落字型" style:family="text">
      <style:text-properties style:font-name="標楷體" style:font-name-asian="標楷體" style:font-name-complex="Arial" fo:color="#000000"/>
    </style:style>
    <style:style style:name="T520" style:parent-style-name="預設段落字型" style:family="text">
      <style:text-properties style:font-name="標楷體" style:font-name-asian="標楷體" style:font-name-complex="Arial" fo:color="#000000"/>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標楷體" style:font-name-asian="標楷體" style:font-name-complex="Arial" fo:color="#000000"/>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標楷體" style:font-name-asian="標楷體" style:font-name-complex="Arial" fo:color="#000000"/>
    </style:style>
    <style:style style:name="TableRow525" style:family="table-row">
      <style:table-row-properties style:min-row-height="0.3034in" style:use-optimal-row-height="false" fo:keep-together="always"/>
    </style:style>
    <style:style style:name="TableCell5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ableCell533"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39" style:family="table-row">
      <style:table-row-properties style:min-row-height="0.3034in" style:use-optimal-row-height="false" fo:keep-together="always"/>
    </style:style>
    <style:style style:name="P540"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fo:color="#000000" fo:font-size="11pt" style:font-size-asian="11pt" style:font-size-complex="11pt"/>
    </style:style>
    <style:style style:name="TableRow547" style:family="table-row">
      <style:table-row-properties style:min-row-height="0.3034in" style:use-optimal-row-height="false" fo:keep-together="always"/>
    </style:style>
    <style:style style:name="P548"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color="#000000"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標楷體" style:font-name-asian="標楷體" fo:color="#000000" fo:font-size="11pt" style:font-size-asian="11pt" style:font-size-complex="11pt"/>
    </style:style>
    <style:style style:name="TableRow555" style:family="table-row">
      <style:table-row-properties style:min-row-height="0.3041in" style:use-optimal-row-height="false" fo:keep-together="always"/>
    </style:style>
    <style:style style:name="P556"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5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fo:color="#000000" fo:font-size="11pt" style:font-size-asian="11pt" style:font-size-complex="11pt"/>
    </style:style>
    <style:style style:name="TableCell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2" style:parent-style-name="內文" style:family="paragraph">
      <style:text-properties style:font-name="標楷體" style:font-name-asian="標楷體" fo:color="#000000" fo:font-size="11pt" style:font-size-asian="11pt" style:font-size-complex="11pt"/>
    </style:style>
    <style:style style:name="TableRow563" style:family="table-row">
      <style:table-row-properties style:min-row-height="0.3034in" style:use-optimal-row-height="false" fo:keep-together="always"/>
    </style:style>
    <style:style style:name="TableCell56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fo:font-size="9pt" style:font-size-asian="9pt" style:font-size-complex="9pt"/>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fo:color="#000000" fo:font-size="11pt" style:font-size-asian="11pt"/>
    </style:style>
    <style:style style:name="TableCell5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76" style:family="table-row">
      <style:table-row-properties style:min-row-height="0.3034in" style:use-optimal-row-height="false" fo:keep-together="always"/>
    </style:style>
    <style:style style:name="P577" style:parent-style-name="內文" style:family="paragraph">
      <style:text-properties style:font-name="標楷體" style:font-name-asian="標楷體" fo:color="#000000"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083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083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end" fo:line-height="0.2083in"/>
    </style:style>
    <style:style style:name="T584" style:parent-style-name="預設段落字型" style:family="text">
      <style:text-properties style:font-name-asian="標楷體" fo:color="#000000" fo:font-size="11pt" style:font-size-asian="11pt"/>
    </style:style>
    <style:style style:name="T585" style:parent-style-name="預設段落字型" style:family="text">
      <style:text-properties style:font-name-asian="標楷體" fo:color="#000000" fo:font-size="11pt" style:font-size-asian="11pt"/>
    </style:style>
    <style:style style:name="T586" style:parent-style-name="預設段落字型" style:family="text">
      <style:text-properties style:font-name-asian="標楷體" fo:color="#000000" fo:font-size="11pt" style:font-size-asian="11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line-height="0.2083in"/>
      <style:text-properties style:font-name="標楷體" style:font-name-asian="標楷體" fo:color="#000000"/>
    </style:style>
    <style:style style:name="TableRow589" style:family="table-row">
      <style:table-row-properties style:min-row-height="0.3034in" style:use-optimal-row-height="false" fo:keep-together="always"/>
    </style:style>
    <style:style style:name="P590" style:parent-style-name="內文" style:family="paragraph">
      <style:text-properties style:font-name="標楷體" style:font-name-asian="標楷體" fo:color="#000000"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083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083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end" fo:line-height="0.2083in"/>
    </style:style>
    <style:style style:name="T597" style:parent-style-name="預設段落字型" style:family="text">
      <style:text-properties style:font-name-asian="標楷體" fo:color="#000000" fo:font-size="11pt" style:font-size-asian="11pt"/>
    </style:style>
    <style:style style:name="T598" style:parent-style-name="預設段落字型" style:family="text">
      <style:text-properties style:font-name-asian="標楷體" fo:color="#000000" fo:font-size="11pt" style:font-size-asian="11pt"/>
    </style:style>
    <style:style style:name="T599" style:parent-style-name="預設段落字型" style:family="text">
      <style:text-properties style:font-name-asian="標楷體" fo:color="#000000" fo:font-size="11pt" style:font-size-asian="11pt"/>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fo:color="#000000"/>
    </style:style>
    <style:style style:name="TableRow602" style:family="table-row">
      <style:table-row-properties style:min-row-height="0.3034in" style:use-optimal-row-height="false" fo:keep-together="always"/>
    </style:style>
    <style:style style:name="P603" style:parent-style-name="內文" style:family="paragraph">
      <style:text-properties style:font-name="標楷體" style:font-name-asian="標楷體" fo:color="#000000"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end" fo:line-height="0.2083in"/>
      <style:text-properties style:font-name-asian="標楷體" fo:color="#000000" fo:font-size="11pt" style:font-size-asian="11pt"/>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line-height="0.2083in"/>
      <style:text-properties style:font-name="標楷體" style:font-name-asian="標楷體" fo:color="#000000"/>
    </style:style>
    <style:style style:name="TableRow612" style:family="table-row">
      <style:table-row-properties style:min-row-height="0.3034in" style:use-optimal-row-height="false" fo:keep-together="always"/>
    </style:style>
    <style:style style:name="TableCell6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1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15"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616" style:parent-style-name="內文" style:family="paragraph">
      <style:paragraph-properties style:snap-to-layout-grid="false" fo:margin-top="0.0416in" fo:margin-right="0.059in">
        <style:tab-stops>
          <style:tab-stop style:type="left" style:position="3.3736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630" style:family="table-row">
      <style:table-row-properties style:min-row-height="0.3034in" style:use-optimal-row-height="false" fo:keep-together="always"/>
    </style:style>
    <style:style style:name="P63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40" style:family="table-row">
      <style:table-row-properties style:min-row-height="0.3034in" style:use-optimal-row-height="false" fo:keep-together="always"/>
    </style:style>
    <style:style style:name="P64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50" style:family="table-row">
      <style:table-row-properties style:min-row-height="0.3041in" style:use-optimal-row-height="false" fo:keep-together="always"/>
    </style:style>
    <style:style style:name="P65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60" style:family="table-row">
      <style:table-row-properties style:min-row-height="0.3041in" style:use-optimal-row-height="false" fo:keep-together="always"/>
    </style:style>
    <style:style style:name="TableCell6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62" style:parent-style-name="內文" style:family="paragraph">
      <style:paragraph-properties fo:margin-top="0.0416in" fo:margin-right="0.059in" fo:text-indent="0.1527in">
        <style:tab-stops>
          <style:tab-stop style:type="left" style:position="3.0833in"/>
        </style:tab-stops>
      </style:paragraph-properties>
      <style:text-properties style:font-name-asian="標楷體" fo:color="#000000" fo:font-size="11pt" style:font-size-asian="11pt"/>
    </style:style>
    <style:style style:name="P663" style:parent-style-name="內文" style:family="paragraph">
      <style:paragraph-properties style:snap-to-layout-grid="false" fo:margin-top="0.0416in" fo:margin-left="0.059in" fo:margin-right="0.059in">
        <style:tab-stops>
          <style:tab-stop style:type="left" style:position="3.3145in"/>
        </style:tab-stops>
      </style:paragraph-properties>
    </style:style>
    <style:style style:name="T664" style:parent-style-name="預設段落字型" style:family="text">
      <style:text-properties style:font-name-asian="標楷體" fo:color="#000000" fo:font-size="10pt" style:font-size-asian="10pt" style:font-size-complex="10pt"/>
    </style:style>
    <style:style style:name="T665" style:parent-style-name="預設段落字型" style:family="text">
      <style:text-properties style:font-name-asian="標楷體" fo:color="#000000" fo:font-size="10pt" style:font-size-asian="10pt" style:font-size-complex="10pt"/>
    </style:style>
    <style:style style:name="T666" style:parent-style-name="預設段落字型" style:family="text">
      <style:text-properties style:font-name-asian="標楷體" fo:color="#000000" fo:font-size="10pt" style:font-size-asian="10pt" style:font-size-complex="10pt"/>
    </style:style>
    <style:style style:name="T667" style:parent-style-name="預設段落字型" style:family="text">
      <style:text-properties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9pt" style:font-size-asian="9pt" style:font-size-complex="9pt"/>
    </style:style>
    <style:style style:name="T669" style:parent-style-name="預設段落字型" style:family="text">
      <style:text-properties style:font-name="標楷體" style:font-name-asian="標楷體" fo:color="#000000" fo:font-size="9pt" style:font-size-asian="9pt" style:font-size-complex="9pt"/>
    </style:style>
    <style:style style:name="T670" style:parent-style-name="預設段落字型" style:family="text">
      <style:text-properties style:font-name="標楷體" style:font-name-asian="標楷體" fo:color="#000000" fo:font-size="9pt" style:font-size-asian="9pt" style:font-size-complex="9pt"/>
    </style:style>
    <style:style style:name="T671" style:parent-style-name="預設段落字型" style:family="text">
      <style:text-properties style:font-name="標楷體" style:font-name-asian="標楷體" fo:color="#000000"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center" fo:margin-top="0.0416in" fo:margin-right="0.059in">
        <style:tab-stops>
          <style:tab-stop style:type="left" style:position="3.0833in"/>
        </style:tab-stops>
      </style:paragraph-properties>
      <style:text-properties style:font-name-asian="標楷體" fo:color="#000000" fo:font-size="11pt" style:font-size-asian="11pt"/>
    </style:style>
    <style:style style:name="TableCell6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fo:margin-top="0.0416in" fo:margin-right="0.059in">
        <style:tab-stops>
          <style:tab-stop style:type="left" style:position="3.0833in"/>
        </style:tab-stops>
      </style:paragraph-properties>
      <style:text-properties style:font-name-asian="標楷體" fo:color="#000000" fo:font-size="11pt" style:font-size-asian="11pt"/>
    </style:style>
    <style:style style:name="TableCell6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center" fo:margin-top="0.0416in" fo:margin-right="0.059in">
        <style:tab-stops>
          <style:tab-stop style:type="left" style:position="3.0833in"/>
        </style:tab-stops>
      </style:paragraph-properties>
      <style:text-properties style:font-name-asian="標楷體" fo:color="#000000" fo:font-size="11pt" style:font-size-asian="11pt"/>
    </style:style>
    <style:style style:name="TableCell6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text-align="center" fo:margin-top="0.0416in" fo:margin-right="0.059in">
        <style:tab-stops>
          <style:tab-stop style:type="left" style:position="3.0833in"/>
        </style:tab-stops>
      </style:paragraph-properties>
      <style:text-properties style:font-name-asian="標楷體" fo:color="#000000" fo:font-size="11pt" style:font-size-asian="11pt"/>
    </style:style>
    <style:style style:name="TableRow680" style:family="table-row">
      <style:table-row-properties style:min-row-height="0.3041in" style:use-optimal-row-height="false" fo:keep-together="always"/>
    </style:style>
    <style:style style:name="P68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90" style:family="table-row">
      <style:table-row-properties style:min-row-height="0.3041in" style:use-optimal-row-height="false" fo:keep-together="always"/>
    </style:style>
    <style:style style:name="P69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00" style:family="table-row">
      <style:table-row-properties style:min-row-height="0.3041in" style:use-optimal-row-height="false" fo:keep-together="always"/>
    </style:style>
    <style:style style:name="P70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10" style:family="table-row">
      <style:table-row-properties style:min-row-height="0.3041in" style:use-optimal-row-height="false" fo:keep-together="always"/>
    </style:style>
    <style:style style:name="TableCell71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1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1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1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1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1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19" style:family="table-row">
      <style:table-row-properties style:min-row-height="0.3041in" style:use-optimal-row-height="false" fo:keep-together="always"/>
    </style:style>
    <style:style style:name="TableCell72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22" style:parent-style-name="內文" style:family="paragraph">
      <style:paragraph-properties style:snap-to-layout-grid="false" fo:margin-top="0.0416in" fo:margin-left="0.059in" fo:margin-right="0.059in">
        <style:tab-stops>
          <style:tab-stop style:type="left" style:position="3.3145in"/>
        </style:tab-stops>
      </style:paragraph-properties>
    </style:style>
    <style:style style:name="T723" style:parent-style-name="預設段落字型" style:family="text">
      <style:text-properties style:font-name-asian="標楷體" fo:color="#000000" fo:font-size="11pt" style:font-size-asian="11pt"/>
    </style:style>
    <style:style style:name="T724" style:parent-style-name="預設段落字型" style:family="text">
      <style:text-properties style:font-name-asian="標楷體" fo:color="#000000" fo:font-size="11pt" style:font-size-asian="11pt"/>
    </style:style>
    <style:style style:name="T725" style:parent-style-name="預設段落字型" style:family="text">
      <style:text-properties style:font-name-asian="標楷體" fo:color="#000000" fo:font-size="11pt" style:font-size-asian="11pt"/>
    </style:style>
    <style:style style:name="T726" style:parent-style-name="預設段落字型" style:family="text">
      <style:text-properties style:font-name-asian="標楷體" fo:color="#000000" fo:font-size="11pt" style:font-size-asian="11pt"/>
    </style:style>
    <style:style style:name="T727" style:parent-style-name="預設段落字型" style:family="text">
      <style:text-properties style:font-name-asian="標楷體" fo:color="#000000" fo:font-size="11pt" style:font-size-asian="11pt"/>
    </style:style>
    <style:style style:name="TableCell7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3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3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3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3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34" style:family="table-row">
      <style:table-row-properties style:min-row-height="1.0326in" style:use-optimal-row-height="false" fo:keep-together="always"/>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37" style:parent-style-name="內文" style:family="paragraph">
      <style:paragraph-properties fo:text-align="justify" fo:margin-top="0.0416in" fo:margin-left="2.5833in" fo:margin-right="0.059in" fo:text-indent="1.2986in">
        <style:tab-stops>
          <style:tab-stop style:type="left" style:position="0.5in"/>
        </style:tab-stops>
      </style:paragraph-properties>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74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742" style:family="table-column">
      <style:table-column-properties style:column-width="1.2097in"/>
    </style:style>
    <style:style style:name="TableColumn743" style:family="table-column">
      <style:table-column-properties style:column-width="3.5381in"/>
    </style:style>
    <style:style style:name="TableColumn744" style:family="table-column">
      <style:table-column-properties style:column-width="2.4388in"/>
    </style:style>
    <style:style style:name="Table741" style:family="table">
      <style:table-properties style:width="7.1868in" fo:margin-left="-0.1222in" table:align="left"/>
    </style:style>
    <style:style style:name="TableRow745" style:family="table-row">
      <style:table-row-properties style:min-row-height="0.5312in"/>
    </style:style>
    <style:style style:name="TableCell7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TableCell7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9" style:parent-style-name="內文" style:family="paragraph">
      <style:text-properties style:font-name="標楷體" style:font-name-asian="標楷體" fo:font-size="16pt" style:font-size-asian="16pt" style:font-size-complex="16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TableCell7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6pt" style:font-size-asian="16pt" style:font-size-complex="16pt"/>
    </style:style>
    <style:style style:name="TableRow756" style:family="table-row">
      <style:table-row-properties style:min-row-height="0.7097in"/>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fo:font-size="16pt" style:font-size-asian="16pt" style:font-size-complex="16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text-properties style:font-name="標楷體" style:font-name-asian="標楷體" fo:font-size="16pt" style:font-size-asian="16pt" style:font-size-complex="16pt"/>
    </style:style>
    <style:style style:name="TableRow761" style:family="table-row">
      <style:table-row-properties style:min-row-height="0.5312in"/>
    </style:style>
    <style:style style:name="P762" style:parent-style-name="內文" style:family="paragraph">
      <style:text-properties style:font-name="標楷體" style:font-name-asian="標楷體" fo:font-size="16pt" style:font-size-asian="16pt" style:font-size-complex="16pt"/>
    </style:style>
    <style:style style:name="P763" style:parent-style-name="內文" style:family="paragraph">
      <style:text-properties style:font-name="標楷體" style:font-name-asian="標楷體" fo:font-size="16pt" style:font-size-asian="16pt" style:font-size-complex="16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6pt" style:font-size-asian="16pt" style:font-size-complex="16pt"/>
    </style:style>
    <style:style style:name="TableRow766" style:family="table-row">
      <style:table-row-properties style:min-row-height="0.2805in"/>
    </style:style>
    <style:style style:name="P767" style:parent-style-name="內文" style:family="paragraph">
      <style:text-properties style:font-name="標楷體" style:font-name-asian="標楷體" fo:font-size="16pt" style:font-size-asian="16pt" style:font-size-complex="16pt"/>
    </style:style>
    <style:style style:name="P768" style:parent-style-name="內文" style:family="paragraph">
      <style:text-properties style:font-name="標楷體" style:font-name-asian="標楷體" fo:font-size="16pt" style:font-size-asian="16pt" style:font-size-complex="16pt"/>
    </style:style>
    <style:style style:name="TableCell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 style:parent-style-name="內文" style:family="paragraph">
      <style:text-properties style:font-name="標楷體" style:font-name-asian="標楷體" fo:font-size="16pt" style:font-size-asian="16pt" style:font-size-complex="16pt"/>
    </style:style>
    <style:style style:name="P771" style:parent-style-name="內文" style:master-page-name="MP1" style:family="paragraph">
      <style:paragraph-properties fo:break-before="page" fo:text-align="justify"/>
    </style:style>
    <style:style style:name="T772" style:parent-style-name="預設段落字型" style:family="text">
      <style:text-properties style:font-name="Calibri" style:font-name-asian="標楷體" fo:font-size="20pt" style:font-size-asian="20pt" style:font-size-complex="20pt"/>
    </style:style>
    <style:style style:name="P773" style:parent-style-name="內文" style:family="paragraph">
      <style:paragraph-properties fo:text-align="end">
        <style:tab-stops>
          <style:tab-stop style:type="left" style:position="0.5909in"/>
        </style:tab-stops>
      </style:paragraph-properties>
      <style:text-properties style:font-name-asian="標楷體"/>
    </style:style>
    <style:style style:name="P774" style:parent-style-name="內文" style:family="paragraph">
      <style:paragraph-properties fo:text-align="end">
        <style:tab-stops>
          <style:tab-stop style:type="left" style:position="0.5909in"/>
        </style:tab-stops>
      </style:paragraph-properties>
      <style:text-properties style:font-name-asian="標楷體"/>
    </style:style>
    <style:style style:name="P775" style:parent-style-name="內文" style:family="paragraph">
      <style:paragraph-properties fo:text-align="end"/>
      <style:text-properties style:font-name-asian="標楷體"/>
    </style:style>
    <style:style style:name="P776" style:parent-style-name="內文" style:family="paragraph">
      <style:paragraph-properties fo:text-align="end"/>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2"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3</text:span><text:span text:style-name="T3">～</text:span><text:span text:style-name="T4">114</text:span><text:span text:style-name="T5">年度臺中市政府法律扶助顧問公開遴選</text:span><text:span text:style-name="T6">簡章</text:span></text:p>
      <text:p text:style-name="P7"><text:span text:style-name="T8">一、依據：</text:span><text:span text:style-name="T9">臺中市政府法律扶助顧問遴選要點。</text:span></text:p>
      <text:p text:style-name="P10"><text:span text:style-name="T11">二、遴聘</text:span><text:span text:style-name="T12">法律扶助顧問律師</text:span><text:span text:style-name="T13">名額：預計</text:span><text:span text:style-name="T14">30</text:span><text:span text:style-name="T15">人（得視實際報名狀況增減）。</text:span></text:p>
      <text:p text:style-name="P16">三、報名資格：</text:p>
      <text:p text:style-name="P17">（一）公開遴選報名截止日前登錄執業一年以上之律師。</text:p>
      <text:p text:style-name="P18">（二）事務所設於臺中市之社團法人臺中律師公會會員。</text:p>
      <text:p text:style-name="P19">（三）足以勝任法律扶助服務工作。</text:p>
      <text:p text:style-name="P20">（四）未依律師法受懲戒處分。</text:p>
      <text:p text:style-name="P21">四、報名程序：</text:p>
      <text:p text:style-name="P22"><text:span text:style-name="T23">（一）方式：請備妥規定表件以掛號郵寄或逕送「臺中市政府法制局採購申訴審議科」</text:span><text:span text:style-name="T24">(407</text:span><text:span text:style-name="T25">臺中市西屯區臺灣大道三段</text:span><text:span text:style-name="T26">99</text:span><text:span text:style-name="T27">號文心樓</text:span><text:span text:style-name="T28">10</text:span><text:span text:style-name="T29">樓</text:span><text:span text:style-name="T30"><text:s text:c="2"/></text:span><text:span text:style-name="T31">張美智</text:span><text:span text:style-name="T32">小姐收，洽詢電話</text:span><text:span text:style-name="T33">22289111#23602</text:span><text:span text:style-name="T34">)</text:span><text:span text:style-name="T35">。</text:span></text:p>
      <text:p text:style-name="P36"><text:span text:style-name="T37">（二）</text:span><text:span text:style-name="T38">繳交表件：（一律以</text:span><text:span text:style-name="T39">A4</text:span><text:span text:style-name="T40">格式印製）</text:span></text:p>
      <text:p text:style-name="P41"><text:span text:style-name="T42">1.</text:span><text:span text:style-name="T43"><text:s/>113~114</text:span><text:span text:style-name="T44">年度臺中市政府法律扶助顧問</text:span><text:span text:style-name="T45">申請表單</text:span><text:span text:style-name="T46">1</text:span><text:span text:style-name="T47">份</text:span><text:span text:style-name="T48">（應據實填寫各欄位，本府法制局對於申請人之資格，可向相關機關查證）。</text:span></text:p>
      <text:p text:style-name="P49">2.身分證影本正、反面黏貼（請務必黏貼俾利查核律師證照），2吋半身正面相片1張（請於照片背後填寫姓名並黏貼在遴選報名表單）。</text:p>
      <text:p text:style-name="P50">（三）日期：112年9月18日起至112年10月2日(星期一）止(郵戳為憑)。</text:p>
      <text:p text:style-name="P51"><text:span text:style-name="T52">（四）簡章及報名表索取：於報名截止日期前，請逕上臺中市政府法制局網站（網址：</text:span><text:a xlink:href="https://www.legal.taichung.gov.tw/" office:target-frame-name="_top" xlink:show="replace"><text:span text:style-name="T53">https://www.legal.taichung.gov.tw/</text:span></text:a><text:span text:style-name="T54">最新消息）下載。</text:span></text:p>
      <text:p text:style-name="P55"><text:span text:style-name="T56">五、遴選方式：</text:span><text:span text:style-name="T57">原則上採書面審查，由本府法制局、社團法人臺中律師公會、臺灣臺中地方法院或其分院及臺灣臺中地方檢察署成立之遴選委員會，遴選出符合資格之候選人，提報本府核定</text:span><text:span text:style-name="T58">後頒發聘書聘任之。</text:span></text:p>
      <text:p text:style-name="P59"><text:span text:style-name="T60">六、遴選結果：預計於</text:span><text:span text:style-name="T61">112</text:span><text:span text:style-name="T62">年</text:span><text:span text:style-name="T63">12</text:span><text:span text:style-name="T64">月底前函知獲聘律師並同時公告於本府法制局網站，</text:span><text:span text:style-name="T65">未錄取者恕不另行通知或退件</text:span><text:span text:style-name="T66">。</text:span></text:p>
      <text:p text:style-name="P67"><text:span text:style-name="T68">七、經聘任之法律扶助顧問律師，任期以</text:span><text:span text:style-name="T69">2</text:span><text:span text:style-name="T70">年為原則（</text:span><text:span text:style-name="T71">113</text:span><text:span text:style-name="T72">年</text:span><text:span text:style-name="T73">1</text:span><text:span text:style-name="T74">月</text:span><text:span text:style-name="T75">1</text:span><text:span text:style-name="T76">日至</text:span><text:span text:style-name="T77">114</text:span><text:span text:style-name="T78">年</text:span><text:span text:style-name="T79">12</text:span><text:span text:style-name="T80">月</text:span><text:span text:style-name="T81">31</text:span><text:span text:style-name="T82">日）。</text:span></text:p>
      <text:p text:style-name="P83"><text:span text:style-name="T84">八、</text:span><text:span text:style-name="T85">法律扶助顧問律師</text:span><text:span text:style-name="T86">之權利義務：</text:span></text:p>
      <text:p text:style-name="P87"><text:span text:style-name="T88">（一）準時依本府排班表於本府臺灣大道市政大樓等地點輪班（上午</text:span><text:span text:style-name="T89">9</text:span><text:span text:style-name="T90">：</text:span><text:span text:style-name="T91">00~12</text:span><text:span text:style-name="T92">：</text:span><text:span text:style-name="T93">00</text:span><text:span text:style-name="T94">，下午</text:span><text:span text:style-name="T95">2</text:span><text:span text:style-name="T96">：</text:span><text:span text:style-name="T97">00~5</text:span><text:span text:style-name="T98">：</text:span><text:span text:style-name="T99">00</text:span><text:span text:style-name="T100">）負責法律諮詢，另臺灣大道市政大樓</text:span><text:soft-page-break/><text:span text:style-name="T101">夜間電話諮詢</text:span><text:span text:style-name="T102">（每週一至五下午</text:span><text:span text:style-name="T103">5</text:span><text:span text:style-name="T104">：</text:span><text:span text:style-name="T105">00~7</text:span><text:span text:style-name="T106">：</text:span><text:span text:style-name="T107">00</text:span><text:span text:style-name="T108">）及客語律師諮詢</text:span><text:span text:style-name="T109">(</text:span><text:span text:style-name="T110">以精通客語律師諮詢為限，每月第一週</text:span><text:span text:style-name="T111">、</text:span><text:span text:style-name="T112">第三週的星期四下午</text:span><text:span text:style-name="T113">2</text:span><text:span text:style-name="T114">:00</text:span><text:span text:style-name="T115">至</text:span><text:span text:style-name="T116">5:00</text:span><text:span text:style-name="T117">於東勢區區公所服務</text:span><text:span text:style-name="T118">)</text:span><text:span text:style-name="T119">，</text:span><text:span text:style-name="T120">以</text:span><text:span text:style-name="T121">自由選擇參加，選擇參加者列為加分項目（以目前</text:span><text:span text:style-name="T122">125</text:span><text:span text:style-name="T123">位律師參加輪值，</text:span><text:span text:style-name="T124">估計約</text:span><text:span text:style-name="T125">3</text:span><text:span text:style-name="T126">個多月輪值一次</text:span><text:span text:style-name="T127">，如新聘律師加入後輪值行列後，輪值頻率需等待更長時間）。</text:span></text:p>
      <text:p text:style-name="P128">（二）輪值當日應親自出席，不遲到早退，如遇庭期或其他事由，不克前往輪值地點值班時，應事先委託其他法律扶助顧問代理，並提前告知本府法制局。</text:p>
      <text:p text:style-name="P129"><text:span text:style-name="T130">（三）提供民眾現場法律諮詢服務，如遇民眾有</text:span><text:span text:style-name="T131">身體不適或重病等情無法親往諮詢地點時，配合於輪值當日以專案方式提供電話諮詢。</text:span></text:p>
      <text:p text:style-name="P132"><text:span text:style-name="T133">（四）本府將依顧問律師實際出席狀況，依規定支給出席交通費（日間每次</text:span><text:span text:style-name="T134">2,500</text:span><text:span text:style-name="T135">元，夜間每次</text:span><text:span text:style-name="T136">2,000</text:span><text:span text:style-name="T137">元），</text:span><text:span text:style-name="T138">請務必配合提供中華郵政股份有限公司帳號</text:span><text:span text:style-name="T139">，憑辦匯款作業。</text:span></text:p>
      <text:p text:style-name="P140"><text:span text:style-name="T141">九、本遴選簡章如有未盡事宜，得隨時補充修正公告之。</text:span></text:p>
      <text:soft-page-break/>
      <text:p text:style-name="P142"><text:span text:style-name="T143">113~114</text:span><text:span text:style-name="T144">年度臺中市政府法律扶助顧問</text:span><text:span text:style-name="T145">報名表單</text:span></text:p>
      <text:list text:style-name="LFO1" text:continue-numbering="true">
        <text:list-item>
          <text:p text:style-name="P146">基本資料表</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姓名</text:p>
          </table:table-cell>
          <table:table-cell table:style-name="TableCell163" table:number-columns-spanned="3">
            <text:p text:style-name="P164">中文</text:p>
            <text:p text:style-name="P165">英譯<text:s text:c="13"/>（必填）</text:p>
          </table:table-cell>
          <table:covered-table-cell/>
          <table:covered-table-cell/>
          <table:table-cell table:style-name="TableCell166" table:number-columns-spanned="3">
            <text:p text:style-name="P167">出生年月日</text:p>
          </table:table-cell>
          <table:covered-table-cell/>
          <table:covered-table-cell/>
          <table:table-cell table:style-name="TableCell168" table:number-columns-spanned="4">
            <text:p text:style-name="P169">　年　<text:s/>月<text:s/>　日</text:p>
          </table:table-cell>
          <table:covered-table-cell/>
          <table:covered-table-cell/>
          <table:covered-table-cell/>
          <table:table-cell table:style-name="TableCell170" table:number-rows-spanned="3">
            <text:p text:style-name="P171">請黏貼二吋照片一張<text:line-break/></text:p>
            <text:p text:style-name="P172"/>
          </table:table-cell>
        </table:table-row>
        <table:table-row table:style-name="TableRow173">
          <table:table-cell table:style-name="TableCell174">
            <text:p text:style-name="P175">性別</text:p>
          </table:table-cell>
          <table:table-cell table:style-name="TableCell176" table:number-columns-spanned="3">
            <text:p text:style-name="P177"><text:span text:style-name="T178">□</text:span><text:span text:style-name="T179">男</text:span><text:span text:style-name="T180"><text:s text:c="5"/></text:span><text:span text:style-name="T181">□</text:span><text:span text:style-name="T182">女</text:span></text:p>
          </table:table-cell>
          <table:covered-table-cell/>
          <table:covered-table-cell/>
          <table:table-cell table:style-name="TableCell183" table:number-columns-spanned="3">
            <text:p text:style-name="P184">身分證字號</text:p>
          </table:table-cell>
          <table:covered-table-cell/>
          <table:covered-table-cell/>
          <table:table-cell table:style-name="TableCell185" table:number-columns-spanned="4">
            <text:p text:style-name="P186"/>
          </table:table-cell>
          <table:covered-table-cell/>
          <table:covered-table-cell/>
          <table:covered-table-cell/>
          <table:covered-table-cell>
            <text:p text:style-name="P187"/>
          </table:covered-table-cell>
        </table:table-row>
        <table:table-row table:style-name="TableRow188">
          <table:table-cell table:style-name="TableCell189">
            <text:p text:style-name="P190">任職事務所名稱</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ext:p text:style-name="P196">連絡電話</text:p>
          </table:table-cell>
          <table:table-cell table:style-name="TableCell197" table:number-columns-spanned="6">
            <text:p text:style-name="P198"/>
          </table:table-cell>
          <table:covered-table-cell/>
          <table:covered-table-cell/>
          <table:covered-table-cell/>
          <table:covered-table-cell/>
          <table:covered-table-cell/>
          <table:table-cell table:style-name="TableCell199">
            <text:p text:style-name="P200">傳真</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通訊地址</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6">
            <text:p text:style-name="P210">本人身分證黏貼處</text:p>
            <text:p text:style-name="P211"><text:span text:style-name="T212">＜正面＞</text:span></text:p>
            <text:p text:style-name="P213"/>
          </table:table-cell>
          <table:covered-table-cell/>
          <table:covered-table-cell/>
          <table:covered-table-cell/>
          <table:covered-table-cell/>
          <table:covered-table-cell/>
          <table:table-cell table:style-name="TableCell214" table:number-columns-spanned="6">
            <text:p text:style-name="P215">本人身分證黏貼處</text:p>
            <text:p text:style-name="P216"><text:span text:style-name="T217">＜反面＞</text:span></text:p>
            <text:p text:style-name="P218"/>
          </table:table-cell>
          <table:covered-table-cell/>
          <table:covered-table-cell/>
          <table:covered-table-cell/>
          <table:covered-table-cell/>
          <table:covered-table-cell/>
        </table:table-row>
        <table:table-row table:style-name="TableRow219">
          <table:table-cell table:style-name="TableCell220">
            <text:p text:style-name="P221">E-mail</text:p>
          </table:table-cell>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內文"><text:span text:style-name="T226">是否曾依</text:span><text:span text:style-name="T227">律師法受懲戒處分？</text:span></text:p>
          </table:table-cell>
          <table:table-cell table:style-name="TableCell228" table:number-columns-spanned="6">
            <text:p text:style-name="P229"><text:span text:style-name="T230">□</text:span><text:span text:style-name="T231">否</text:span><text:span text:style-name="T232"><text:s text:c="6"/></text:span><text:span text:style-name="T233">□</text:span><text:span text:style-name="T234">是</text:span><text:span text:style-name="T235"><text:s text:c="5"/></text:span><text:span text:style-name="T236">原因</text:span><text:span text:style-name="T237">:</text:span></text:p>
          </table:table-cell>
          <table:covered-table-cell/>
          <table:covered-table-cell/>
          <table:covered-table-cell/>
          <table:covered-table-cell/>
          <table:covered-table-cell/>
          <table:table-cell table:style-name="TableCell238" table:number-columns-spanned="5" table:number-rows-spanned="2">
            <text:p text:style-name="P239">目前律師事務所設是否設於臺中市?</text:p>
            <text:p text:style-name="P240"><text:span text:style-name="T241"><text:s text:c="2"/></text:span><text:span text:style-name="T242">□</text:span><text:span text:style-name="T243">是</text:span><text:span text:style-name="T244"><text:s text:c="5"/></text:span><text:span text:style-name="T245">□</text:span><text:span text:style-name="T246">否</text:span></text:p>
            <text:p text:style-name="P247"/>
          </table:table-cell>
          <table:covered-table-cell/>
          <table:covered-table-cell/>
          <table:covered-table-cell/>
          <table:covered-table-cell/>
        </table:table-row>
        <table:table-row table:style-name="TableRow248">
          <table:table-cell table:style-name="TableCell249">
            <text:p text:style-name="內文"><text:span text:style-name="T250">是否為社團法人臺中律師公會員</text:span></text:p>
          </table:table-cell>
          <table:table-cell table:style-name="TableCell251" table:number-columns-spanned="6">
            <text:p text:style-name="P252"><text:span text:style-name="T253">□</text:span><text:span text:style-name="T254">否</text:span><text:span text:style-name="T255"><text:s text:c="6"/></text:span><text:span text:style-name="T256">□</text:span><text:span text:style-name="T257">是</text:span><text:span text:style-name="T258"><text:s text:c="5"/></text:span></text:p>
          </table: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rows-spanned="3">
            <text:p text:style-name="P262">律師證照字號</text:p>
          </table:table-cell>
          <table:table-cell table:style-name="TableCell263" table:number-columns-spanned="6">
            <text:p text:style-name="P264">證照編號</text:p>
          </table:table-cell>
          <table:covered-table-cell/>
          <table:covered-table-cell/>
          <table:covered-table-cell/>
          <table:covered-table-cell/>
          <table:covered-table-cell/>
          <table:table-cell table:style-name="TableCell265" table:number-columns-spanned="5">
            <text:p text:style-name="P266">授予單位</text:p>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6">
            <text:p text:style-name="P270"><text:s text:c="11"/>台檢證<text:s text:c="2"/></text:p>
          </table:table-cell>
          <table:covered-table-cell/>
          <table:covered-table-cell/>
          <table:covered-table-cell/>
          <table:covered-table-cell/>
          <table:covered-table-cell/>
          <table:table-cell table:style-name="TableCell271" table:number-columns-spanned="5">
            <text:p text:style-name="P272">法務部</text:p>
          </table: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rows-spanned="2">
            <text:p text:style-name="P281">律師執業年資</text:p>
          </table:table-cell>
          <table:table-cell table:style-name="TableCell282" table:number-columns-spanned="6">
            <text:p text:style-name="P283">起<text:s text:c="2"/>訖<text:s/>時<text:s text:c="2"/>間</text:p>
            <text:p text:style-name="P284"/>
          </table:table-cell>
          <table:covered-table-cell/>
          <table:covered-table-cell/>
          <table:covered-table-cell/>
          <table:covered-table-cell/>
          <table:covered-table-cell/>
          <table:table-cell table:style-name="TableCell285" table:number-columns-spanned="5">
            <text:p text:style-name="P286">總計執業年資</text:p>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text:span text:style-name="T292"><text:s text:c="3"/></text:span><text:span text:style-name="T293">年</text:span><text:span text:style-name="T294"><text:s/></text:span><text:span text:style-name="T295">　月</text:span><text:span text:style-name="T296"><text:s text:c="3"/></text:span><text:span text:style-name="T297">日</text:span><text:span text:style-name="T298"><text:s/></text:span><text:span text:style-name="T299">至</text:span><text:span text:style-name="T300"><text:s/>112</text:span><text:span text:style-name="T301">年</text:span><text:span text:style-name="T302">10</text:span><text:span text:style-name="T303">月</text:span><text:span text:style-name="T304">2</text:span><text:span text:style-name="T305">日止</text:span></text:p>
          </table:table-cell>
          <table:covered-table-cell/>
          <table:covered-table-cell/>
          <table:covered-table-cell/>
          <table:covered-table-cell/>
          <table:covered-table-cell/>
          <table:table-cell table:style-name="TableCell306" table:number-columns-spanned="5">
            <text:p text:style-name="P307"><text:span text:style-name="T308"><text:s text:c="5"/></text:span><text:span text:style-name="T309">年</text:span><text:span text:style-name="T310"><text:s text:c="7"/></text:span><text:span text:style-name="T311">月</text:span><text:span text:style-name="T312"><text:s text:c="4"/></text:span><text:span text:style-name="T313">法制局查證屬實：</text:span></text:p>
          </table:table-cell>
          <table:covered-table-cell/>
          <table:covered-table-cell/>
          <table:covered-table-cell/>
          <table:covered-table-cell/>
        </table:table-row>
        <table:table-row table:style-name="TableRow314">
          <table:table-cell table:style-name="TableCell315" table:number-rows-spanned="2">
            <text:p text:style-name="內文"><text:span text:style-name="T316">具律師資格，但曾擔任司法事務官、法官助理年之年資併計</text:span><text:span text:style-name="T317"><text:s/></text:span></text:p>
          </table:table-cell>
          <table:table-cell table:style-name="TableCell318" table:number-columns-spanned="6">
            <text:p text:style-name="P319">起<text:s text:c="2"/>訖<text:s/>時<text:s text:c="2"/>間</text:p>
            <text:p text:style-name="P320"/>
          </table:table-cell>
          <table:covered-table-cell/>
          <table:covered-table-cell/>
          <table:covered-table-cell/>
          <table:covered-table-cell/>
          <table:covered-table-cell/>
          <table:table-cell table:style-name="TableCell321" table:number-columns-spanned="5">
            <text:p text:style-name="P322">總計年資</text:p>
            <text:p text:style-name="P323"/>
          </table: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text:s text:c="5"/>年月日至年月日止</text:p>
          </table:table-cell>
          <table:covered-table-cell/>
          <table:covered-table-cell/>
          <table:covered-table-cell/>
          <table:covered-table-cell/>
          <table:covered-table-cell/>
          <table:table-cell table:style-name="TableCell328" table:number-columns-spanned="5">
            <text:p text:style-name="P329">年<text:s text:c="5"/>月</text:p>
          </table:table-cell>
          <table:covered-table-cell/>
          <table:covered-table-cell/>
          <table:covered-table-cell/>
          <table:covered-table-cell/>
        </table:table-row>
        <table:table-row table:style-name="TableRow330">
          <table:table-cell table:style-name="TableCell331" table:number-rows-spanned="3">
            <text:p text:style-name="P332">最高學歷</text:p>
            <text:p text:style-name="P333">(以教育部認定學位為準)</text:p>
          </table:table-cell>
          <table:table-cell table:style-name="TableCell334" table:number-columns-spanned="2">
            <text:p text:style-name="P335">學校名稱</text:p>
          </table:table-cell>
          <table:covered-table-cell/>
          <table:table-cell table:style-name="TableCell336" table:number-columns-spanned="4">
            <text:p text:style-name="P337">科系</text:p>
          </table:table-cell>
          <table:covered-table-cell/>
          <table:covered-table-cell/>
          <table:covered-table-cell/>
          <table:table-cell table:style-name="TableCell338" table:number-columns-spanned="3">
            <text:p text:style-name="P339">學位</text:p>
          </table:table-cell>
          <table:covered-table-cell/>
          <table:covered-table-cell/>
          <table:table-cell table:style-name="TableCell340" table:number-columns-spanned="2">
            <text:p text:style-name="P341">起訖時間</text:p>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年　月至　年　月止</text:p>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年　月至　年　月止</text:p>
          </table:table-cell>
          <table:covered-table-cell/>
        </table:table-row>
        <text:soft-page-break/>
        <table:table-row table:style-name="TableRow362">
          <table:table-cell table:style-name="TableCell363" table:number-rows-spanned="4">
            <text:p text:style-name="P364">主要經歷</text:p>
            <text:p text:style-name="P365"><text:span text:style-name="T366">(</text:span><text:span text:style-name="T367">請列舉重要經歷，若曾擔任公會等團體幹部請加以填寫</text:span><text:span text:style-name="T368">)</text:span></text:p>
          </table:table-cell>
          <table:table-cell table:style-name="TableCell369" table:number-columns-spanned="6">
            <text:p text:style-name="P370">單位名稱</text:p>
          </table:table-cell>
          <table:covered-table-cell/>
          <table:covered-table-cell/>
          <table:covered-table-cell/>
          <table:covered-table-cell/>
          <table:covered-table-cell/>
          <table:table-cell table:style-name="TableCell371" table:number-columns-spanned="3">
            <text:p text:style-name="P372">起訖時間</text:p>
          </table:table-cell>
          <table:covered-table-cell/>
          <table:covered-table-cell/>
          <table:table-cell table:style-name="TableCell373" table:number-columns-spanned="2">
            <text:p text:style-name="P374">職稱</text:p>
          </table:table-cell>
          <table:covered-table-cell/>
        </table:table-row>
        <table:table-row table:style-name="TableRow375">
          <table:covered-table-cell>
            <text:p text:style-name="P376"/>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3">
            <text:p text:style-name="P380">年　月至<text:line-break/>年　月止</text:p>
          </table: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3">
            <text:p text:style-name="P388">年　月至<text:line-break/>年　月止</text:p>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3">
            <text:p text:style-name="P396">年　月至<text:line-break/>　年　月止</text:p>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主要專長</text:p>
            <text:p text:style-name="P402"/>
          </table:table-cell>
          <table:table-cell table:style-name="TableCell403" table:number-columns-spanned="11">
            <text:p text:style-name="內文"><text:span text:style-name="T404">□</text:span><text:span text:style-name="T405">民事</text:span><text:span text:style-name="T406">□</text:span><text:span text:style-name="T407">刑事</text:span><text:span text:style-name="T408">□</text:span><text:span text:style-name="T409">行政訴訟</text:span><text:span text:style-name="T410">□</text:span><text:span text:style-name="T411">智慧財產權</text:span><text:span text:style-name="T412">□</text:span><text:span text:style-name="T413">稅務財經</text:span><text:span text:style-name="T414">□</text:span><text:span text:style-name="T415">土地法令</text:span><text:span text:style-name="T416">□</text:span><text:span text:style-name="T417">消費者保護</text:span><text:span text:style-name="T418">□</text:span><text:span text:style-name="T419">勞資爭議</text:span><text:span text:style-name="T420">□</text:span><text:span text:style-name="T421">婦女親子保護</text:span><text:span text:style-name="T422">□</text:span><text:span text:style-name="T423">性別平等</text:span><text:span text:style-name="T424">□</text:span><text:span text:style-name="T425">商事</text:span><text:span text:style-name="T426">□</text:span><text:span text:style-name="T427">國家賠償</text:span><text:span text:style-name="T428">□</text:span><text:span text:style-name="T429">環保法規</text:span><text:span text:style-name="T430">□</text:span><text:span text:style-name="T431">政府採購法</text:span><text:span text:style-name="T432">□</text:span><text:span text:style-name="T433">大陸法令</text:span><text:span text:style-name="T434">□</text:span><text:span text:style-name="T435">訴願</text:span><text:span text:style-name="T436">□</text:span><text:span text:style-name="T437">票據</text:span><text:span text:style-name="T438">□</text:span><text:span text:style-name="T439">文教法令</text:span><text:span text:style-name="T440">□</text:span><text:span text:style-name="T441">建築工程</text:span><text:span text:style-name="T442">□</text:span><text:span text:style-name="T443">強制執行</text:span><text:span text:style-name="T444">□</text:span><text:span text:style-name="T445">仲裁</text:span><text:span text:style-name="T446">□</text:span><text:span text:style-name="T447">個人資料保護法</text:span><text:span text:style-name="T448">□</text:span><text:span text:style-name="T449">其他</text:span><text:span text:style-name="T450"><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語文能力</text:p>
          </table:table-cell>
          <table:table-cell table:style-name="TableCell454" table:number-columns-spanned="11">
            <text:p text:style-name="內文"><text:span text:style-name="T455">□</text:span><text:span text:style-name="T456">國語</text:span><text:span text:style-name="T457">□</text:span><text:span text:style-name="T458">閩南語</text:span><text:span text:style-name="T459">□</text:span><text:span text:style-name="T460">客語</text:span><text:span text:style-name="T461">□</text:span><text:span text:style-name="T462">原住民語</text:span><text:span text:style-name="T463">□</text:span><text:span text:style-name="T464">英文</text:span><text:span text:style-name="T465">□</text:span><text:span text:style-name="T466">日文</text:span><text:span text:style-name="T467">□</text:span><text:span text:style-name="T468">德文</text:span><text:span text:style-name="T469">□</text:span><text:span text:style-name="T470">越南</text:span><text:span text:style-name="T471">□</text:span><text:span text:style-name="T472">泰國</text:span><text:span text:style-name="T473">□</text:span><text:span text:style-name="T474">印尼</text:span></text:p>
            <text:p text:style-name="內文"><text:span text:style-name="T475">□</text:span><text:span text:style-name="T476">其他</text:span><text:span text:style-name="T477"><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客語法律諮詢</text:span><text:span text:style-name="T482">(</text:span><text:span text:style-name="T483">每月一、三週下午</text:span><text:span text:style-name="T484">14:00-17:00)</text:span></text:p>
          </table:table-cell>
          <table:table-cell table:style-name="TableCell485" table:number-columns-spanned="11">
            <text:p text:style-name="內文"><text:span text:style-name="T486">□</text:span><text:span text:style-name="T487">願意</text:span><text:span text:style-name="T488"><text:s text:c="6"/></text:span><text:span text:style-name="T489">□</text:span><text:span text:style-name="T490">不願意參加</text:span><text:span text:style-name="T491">：</text:span></text:p>
            <text:p text:style-name="P492"/>
            <text:p text:style-name="P493">願意參加者獲聘後，由本府法制局排定113～114年度諮詢班表(服務地點東勢區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夜間電話諮詢</text:p>
            <text:p text:style-name="P497">（17：00~19：00）</text:p>
          </table:table-cell>
          <table:table-cell table:style-name="TableCell498" table:number-columns-spanned="11">
            <text:p text:style-name="內文"><text:span text:style-name="T499">□</text:span><text:span text:style-name="T500">願意參加</text:span><text:span text:style-name="T501"><text:s text:c="2"/></text:span><text:span text:style-name="T502">□</text:span><text:span text:style-name="T503">不願意參加</text:span></text:p>
            <text:p text:style-name="P504"/>
            <text:p text:style-name="內文"><text:span text:style-name="T505">願意參加者獲聘後，由本府法制局排定</text:span><text:span text:style-name="T506">113</text:span><text:span text:style-name="T507">～</text:span><text:span text:style-name="T508">114</text:span><text:span text:style-name="T509">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電腦資訊能力</text:p>
          </table:table-cell>
          <table:table-cell table:style-name="TableCell513" table:number-columns-spanned="11">
            <text:p text:style-name="P514">1.一般電腦操作（如開關機、google搜尋、系統登錄及文書建檔）：<text:s/></text:p>
            <text:p text:style-name="P515">□不會操作□僅部分會操作□會操作（尚可）□會操作（熟悉）</text:p>
            <text:p text:style-name="P516">2.平板操作及應用（如開關機、google搜尋及簡易輸入）：</text:p>
            <text:p text:style-name="內文"><text:span text:style-name="T517">□</text:span><text:span text:style-name="T518">不會操作</text:span><text:span text:style-name="T519">□</text:span><text:span text:style-name="T520">僅部分會操作</text:span><text:span text:style-name="T521">□</text:span><text:span text:style-name="T522">會操作（尚可）</text:span><text:span text:style-name="T523">□</text:span><text:span text:style-name="T524">會操作（熟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4">
            <text:p text:style-name="P527">專書及著作</text:p>
            <text:p text:style-name="內文"><text:span text:style-name="T528">(</text:span><text:span text:style-name="T529">含碩士以上論文、法學期刊、專刊論著，需超過</text:span><text:span text:style-name="T530">5,000</text:span><text:span text:style-name="T531">字者</text:span><text:span text:style-name="T532">)</text:span></text:p>
          </table:table-cell>
          <table:table-cell table:style-name="TableCell533">
            <text:p text:style-name="P534">出版年份</text:p>
          </table:table-cell>
          <table:table-cell table:style-name="TableCell535" table:number-columns-spanned="5">
            <text:p text:style-name="P536">專書/著作名稱</text:p>
          </table:table-cell>
          <table:covered-table-cell/>
          <table:covered-table-cell/>
          <table:covered-table-cell/>
          <table:covered-table-cell/>
          <table:table-cell table:style-name="TableCell537" table:number-columns-spanned="5">
            <text:p text:style-name="P538">刊物名稱/出版社</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5">
            <text:p text:style-name="P552"/>
          </table: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rows-spanned="4">
            <text:p text:style-name="P565">參加公益團體之相關經歷(如:犯罪被害人保護協會、法律扶助基金會等)</text:p>
            <text:p text:style-name="P566"/>
          </table:table-cell>
          <table:table-cell table:style-name="TableCell567">
            <text:p text:style-name="P568">公益團體名稱</text:p>
          </table:table-cell>
          <table:table-cell table:style-name="TableCell569" table:number-columns-spanned="5">
            <text:p text:style-name="P570">負責人</text:p>
          </table:table-cell>
          <table:covered-table-cell/>
          <table:covered-table-cell/>
          <table:covered-table-cell/>
          <table:covered-table-cell/>
          <table:table-cell table:style-name="TableCell571" table:number-columns-spanned="2">
            <text:p text:style-name="P572"><text:span text:style-name="T573">起訖時間</text:span></text:p>
          </table:table-cell>
          <table:covered-table-cell/>
          <table:table-cell table:style-name="TableCell574" table:number-columns-spanned="3">
            <text:p text:style-name="P575">擔任項目</text:p>
          </table:table-cell>
          <table:covered-table-cell/>
          <table:covered-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text:span text:style-name="T584">年　月至</text:span><text:span text:style-name="T585"><text:line-break/></text:span><text:span text:style-name="T586">年　月止</text:span></text:p>
          </table:table-cell>
          <table:covered-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text:span text:style-name="T597">年　月至</text:span><text:span text:style-name="T598"><text:line-break/></text:span><text:span text:style-name="T599">年　月止</text:span></text:p>
          </table:table-cell>
          <table:covered-table-cell/>
          <table:table-cell table:style-name="TableCell600" table:number-columns-spanned="3">
            <text:p text:style-name="P601"/>
          </table:table-cell>
          <table:covered-table-cell/>
          <table:covered-table-cell/>
        </table:table-row>
        <table:table-row table:style-name="TableRow602">
          <table:covered-table-cell>
            <text:p text:style-name="P603"/>
          </table:covered-table-cell>
          <table:table-cell table:style-name="TableCell604">
            <text:p text:style-name="P605"/>
          </table:table-cell>
          <table:table-cell table:style-name="TableCell606" table:number-columns-spanned="5">
            <text:p text:style-name="P607"/>
          </table:table-cell>
          <table:covered-table-cell/>
          <table:covered-table-cell/>
          <table:covered-table-cell/>
          <table:covered-table-cell/>
          <table:table-cell table:style-name="TableCell608" table:number-columns-spanned="2">
            <text:p text:style-name="P609">年　月至<text:line-break/>年　月止</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4">
            <text:p text:style-name="P614"/>
            <text:p text:style-name="P615">授課經歷</text:p>
            <text:p text:style-name="P616"><text:span text:style-name="T617">(</text:span><text:span text:style-name="T618">如無</text:span><text:span text:style-name="T619">,</text:span><text:span text:style-name="T620">可不填寫</text:span><text:span text:style-name="T621">)</text:span></text:p>
          </table:table-cell>
          <table:table-cell table:style-name="TableCell622">
            <text:p text:style-name="P623">開課單位</text:p>
          </table:table-cell>
          <table:table-cell table:style-name="TableCell624" table:number-columns-spanned="3">
            <text:p text:style-name="P625">年度</text:p>
          </table:table-cell>
          <table:covered-table-cell/>
          <table:covered-table-cell/>
          <table:table-cell table:style-name="TableCell626" table:number-columns-spanned="2">
            <text:p text:style-name="P627">課程名稱</text:p>
          </table:table-cell>
          <table:covered-table-cell/>
          <table:table-cell table:style-name="TableCell628" table:number-columns-spanned="5">
            <text:p text:style-name="P629">授課內容</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5">
            <text:p text:style-name="P639"/>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rows-spanned="4">
            <text:p text:style-name="P662">公部門經歷</text:p>
            <text:soft-page-break/>
            <text:p text:style-name="P663"><text:span text:style-name="T664">(</text:span><text:span text:style-name="T665">請列舉重要經歷</text:span><text:span text:style-name="T666">)</text:span><text:span text:style-name="T667">（</text:span><text:span text:style-name="T668">如無</text:span><text:span text:style-name="T669">,</text:span><text:span text:style-name="T670">可不填寫</text:span><text:span text:style-name="T671">）</text:span></text:p>
          </table:table-cell>
          <table:table-cell table:style-name="TableCell672">
            <text:p text:style-name="P673">公部門名稱</text:p>
          </table:table-cell>
          <table:table-cell table:style-name="TableCell674" table:number-columns-spanned="3">
            <text:p text:style-name="P675">年度</text:p>
          </table:table-cell>
          <table:covered-table-cell/>
          <table:covered-table-cell/>
          <table:table-cell table:style-name="TableCell676" table:number-columns-spanned="2">
            <text:p text:style-name="P677">職稱</text:p>
          </table:table-cell>
          <table:covered-table-cell/>
          <table:table-cell table:style-name="TableCell678" table:number-columns-spanned="5">
            <text:p text:style-name="P679">業務內容</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擔任本府法扶顧問律師之期許</text:p>
            <text:p text:style-name="P713">（字數至少100字，最多300字）</text:p>
          </table:table-cell>
          <table:table-cell table:style-name="TableCell714" table:number-columns-spanned="11">
            <text:p text:style-name="P715"/>
            <text:p text:style-name="P716"/>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律師執業過程中，特殊表現或優良事蹟。</text:p>
            <text:p text:style-name="P722"><text:span text:style-name="T723">（字數至少</text:span><text:span text:style-name="T724">100</text:span><text:span text:style-name="T725">字，最多</text:span><text:span text:style-name="T726">300</text:span><text:span text:style-name="T727">字）</text:span></text:p>
          </table:table-cell>
          <table:table-cell table:style-name="TableCell728" table:number-columns-spanned="11">
            <text:p text:style-name="P729"/>
            <text:p text:style-name="P730"/>
            <text:p text:style-name="P731"/>
            <text:p text:style-name="P732"/>
            <text:p text:style-name="P7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2">
            <text:p text:style-name="P736">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737"><text:span text:style-name="T738">申請人簽章：</text:span><text:span text:style-name="T73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0">二、初審結果：</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rows-spanned="4">
            <text:p text:style-name="P747">審查結果</text:p>
          </table:table-cell>
          <table:table-cell table:style-name="TableCell748" table:number-rows-spanned="4">
            <text:p text:style-name="P749">□資料審核合格。</text:p>
            <text:p text:style-name="P750">□不合甄選資格：</text:p>
            <text:list text:style-name="LFO2" text:continue-numbering="true">
              <text:list-item>
                <text:p text:style-name="P751">資格條件不符</text:p>
              </text:list-item>
              <text:list-item>
                <text:p text:style-name="P752">證件不齊</text:p>
              </text:list-item>
              <text:list-item>
                <text:p text:style-name="P753">其他<text:s text:c="2"/>請說明：</text:p>
              </text:list-item>
            </text:list>
          </table:table-cell>
          <table:table-cell table:style-name="TableCell754">
            <text:p text:style-name="P755">初審人員簽章</text:p>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複核人員簽章</text:p>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row>
      </table:table>
      <text:soft-page-break/>
      <text:p text:style-name="P771"><text:span text:style-name="T772">臺中市政府法律扶助顧問遴選要點</text:span></text:p>
      <text:p text:style-name="P773">中華民國102年4<text:s/>月<text:s/>8日府授法扶字第1020059631號函訂定</text:p>
      <text:p text:style-name="P774">中華民國106年1月19日府授法扶字第1060015115號函修正</text:p>
      <text:p text:style-name="P775">中華民國108年9月19日府授法扶字第1080224090號函修正</text:p>
      <text:p text:style-name="P776"><text:span text:style-name="T777">中華民國</text:span><text:span text:style-name="T778">111</text:span><text:span text:style-name="T779">年</text:span><text:span text:style-name="T780">6</text:span><text:span text:style-name="T781">月</text:span><text:span text:style-name="T782">20</text:span><text:span text:style-name="T783">日府授法扶字第</text:span><text:span text:style-name="T784">1110159885</text:span><text:span text:style-name="T785">號函修正</text:span></text:p>
      <text:p text:style-name="P786">一、臺中市政府（以下簡稱本府）為推動法律扶助服務，遴聘熱心公益、學有專精之律師擔任本府法律扶助顧問，以保障民眾權益，特訂定本要點。</text:p>
      <text:p text:style-name="P787">二、本府遴聘法律扶助顧問二百名。但得視業務實際需求調整之。</text:p>
      <text:p text:style-name="P788">三、法律扶助顧問由本府就符合下列各款資格者遴聘之：</text:p>
      <text:p text:style-name="P789">（一）公開遴選報名截止日前登錄執業一年以上之律師。</text:p>
      <text:p text:style-name="P790">（二）事務所設於臺中市之社團法人臺中律師公會會員。</text:p>
      <text:p text:style-name="P791">（三）足以勝任法律扶助服務工作。</text:p>
      <text:p text:style-name="P792">（四）未依律師法受懲戒處分。</text:p>
      <text:p text:style-name="P793">法律扶助顧問由臺中市政府法制局（以下簡稱法制局）、社團法人臺中律師公會、臺灣臺中地方法院或其分院及臺灣臺中地方法院檢察署共同審查遴選符合資格者，報本府核定後聘任之。</text:p>
      <text:p text:style-name="P794">法律扶助顧問任期二年，因故出缺時，得補聘之，補聘之任期至原任期屆滿時為止。</text:p>
      <text:p text:style-name="P795">四、法律扶助顧問有下列情形之一者，本府應予解聘：</text:p>
      <text:p text:style-name="P796">（一）經法院廢止或註銷其登錄。</text:p>
      <text:p text:style-name="P797">（二）依律師法受懲戒處分。</text:p>
      <text:p text:style-name="P798">（三）無故或無正當理由一年內均未親自出席服務。</text:p>
      <text:p text:style-name="P799">（四）以不正當之方法招攬訴訟、要求期約或收受額外之酬金。</text:p>
      <text:p text:style-name="P800">（五）違反律師倫理規範情節重大，損及本府信譽。</text:p>
      <text:p text:style-name="P801">五、法律扶助顧問有下列情形之一者，本府得減少其排班或不予排班：</text:p>
      <text:p text:style-name="P802">（一）遲到或早退。</text:p>
      <text:p text:style-name="P803">（二）態度敷衍致無法達成法律扶助目的。</text:p>
      <text:p text:style-name="P804">（三）無正當理由未親自出席服務且未事先委託其他法律扶助顧問理。</text:p>
      <text:soft-page-break/>
      <text:p text:style-name="P805">（四）有客觀事實足認其身心狀況不能執行服務。</text:p>
      <text:p text:style-name="P806">（五）違反公共秩序善良風俗，有損民眾權益或本府名譽。</text:p>
      <text:p text:style-name="P807">（六）未盡法律扶助顧問公開遴選簡章所規範之義務。</text:p>
      <text:p text:style-name="P808">六、本府遴聘法律扶助顧問，應致送法律扶助顧問聘書，並載明任期。但於任期中依第四點解聘者，應繳回該聘書。</text:p>
      <text:p text:style-name="P809">七、本府法律扶助顧問服務地點及時間由法制局另定之。</text:p>
      <text:p text:style-name="P810">八、遴選聘任作業之行政業務由法制局辦理。</text:p>
      <text:p text:style-name="P811">九、法律扶助顧問之遴選及製作聘書等所需經費，由法制局年度預算相關經費項下支應。</text:p>
      <text:p text:style-name="內文"/>
      <text:p text:style-name="內文"/>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顧問申請表單</dc:title>
    <dc:subject/>
    <meta:initial-creator>pinju_kung</meta:initial-creator>
    <dc:creator>張美智</dc:creator>
    <meta:creation-date>2023-09-15T00:00:00Z</meta:creation-date>
    <dc:date>2023-09-15T00:00:00Z</dc:date>
    <meta:print-date>2023-09-14T09:04:00Z</meta:print-date>
    <meta:template xlink:href="Normal.dotm" xlink:type="simple"/>
    <meta:editing-cycles>2</meta:editing-cycles>
    <meta:editing-duration>PT0S</meta:editing-duration>
    <meta:document-statistic meta:page-count="7" meta:paragraph-count="7" meta:word-count="588" meta:character-count="3935" meta:row-count="27" meta:non-whitespace-character-count="3354"/>
  </office:meta>
</office:document-meta>
</file>