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indent="0.002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Standard" style:family="paragraph">
      <style:paragraph-properties fo:text-align="end" style:line-height-at-least="0.1944in" fo:margin-left="-0.0805in" fo:text-indent="-0.1166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P7" style:parent-style-name="Standard" style:family="paragraph">
      <style:paragraph-properties fo:text-align="end" style:line-height-at-least="0.1944in"/>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Standard" style:family="paragraph">
      <style:paragraph-properties fo:text-align="end" style:line-height-at-least="0.1944in"/>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Standard" style:family="paragraph">
      <style:paragraph-properties fo:text-align="end" style:line-height-at-least="0.1944in"/>
    </style:style>
    <style:style style:name="T14" style:parent-style-name="預設段落字型" style:family="text">
      <style:text-properties style:font-name="標楷體" style:font-name-asian="標楷體" fo:font-size="12pt" style:font-size-asian="12pt" style:font-size-complex="12pt"/>
    </style:style>
    <style:style style:name="P15" style:parent-style-name="Standard" style:family="paragraph">
      <style:paragraph-properties fo:text-align="end" style:line-height-at-least="0.1944in" fo:margin-left="0.2958in">
        <style:tab-stops/>
      </style:paragraph-properties>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style:font-name-complex="Times New Roman" fo:font-size="12pt" style:font-size-asian="12pt" style:font-size-complex="14pt"/>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Standard" style:family="paragraph">
      <style:paragraph-properties fo:text-align="end" style:line-height-at-least="0.1944in" fo:margin-left="0.4923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Textbody" style:family="paragraph">
      <style:paragraph-properties fo:margin-top="0.009in" fo:line-height="90%" fo:margin-left="0.5597in" fo:margin-right="0.170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line-height="0.2479in" fo:margin-left="0.5659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標題1" style:family="paragraph">
      <style:paragraph-properties fo:margin-left="0.1666in">
        <style:tab-stops/>
      </style:paragraph-properties>
    </style:style>
    <style:style style:name="T35" style:parent-style-name="預設段落字型" style:family="text">
      <style:text-properties style:font-name="標楷體" style:font-name-asian="標楷體"/>
    </style:style>
    <style:style style:name="P36" style:parent-style-name="Standard" style:family="paragraph">
      <style:paragraph-properties fo:line-height="0.2465in" fo:margin-left="0.984in" fo:text-indent="-0.4784in">
        <style:tab-stops>
          <style:tab-stop style:type="left" style:position="1.166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62in" style:text-scale="95%" fo:font-size="14pt" style:font-size-asian="14pt" style:font-size-complex="14pt"/>
    </style:style>
    <style:style style:name="T39" style:parent-style-name="預設段落字型" style:family="text">
      <style:text-properties style:font-name="標楷體" style:font-name-asian="標楷體" fo:letter-spacing="0.0048in" style:text-scale="95%" fo:font-size="14pt" style:font-size-asian="14pt" style:font-size-complex="14pt"/>
    </style:style>
    <style:style style:name="T40" style:parent-style-name="預設段落字型" style:family="text">
      <style:text-properties style:font-name="標楷體" style:font-name-asian="標楷體" fo:letter-spacing="0.0062in" style:text-scale="95%" fo:font-size="14pt" style:font-size-asian="14pt" style:font-size-complex="14pt"/>
    </style:style>
    <style:style style:name="T41" style:parent-style-name="預設段落字型" style:family="text">
      <style:text-properties style:font-name="標楷體" style:font-name-asian="標楷體" fo:letter-spacing="0.0048in" style:text-scale="95%" fo:font-size="14pt" style:font-size-asian="14pt" style:font-size-complex="14pt"/>
    </style:style>
    <style:style style:name="T42" style:parent-style-name="預設段落字型" style:family="text">
      <style:text-properties style:font-name="標楷體" style:font-name-asian="標楷體" fo:letter-spacing="0.0062in" style:text-scale="95%" fo:font-size="14pt" style:font-size-asian="14pt" style:font-size-complex="14pt"/>
    </style:style>
    <style:style style:name="T43" style:parent-style-name="預設段落字型" style:family="text">
      <style:text-properties style:font-name="標楷體" style:font-name-asian="標楷體" fo:letter-spacing="0.0048in" style:text-scale="95%" fo:font-size="14pt" style:font-size-asian="14pt" style:font-size-complex="14pt"/>
    </style:style>
    <style:style style:name="T44" style:parent-style-name="預設段落字型" style:family="text">
      <style:text-properties style:font-name="標楷體" style:font-name-asian="標楷體" fo:letter-spacing="0.0062in" style:text-scale="95%" fo:font-size="14pt" style:font-size-asian="14pt" style:font-size-complex="14pt"/>
    </style:style>
    <style:style style:name="T45" style:parent-style-name="預設段落字型" style:family="text">
      <style:text-properties style:font-name="標楷體" style:font-name-asian="標楷體" fo:letter-spacing="0.0048in" style:text-scale="95%" fo:font-size="14pt" style:font-size-asian="14pt" style:font-size-complex="14pt"/>
    </style:style>
    <style:style style:name="T46" style:parent-style-name="預設段落字型" style:family="text">
      <style:text-properties style:font-name="標楷體" style:font-name-asian="標楷體" fo:letter-spacing="0.0062in" style:text-scale="95%" fo:font-size="14pt" style:font-size-asian="14pt" style:font-size-complex="14pt"/>
    </style:style>
    <style:style style:name="T47" style:parent-style-name="預設段落字型" style:family="text">
      <style:text-properties style:font-name="標楷體" style:font-name-asian="標楷體" fo:letter-spacing="0.0048in" style:text-scale="95%" fo:font-size="14pt" style:font-size-asian="14pt" style:font-size-complex="14pt"/>
    </style:style>
    <style:style style:name="T48" style:parent-style-name="預設段落字型" style:family="text">
      <style:text-properties style:font-name="標楷體" style:font-name-asian="標楷體" fo:letter-spacing="0.0062in" style:text-scale="95%" fo:font-size="14pt" style:font-size-asian="14pt" style:font-size-complex="14pt"/>
    </style:style>
    <style:style style:name="T49" style:parent-style-name="預設段落字型" style:family="text">
      <style:text-properties style:font-name="標楷體" style:font-name-asian="標楷體" fo:letter-spacing="0.0111in" style:text-scale="95%" fo:font-size="14pt" style:font-size-asian="14pt" style:font-size-complex="14pt"/>
    </style:style>
    <style:style style:name="T50" style:parent-style-name="預設段落字型" style:family="text">
      <style:text-properties style:font-name="標楷體" style:font-name-asian="標楷體" fo:letter-spacing="0.0048in" style:text-scale="95%" fo:font-size="14pt" style:font-size-asian="14pt" style:font-size-complex="14pt"/>
    </style:style>
    <style:style style:name="T51" style:parent-style-name="預設段落字型" style:family="text">
      <style:text-properties style:font-name="標楷體" style:font-name-asian="標楷體" fo:letter-spacing="0.0062in" style:text-scale="95%" fo:font-size="14pt" style:font-size-asian="14pt" style:font-size-complex="14pt"/>
    </style:style>
    <style:style style:name="T52" style:parent-style-name="預設段落字型" style:family="text">
      <style:text-properties style:font-name="標楷體" style:font-name-asian="標楷體" fo:letter-spacing="0.0048in" style:text-scale="95%" fo:font-size="14pt" style:font-size-asian="14pt" style:font-size-complex="14pt"/>
    </style:style>
    <style:style style:name="T53" style:parent-style-name="預設段落字型" style:family="text">
      <style:text-properties style:font-name="標楷體" style:font-name-asian="標楷體" fo:letter-spacing="0.0062in" style:text-scale="95%"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line-height="0.2465in" fo:margin-left="0.984in" fo:text-indent="-0.4784in">
        <style:tab-stops>
          <style:tab-stop style:type="left" style:position="1.166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2347in" fo:margin-left="0.7541in">
        <style:tab-stops>
          <style:tab-stop style:type="left" style:position="0.9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line-height="0.2354in" fo:margin-left="0.7541in">
        <style:tab-stops>
          <style:tab-stop style:type="left" style:position="0.9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line-height="0.2354in" fo:margin-left="1.0812in" fo:margin-right="0.0763in" fo:text-indent="-0.318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2347in" fo:margin-left="0.7541in">
        <style:tab-stops>
          <style:tab-stop style:type="left" style:position="0.9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margin-top="0.0055in" fo:line-height="90%" fo:margin-left="1.0805in" fo:margin-right="0.1951in" fo:text-indent="-0.318in">
        <style:tab-stops>
          <style:tab-stop style:type="left" style:position="0.9888in"/>
        </style:tab-stops>
      </style:paragraph-properties>
    </style:style>
    <style:style style:name="T66" style:parent-style-name="預設段落字型" style:family="text">
      <style:text-properties style:font-name="標楷體" style:font-name-asian="標楷體" fo:letter-spacing="-0.0006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06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margin-top="0.002in" fo:line-height="90%" fo:margin-left="1.0805in" fo:margin-right="0.1944in" fo:text-indent="-0.3333in">
        <style:tab-stops>
          <style:tab-stop style:type="left" style:position="0.9888in"/>
        </style:tab-stops>
      </style:paragraph-properties>
    </style:style>
    <style:style style:name="T71" style:parent-style-name="預設段落字型" style:family="text">
      <style:text-properties style:font-name="標楷體" style:font-name-asian="標楷體" fo:letter-spacing="-0.0006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06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2312in" fo:margin-left="0.7541in">
        <style:tab-stops>
          <style:tab-stop style:type="left" style:position="0.9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margin-left="1.0826in" fo:text-indent="-0.318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line-height="0.2312in" fo:margin-left="0.7541in">
        <style:tab-stops>
          <style:tab-stop style:type="left" style:position="0.9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margin-top="0.0034in" fo:line-height="90%" fo:margin-left="0.884in" fo:margin-right="0.077in" fo:text-indent="-0.4916in">
        <style:tab-stops>
          <style:tab-stop style:type="left" style:position="1.1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118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34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margin-top="0.0006in" fo:line-height="90%" fo:margin-left="0.4916in" fo:margin-right="-0.0215in" fo:text-indent="0.000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標題1" style:family="paragraph">
      <style:paragraph-properties fo:line-height="0.2555in"/>
    </style:style>
    <style:style style:name="T92" style:parent-style-name="預設段落字型" style:family="text">
      <style:text-properties style:font-name="標楷體" style:font-name-asian="標楷體"/>
    </style:style>
    <style:style style:name="P93" style:parent-style-name="Textbody" style:family="paragraph">
      <style:paragraph-properties fo:margin-top="0.0034in" fo:line-height="90%" fo:margin-left="0.884in" fo:margin-right="0.077in" fo:text-indent="-0.4916in">
        <style:tab-stops>
          <style:tab-stop style:type="left" style:position="1.1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line-height="0.2458in" fo:margin-left="1.0826in" fo:text-indent="-0.3187in">
        <style:tab-stops>
          <style:tab-stop style:type="left" style:position="0.954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line-height="0.2381in" fo:margin-left="0.7576in">
        <style:tab-stops>
          <style:tab-stop style:type="left" style:position="0.954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line-height="0.2388in" fo:margin-left="1.0812in" fo:text-indent="-0.3187in">
        <style:tab-stops>
          <style:tab-stop style:type="left" style:position="0.9541in"/>
        </style:tab-stops>
      </style:paragraph-properties>
    </style:style>
    <style:style style:name="T100" style:parent-style-name="預設段落字型" style:family="text">
      <style:text-properties style:font-name="標楷體" style:font-name-asian="標楷體" fo:letter-spacing="-0.009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9in" fo:font-size="14pt" style:font-size-asian="14pt" style:font-size-complex="14pt"/>
    </style:style>
    <style:style style:name="P103" style:parent-style-name="Standard" style:family="paragraph">
      <style:paragraph-properties fo:line-height="0.2472in" fo:margin-left="0.7576in">
        <style:tab-stops>
          <style:tab-stop style:type="left" style:position="0.954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margin-top="0.0006in" fo:line-height="95%" fo:margin-left="1.0805in" fo:margin-right="0.077in" fo:text-indent="-0.318in">
        <style:tab-stops>
          <style:tab-stop style:type="left" style:position="0.9541in"/>
        </style:tab-stops>
      </style:paragraph-properties>
    </style:style>
    <style:style style:name="T108" style:parent-style-name="預設段落字型" style:family="text">
      <style:text-properties style:font-name="標楷體" style:font-name-asian="標楷體" fo:letter-spacing="-0.0006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06in" fo:font-size="14pt" style:font-size-asian="14pt" style:font-size-complex="14pt"/>
    </style:style>
    <style:style style:name="T111" style:parent-style-name="預設段落字型" style:family="text">
      <style:text-properties style:font-name="標楷體" style:font-name-asian="標楷體" fo:letter-spacing="-0.0006in" fo:font-size="14pt" style:font-size-asian="14pt" style:font-size-complex="14pt"/>
    </style:style>
    <style:style style:name="T112" style:parent-style-name="預設段落字型" style:family="text">
      <style:text-properties style:font-name="標楷體" style:font-name-asian="標楷體" fo:letter-spacing="-0.0006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fo:line-height="0.2493in" fo:margin-left="0.7576in">
        <style:tab-stops>
          <style:tab-stop style:type="left" style:position="0.954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line-height="0.25in" fo:margin-left="0.7576in">
        <style:tab-stops>
          <style:tab-stop style:type="left" style:position="0.954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margin-top="0.0034in" fo:line-height="90%" fo:margin-left="0.884in" fo:margin-right="0.077in" fo:text-indent="-0.4916in">
        <style:tab-stops>
          <style:tab-stop style:type="left" style:position="1.166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line-height="0.2513in" fo:margin-left="1.0833in" fo:text-indent="-0.2972in">
        <style:tab-stops>
          <style:tab-stop style:type="left" style:position="0.954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margin-top="0.0125in" fo:line-height="0.2513in" fo:margin-left="0.7395in" fo:text-indent="0.0465in">
        <style:tab-stops>
          <style:tab-stop style:type="left" style:position="0.954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line-height="0.2513in" fo:margin-left="1.0833in" fo:text-indent="-0.2972in">
        <style:tab-stops>
          <style:tab-stop style:type="left" style:position="0.9541in"/>
        </style:tab-stops>
      </style:paragraph-properties>
    </style:style>
    <style:style style:name="T125" style:parent-style-name="預設段落字型" style:family="text">
      <style:text-properties style:font-name="標楷體" style:font-name-asian="標楷體" fo:letter-spacing="-0.009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9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9in" fo:font-size="14pt" style:font-size-asian="14pt" style:font-size-complex="14pt"/>
    </style:style>
    <style:style style:name="P130" style:parent-style-name="Standard" style:family="paragraph">
      <style:paragraph-properties fo:line-height="0.2458in" fo:margin-left="0.7576in">
        <style:tab-stops>
          <style:tab-stop style:type="left" style:position="0.954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margin-top="0.0076in" fo:line-height="90%" fo:margin-left="1.0805in" fo:margin-right="0.077in" fo:text-indent="-0.318in">
        <style:tab-stops>
          <style:tab-stop style:type="left" style:position="0.9541in"/>
        </style:tab-stops>
      </style:paragraph-properties>
    </style:style>
    <style:style style:name="T133" style:parent-style-name="預設段落字型" style:family="text">
      <style:text-properties style:font-name="標楷體" style:font-name-asian="標楷體" fo:letter-spacing="-0.0006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06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line-height="0.2354in" fo:margin-left="0.7395in">
        <style:tab-stops>
          <style:tab-stop style:type="left" style:position="0.954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fo:line-height="0.2465in" fo:margin-left="0.7395in">
        <style:tab-stops>
          <style:tab-stop style:type="left" style:position="0.954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fo:line-height="0.2472in" fo:margin-left="0.7395in">
        <style:tab-stops>
          <style:tab-stop style:type="left" style:position="0.954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line-height="0.2597in"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line-height="0.2465in" fo:margin-left="0.984in" fo:text-indent="-0.4784in">
        <style:tab-stops>
          <style:tab-stop style:type="left" style:position="1.166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fo:line-height="90%" fo:margin-left="1.0819in" fo:margin-right="0.077in" fo:text-indent="-0.2944in">
        <style:tab-stops>
          <style:tab-stop style:type="left" style:position="-0.1458in"/>
        </style:tab-stops>
      </style:paragraph-properties>
    </style:style>
    <style:style style:name="T148" style:parent-style-name="預設段落字型" style:family="text">
      <style:text-properties style:font-name="標楷體" style:font-name-asian="標楷體" fo:letter-spacing="0.009in" fo:font-size="14pt" style:font-size-asian="14pt" style:font-size-complex="14pt"/>
    </style:style>
    <style:style style:name="T149" style:parent-style-name="預設段落字型" style:family="text">
      <style:text-properties style:font-name="標楷體" style:font-name-asian="標楷體" style:font-weight-complex="bold" fo:letter-spacing="0.0131in" fo:font-size="14pt" style:font-size-asian="14pt" style:font-size-complex="14pt"/>
    </style:style>
    <style:style style:name="T150" style:parent-style-name="預設段落字型" style:family="text">
      <style:text-properties style:font-name="標楷體" style:font-name-asian="標楷體" fo:letter-spacing="0.0104in" fo:font-size="14pt" style:font-size-asian="14pt" style:font-size-complex="14pt"/>
    </style:style>
    <style:style style:name="T151" style:parent-style-name="預設段落字型" style:family="text">
      <style:text-properties style:font-name="標楷體" style:font-name-asian="標楷體" fo:letter-spacing="0.0097in"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34in" fo:font-size="14pt" style:font-size-asian="14pt" style:font-size-complex="14pt"/>
    </style:style>
    <style:style style:name="T154" style:parent-style-name="預設段落字型" style:family="text">
      <style:text-properties style:font-name="標楷體" style:font-name-asian="標楷體" fo:letter-spacing="0.0131in" fo:font-size="14pt" style:font-size-asian="14pt" style:font-size-complex="14pt"/>
    </style:style>
    <style:style style:name="T155" style:parent-style-name="預設段落字型" style:family="text">
      <style:text-properties style:font-name="標楷體" style:font-name-asian="標楷體" fo:letter-spacing="0.0208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line-height="90%" fo:margin-left="1.0819in" fo:margin-right="0.077in" fo:text-indent="-0.2944in">
        <style:tab-stops>
          <style:tab-stop style:type="left" style:position="-0.1458in"/>
        </style:tab-stops>
      </style:paragraph-properties>
    </style:style>
    <style:style style:name="T158" style:parent-style-name="預設段落字型" style:family="text">
      <style:text-properties style:font-name="標楷體" style:font-name-asian="標楷體" fo:letter-spacing="0.0131in" fo:font-size="14pt" style:font-size-asian="14pt" style:font-size-complex="14pt"/>
    </style:style>
    <style:style style:name="T159" style:parent-style-name="預設段落字型" style:family="text">
      <style:text-properties style:font-name="標楷體" style:font-name-asian="標楷體" fo:letter-spacing="0.009in" fo:font-size="14pt" style:font-size-asian="14pt" style:font-size-complex="14pt"/>
    </style:style>
    <style:style style:name="T160" style:parent-style-name="預設段落字型" style:family="text">
      <style:text-properties style:font-name="標楷體" style:font-name-asian="標楷體" fo:letter-spacing="0.0131in" fo:font-size="14pt" style:font-size-asian="14pt" style:font-size-complex="14pt"/>
    </style:style>
    <style:style style:name="T161" style:parent-style-name="預設段落字型" style:family="text">
      <style:text-properties style:font-name="標楷體" style:font-name-asian="標楷體" style:font-weight-complex="bold" fo:letter-spacing="0.0131in" fo:font-size="14pt" style:font-size-asian="14pt" style:font-size-complex="14pt"/>
    </style:style>
    <style:style style:name="T162" style:parent-style-name="預設段落字型" style:family="text">
      <style:text-properties style:font-name="標楷體" style:font-name-asian="標楷體" style:font-weight-complex="bold" fo:letter-spacing="0.0131in" fo:font-size="14pt" style:font-size-asian="14pt" style:font-size-complex="14pt"/>
    </style:style>
    <style:style style:name="T163" style:parent-style-name="預設段落字型" style:family="text">
      <style:text-properties style:font-name="標楷體" style:font-name-asian="標楷體" fo:letter-spacing="0.0131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letter-spacing="0.0055in" fo:font-size="14pt" style:font-size-asian="14pt" style:font-size-complex="14pt"/>
    </style:style>
    <style:style style:name="T166" style:parent-style-name="預設段落字型" style:family="text">
      <style:text-properties style:font-name="標楷體" style:font-name-asian="標楷體" fo:letter-spacing="0.0208in" fo:font-size="14pt" style:font-size-asian="14pt" style:font-size-complex="14pt"/>
    </style:style>
    <style:style style:name="T167" style:parent-style-name="預設段落字型" style:family="text">
      <style:text-properties style:font-name="標楷體" style:font-name-asian="標楷體" fo:letter-spacing="0.0104in" fo:font-size="14pt" style:font-size-asian="14pt" style:font-size-complex="14pt"/>
    </style:style>
    <style:style style:name="T168" style:parent-style-name="預設段落字型" style:family="text">
      <style:text-properties style:font-name="標楷體" style:font-name-asian="標楷體" fo:letter-spacing="0.0083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83in" fo:font-size="14pt" style:font-size-asian="14pt" style:font-size-complex="14pt"/>
    </style:style>
    <style:style style:name="T171" style:parent-style-name="預設段落字型" style:family="text">
      <style:text-properties style:font-name="標楷體" style:font-name-asian="標楷體" fo:letter-spacing="0.0131in" fo:font-size="14pt" style:font-size-asian="14pt" style:font-size-complex="14pt"/>
    </style:style>
    <style:style style:name="T172" style:parent-style-name="預設段落字型" style:family="text">
      <style:text-properties style:font-name="標楷體" style:font-name-asian="標楷體" fo:letter-spacing="0.0131in" fo:font-size="14pt" style:font-size-asian="14pt" style:font-size-complex="14pt"/>
    </style:style>
    <style:style style:name="T173" style:parent-style-name="預設段落字型" style:family="text">
      <style:text-properties style:font-name="標楷體" style:font-name-asian="標楷體" fo:letter-spacing="0.0131in" fo:font-size="14pt" style:font-size-asian="14pt" style:font-size-complex="14pt"/>
    </style:style>
    <style:style style:name="P174" style:parent-style-name="Standard" style:family="paragraph">
      <style:paragraph-properties fo:line-height="90%" fo:margin-left="1.0819in" fo:margin-right="0.077in" fo:text-indent="-0.2944in">
        <style:tab-stops>
          <style:tab-stop style:type="left" style:position="-0.1458in"/>
        </style:tab-stops>
      </style:paragraph-properties>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9in"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fo:letter-spacing="0.0131in" fo:font-size="14pt" style:font-size-asian="14pt" style:font-size-complex="14pt"/>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180" style:parent-style-name="預設段落字型" style:family="text">
      <style:text-properties style:font-name="標楷體" style:font-name-asian="標楷體" fo:letter-spacing="0.002in" fo:font-size="14pt" style:font-size-asian="14pt" style:font-size-complex="14pt"/>
    </style:style>
    <style:style style:name="T181" style:parent-style-name="預設段落字型" style:family="text">
      <style:text-properties style:font-name="標楷體" style:font-name-asian="標楷體" fo:letter-spacing="0.0131in" fo:font-size="14pt" style:font-size-asian="14pt" style:font-size-complex="14pt"/>
    </style:style>
    <style:style style:name="T182" style:parent-style-name="預設段落字型" style:family="text">
      <style:text-properties style:font-name="標楷體" style:font-name-asian="標楷體" fo:letter-spacing="0.002in" fo:font-size="14pt" style:font-size-asian="14pt" style:font-size-complex="14pt"/>
    </style:style>
    <style:style style:name="P183" style:parent-style-name="Textbody" style:family="paragraph">
      <style:paragraph-properties fo:line-height="0.2312in" fo:margin-left="0.4069in" fo:text-indent="0in">
        <style:tab-stops>
          <style:tab-stop style:type="left" style:position="1.1666in"/>
        </style:tab-stops>
      </style:paragraph-properties>
    </style:style>
    <style:style style:name="T184" style:parent-style-name="預設段落字型" style:family="text">
      <style:text-properties style:font-name="標楷體" style:font-name-asian="標楷體" fo:letter-spacing="0.0097in" fo:font-size="14pt" style:font-size-asian="14pt" style:font-size-complex="14pt"/>
    </style:style>
    <style:style style:name="T185" style:parent-style-name="預設段落字型" style:family="text">
      <style:text-properties style:font-name="標楷體" style:font-name-asian="標楷體" fo:letter-spacing="0.0215in" fo:font-size="14pt" style:font-size-asian="14pt" style:font-size-complex="14pt"/>
    </style:style>
    <style:style style:name="T186" style:parent-style-name="預設段落字型" style:family="text">
      <style:text-properties style:font-name="標楷體" style:font-name-asian="標楷體" fo:letter-spacing="0.0111in"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family="paragraph">
      <style:paragraph-properties fo:line-height="90%" fo:margin-left="1.0819in" fo:margin-right="0.077in" fo:text-indent="-0.2944in">
        <style:tab-stops>
          <style:tab-stop style:type="left" style:position="-0.1458in"/>
        </style:tab-stops>
      </style:paragraph-properties>
    </style:style>
    <style:style style:name="T189" style:parent-style-name="預設段落字型" style:family="text">
      <style:text-properties style:font-name="標楷體" style:font-name-asian="標楷體" fo:letter-spacing="-0.0006in" fo:font-size="14pt" style:font-size-asian="14pt" style:font-size-complex="14pt"/>
    </style:style>
    <style:style style:name="T190" style:parent-style-name="預設段落字型" style:family="text">
      <style:text-properties style:font-name="標楷體" style:font-name-asian="標楷體" fo:letter-spacing="0.009in" fo:font-size="14pt" style:font-size-asian="14pt" style:font-size-complex="14pt"/>
    </style:style>
    <style:style style:name="T191" style:parent-style-name="預設段落字型" style:family="text">
      <style:text-properties style:font-name="標楷體" style:font-name-asian="標楷體" fo:letter-spacing="-0.0006in"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letter-spacing="-0.0006in"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line-height="90%" fo:margin-left="1.0819in" fo:margin-right="0.077in" fo:text-indent="-0.2944in">
        <style:tab-stops>
          <style:tab-stop style:type="left" style:position="-0.1458in"/>
        </style:tab-stops>
      </style:paragraph-properties>
    </style:style>
    <style:style style:name="T196" style:parent-style-name="預設段落字型" style:family="text">
      <style:text-properties style:font-name="標楷體" style:font-name-asian="標楷體" fo:letter-spacing="-0.0062in" fo:font-size="14pt" style:font-size-asian="14pt" style:font-size-complex="14pt"/>
    </style:style>
    <style:style style:name="T197" style:parent-style-name="預設段落字型" style:family="text">
      <style:text-properties style:font-name="標楷體" style:font-name-asian="標楷體" fo:letter-spacing="0.009in" fo:font-size="14pt" style:font-size-asian="14pt" style:font-size-complex="14pt"/>
    </style:style>
    <style:style style:name="T198" style:parent-style-name="預設段落字型" style:family="text">
      <style:text-properties style:font-name="標楷體" style:font-name-asian="標楷體" fo:letter-spacing="-0.0062in"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062in"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letter-spacing="-0.0062in"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fo:text-align="justify" fo:margin-top="0.002in" fo:line-height="90%" fo:margin-left="0.9847in" fo:margin-right="0.077in" fo:text-indent="-0.57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letter-spacing="-0.0006in"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line-height="90%" fo:margin-left="1.0819in" fo:margin-right="0.077in" fo:text-indent="-0.2944in">
        <style:tab-stops>
          <style:tab-stop style:type="left" style:position="-0.1458in"/>
        </style:tab-stops>
      </style:paragraph-properties>
    </style:style>
    <style:style style:name="T211" style:parent-style-name="預設段落字型" style:family="text">
      <style:text-properties style:font-name="標楷體" style:font-name-asian="標楷體" fo:letter-spacing="-0.0006in" fo:font-size="14pt" style:font-size-asian="14pt" style:font-size-complex="14pt"/>
    </style:style>
    <style:style style:name="T212" style:parent-style-name="預設段落字型" style:family="text">
      <style:text-properties style:font-name="標楷體" style:font-name-asian="標楷體" fo:letter-spacing="0.009in" fo:font-size="14pt" style:font-size-asian="14pt" style:font-size-complex="14pt"/>
    </style:style>
    <style:style style:name="T213" style:parent-style-name="預設段落字型" style:family="text">
      <style:text-properties style:font-name="標楷體" style:font-name-asian="標楷體" fo:letter-spacing="-0.0006i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family="paragraph">
      <style:paragraph-properties fo:line-height="90%" fo:margin-left="1.0819in" fo:margin-right="0.077in" fo:text-indent="-0.2944in">
        <style:tab-stops>
          <style:tab-stop style:type="left" style:position="-0.14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letter-spacing="0.009i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line-height="90%" fo:margin-left="1.0819in" fo:margin-right="0.077in" fo:text-indent="-0.2944in">
        <style:tab-stops>
          <style:tab-stop style:type="left" style:position="-0.1458in"/>
        </style:tab-stops>
      </style:paragraph-properties>
    </style:style>
    <style:style style:name="T220" style:parent-style-name="預設段落字型" style:family="text">
      <style:text-properties style:font-name="標楷體" style:font-name-asian="標楷體" fo:letter-spacing="-0.0006in" fo:font-size="14pt" style:font-size-asian="14pt" style:font-size-complex="14pt"/>
    </style:style>
    <style:style style:name="T221" style:parent-style-name="預設段落字型" style:family="text">
      <style:text-properties style:font-name="標楷體" style:font-name-asian="標楷體" fo:letter-spacing="0.009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letter-spacing="-0.0006in" fo:font-size="14pt" style:font-size-asian="14pt" style:font-size-complex="14pt"/>
    </style:style>
    <style:style style:name="T224" style:parent-style-name="預設段落字型" style:family="text">
      <style:text-properties style:font-name="標楷體" style:font-name-asian="標楷體" fo:letter-spacing="0.0131in" fo:font-size="14pt" style:font-size-asian="14pt" style:font-size-complex="14pt"/>
    </style:style>
    <style:style style:name="T225" style:parent-style-name="預設段落字型" style:family="text">
      <style:text-properties style:font-name="標楷體" style:font-name-asian="標楷體" fo:letter-spacing="-0.0006in"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letter-spacing="0.0131in"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fo:line-height="90%" fo:margin-left="1.0819in" fo:margin-right="0.077in" fo:text-indent="-0.2944in">
        <style:tab-stops>
          <style:tab-stop style:type="left" style:position="-0.1458in"/>
        </style:tab-stops>
      </style:paragraph-properties>
    </style:style>
    <style:style style:name="T230" style:parent-style-name="預設段落字型" style:family="text">
      <style:text-properties style:font-name="標楷體" style:font-name-asian="標楷體" fo:letter-spacing="-0.0006in" fo:font-size="14pt" style:font-size-asian="14pt" style:font-size-complex="14pt"/>
    </style:style>
    <style:style style:name="T231" style:parent-style-name="預設段落字型" style:family="text">
      <style:text-properties style:font-name="標楷體" style:font-name-asian="標楷體" fo:letter-spacing="0.009in" fo:font-size="14pt" style:font-size-asian="14pt" style:font-size-complex="14pt"/>
    </style:style>
    <style:style style:name="T232" style:parent-style-name="預設段落字型" style:family="text">
      <style:text-properties style:font-name="標楷體" style:font-name-asian="標楷體" fo:letter-spacing="-0.0006in"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letter-spacing="-0.0006in"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letter-spacing="0.0131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131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letter-spacing="0.0131in"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text-align="justify" fo:margin-top="0.0006in" fo:line-height="90%" fo:margin-left="1.1673in" fo:margin-right="0.077in">
        <style:tab-stops>
          <style:tab-stop style:type="left" style:position="-0.36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fo:text-align="justify" fo:line-height="0.2319in" fo:margin-left="0.7784in">
        <style:tab-stops>
          <style:tab-stop style:type="left" style:position="-0.3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letter-spacing="0.009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letter-spacing="-0.0041in" fo:font-size="14pt" style:font-size-asian="14pt" style:font-size-complex="14pt"/>
    </style:style>
    <style:style style:name="T267" style:parent-style-name="預設段落字型" style:family="text">
      <style:text-properties style:font-name="標楷體" style:font-name-asian="標楷體" fo:letter-spacing="-0.0041in" fo:font-size="14pt" style:font-size-asian="14pt" style:font-size-complex="14pt"/>
    </style:style>
    <style:style style:name="T268" style:parent-style-name="預設段落字型" style:family="text">
      <style:text-properties style:font-name="標楷體" style:font-name-asian="標楷體" fo:letter-spacing="-0.0041in"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letter-spacing="-0.0041in"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letter-spacing="-0.0041in"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letter-spacing="-0.0027in"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letter-spacing="-0.0034in"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Textbody" style:family="paragraph">
      <style:paragraph-properties fo:margin-top="0.0041in" fo:line-height="90%" fo:margin-left="0.8861in" fo:margin-right="-0.0215in" fo:text-indent="-0.4791in">
        <style:tab-stops>
          <style:tab-stop style:type="left" style:position="1.1666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letter-spacing="-0.0034in"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letter-spacing="0.0131in"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letter-spacing="0.0131in"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letter-spacing="0.0131in"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fo:margin-top="0.0041in" fo:line-height="90%" fo:margin-left="0.8861in" fo:margin-right="-0.0215in" fo:text-indent="-0.4791in">
        <style:tab-stops>
          <style:tab-stop style:type="left" style:position="1.166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letter-spacing="0.002in"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letter-spacing="-0.0118in"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letter-spacing="-0.0118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letter-spacing="0.0131i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paragraph-properties fo:margin-top="0.0041in" fo:line-height="90%" fo:margin-left="0.8861in" fo:margin-right="-0.0215in" fo:text-indent="-0.4791in">
        <style:tab-stops>
          <style:tab-stop style:type="left" style:position="1.1666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letter-spacing="-0.002in"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letter-spacing="-0.002in"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letter-spacing="0.0131i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letter-spacing="0.0131in"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margin-top="0.0041in" fo:line-height="90%" fo:margin-left="0.8861in" fo:margin-right="-0.0215in" fo:text-indent="-0.4791in">
        <style:tab-stops>
          <style:tab-stop style:type="left" style:position="1.1666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letter-spacing="-0.0055in" fo:font-size="14pt" style:font-size-asian="14pt" style:font-size-complex="14pt"/>
    </style:style>
    <style:style style:name="T332" style:parent-style-name="預設段落字型" style:family="text">
      <style:text-properties style:font-name="標楷體" style:font-name-asian="標楷體" fo:letter-spacing="-0.0034in"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letter-spacing="0.0131in"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letter-spacing="0.0131in"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letter-spacing="0.0131in"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Textbody" style:family="paragraph">
      <style:paragraph-properties fo:margin-top="0.0041in" fo:line-height="90%" fo:margin-left="0.8861in" fo:margin-right="-0.0215in" fo:text-indent="-0.4791in">
        <style:tab-stops>
          <style:tab-stop style:type="left" style:position="1.1666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letter-spacing="-0.002in"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letter-spacing="-0.002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letter-spacing="-0.0097in"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letter-spacing="0.013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Standard" style:family="paragraph">
      <style:paragraph-properties style:line-height-at-least="0in" fo:margin-left="0.3937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Textbody" style:family="paragraph">
      <style:paragraph-properties fo:line-height="90%" fo:margin-left="0.8847in" fo:margin-right="0.1673in" fo:text-indent="-0.8847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fo:text-align="justify" fo:line-height="90%" fo:margin-right="0.1652in" fo:text-indent="-0.4534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0.0013in"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letter-spacing="-0.0013in" fo:font-size="14pt" style:font-size-asian="14pt" style:font-size-complex="14pt"/>
    </style:style>
    <style:style style:name="T363" style:parent-style-name="預設段落字型" style:family="text">
      <style:text-properties style:font-name="標楷體" style:font-name-asian="標楷體" fo:letter-spacing="-0.0006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letter-spacing="-0.0006in"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letter-spacing="-0.0006in" fo:font-size="14pt" style:font-size-asian="14pt" style:font-size-complex="14pt"/>
    </style:style>
    <style:style style:name="T368" style:parent-style-name="預設段落字型" style:family="text">
      <style:text-properties style:font-name="標楷體" style:font-name-asian="標楷體" fo:letter-spacing="-0.0062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letter-spacing="-0.0048in"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letter-spacing="-0.0048in"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line-height="0.2305in" fo:margin-left="0.9527in">
        <style:tab-stops>
          <style:tab-stop style:type="left" style:position="-1.2229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letter-spacing="0.009in"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Standard" style:family="paragraph">
      <style:paragraph-properties fo:line-height="0.2347in" fo:margin-left="0.9527in">
        <style:tab-stops>
          <style:tab-stop style:type="left" style:position="-1.2229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letter-spacing="0.009in"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Standard" style:family="paragraph">
      <style:paragraph-properties fo:line-height="0.2354in" fo:margin-left="1.2784in" fo:text-indent="-0.3263in">
        <style:tab-stops>
          <style:tab-stop style:type="left" style:position="-1.2229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letter-spacing="0.009in"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Standard" style:family="paragraph">
      <style:paragraph-properties fo:line-height="0.2354in" fo:margin-left="0.9527in">
        <style:tab-stops>
          <style:tab-stop style:type="left" style:position="-1.2229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letter-spacing="0.009in"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fo:margin-top="0.0041in" fo:line-height="90%" fo:margin-left="1.2784in" fo:margin-right="-0.0215in" fo:text-indent="-0.3388in">
        <style:tab-stops>
          <style:tab-stop style:type="left" style:position="-1.2229in"/>
        </style:tab-stops>
      </style:paragraph-properties>
    </style:style>
    <style:style style:name="T393" style:parent-style-name="預設段落字型" style:family="text">
      <style:text-properties style:font-name="標楷體" style:font-name-asian="標楷體" fo:letter-spacing="-0.0041in" fo:font-size="14pt" style:font-size-asian="14pt" style:font-size-complex="14pt"/>
    </style:style>
    <style:style style:name="T394" style:parent-style-name="預設段落字型" style:family="text">
      <style:text-properties style:font-name="標楷體" style:font-name-asian="標楷體" fo:letter-spacing="0.009in" fo:font-size="14pt" style:font-size-asian="14pt" style:font-size-complex="14pt"/>
    </style:style>
    <style:style style:name="T395" style:parent-style-name="預設段落字型" style:family="text">
      <style:text-properties style:font-name="標楷體" style:font-name-asian="標楷體" fo:letter-spacing="-0.0041in"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letter-spacing="-0.0041in" fo:font-size="14pt" style:font-size-asian="14pt" style:font-size-complex="14pt"/>
    </style:style>
    <style:style style:name="T398" style:parent-style-name="預設段落字型" style:family="text">
      <style:text-properties style:font-name="標楷體" style:font-name-asian="標楷體" fo:letter-spacing="-0.009in"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paragraph-properties fo:line-height="0.2312in" fo:margin-left="0.9527in">
        <style:tab-stops>
          <style:tab-stop style:type="left" style:position="-1.2229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letter-spacing="0.009in"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Standard" style:family="paragraph">
      <style:paragraph-properties fo:line-height="0.2347in" fo:margin-left="0.9527in">
        <style:tab-stops>
          <style:tab-stop style:type="left" style:position="-1.2229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letter-spacing="0.009in"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Textbody" style:family="paragraph">
      <style:paragraph-properties fo:margin-top="0.0034in" fo:line-height="90%" fo:margin-right="0.4284in" fo:text-indent="-0.4534in"/>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margin-top="0.0305in" fo:line-height="90%" fo:margin-left="1.2763in" fo:margin-right="0.2402in" fo:text-indent="-0.2923in">
        <style:tab-stops>
          <style:tab-stop style:type="left" style:position="-2.0041in"/>
        </style:tab-stops>
      </style:paragraph-properties>
    </style:style>
    <style:style style:name="T414" style:parent-style-name="預設段落字型" style:family="text">
      <style:text-properties style:font-name="標楷體" style:font-name-asian="標楷體" fo:letter-spacing="-0.0006in" fo:font-size="14pt" style:font-size-asian="14pt" style:font-size-complex="14pt"/>
    </style:style>
    <style:style style:name="T415" style:parent-style-name="預設段落字型" style:family="text">
      <style:text-properties style:font-name="標楷體" style:font-name-asian="標楷體" fo:letter-spacing="0.009in" fo:font-size="14pt" style:font-size-asian="14pt" style:font-size-complex="14pt"/>
    </style:style>
    <style:style style:name="T416" style:parent-style-name="預設段落字型" style:family="text">
      <style:text-properties style:font-name="標楷體" style:font-name-asian="標楷體" fo:letter-spacing="-0.0006in"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letter-spacing="-0.0006in"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Standard" style:family="paragraph">
      <style:paragraph-properties fo:margin-top="0.0006in" fo:line-height="90%" fo:margin-left="1.2798in" fo:margin-right="0.1201in" fo:text-indent="-0.2958in">
        <style:tab-stops>
          <style:tab-stop style:type="left" style:position="-2.0041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letter-spacing="0.009i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letter-spacing="-0.0062in"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letter-spacing="-0.0062in" fo:font-size="14pt" style:font-size-asian="14pt" style:font-size-complex="14pt"/>
    </style:style>
    <style:style style:name="P427" style:parent-style-name="Textbody" style:family="paragraph">
      <style:paragraph-properties fo:line-height="0.2312in" fo:margin-left="0.9833in" fo:text-indent="-0.484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Standard" style:family="paragraph">
      <style:paragraph-properties fo:line-height="0.2347in" fo:margin-left="1.0895in">
        <style:tab-stops>
          <style:tab-stop style:type="left" style:position="-2.7125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letter-spacing="0.009in"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Standard" style:family="paragraph">
      <style:paragraph-properties fo:line-height="0.234in" fo:margin-left="1.377in" fo:text-indent="-0.2861in">
        <style:tab-stops>
          <style:tab-stop style:type="left" style:position="-2.7125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letter-spacing="0.009in"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Standard" style:family="paragraph">
      <style:paragraph-properties fo:line-height="0.234in" fo:margin-left="1.0895in">
        <style:tab-stops>
          <style:tab-stop style:type="left" style:position="-2.7125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letter-spacing="0.009in"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Standard" style:family="paragraph">
      <style:paragraph-properties fo:line-height="0.2347in" fo:margin-left="1.0895in">
        <style:tab-stops>
          <style:tab-stop style:type="left" style:position="-2.7125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letter-spacing="0.009in"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Standard" style:family="paragraph">
      <style:paragraph-properties fo:line-height="0.234in" fo:margin-left="1.377in" fo:text-indent="-0.2861in">
        <style:tab-stops>
          <style:tab-stop style:type="left" style:position="-2.7125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0.009in"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letter-spacing="-0.0006in"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letter-spacing="-0.0006in"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letter-spacing="-0.0034in"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letter-spacing="-0.0034in"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family="paragraph">
      <style:paragraph-properties fo:text-align="justify" fo:margin-top="0.0006in" fo:line-height="90%" fo:margin-left="1.477in" fo:margin-right="0.077in" fo:text-indent="-0.2958in">
        <style:tab-stops>
          <style:tab-stop style:type="left" style:position="-0.36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Standard" style:family="paragraph">
      <style:paragraph-properties fo:margin-top="0.0034in" fo:line-height="90%" fo:margin-left="1.377in" fo:margin-right="0.2534in" fo:text-indent="-0.2937in">
        <style:tab-stops>
          <style:tab-stop style:type="left" style:position="1.2506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letter-spacing="0.009in"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letter-spacing="-0.0006in"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line-height="0.2312in" fo:margin-left="1.377in" fo:margin-right="0.175in" fo:text-indent="-0.2937in">
        <style:tab-stops>
          <style:tab-stop style:type="left" style:position="1.250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letter-spacing="0.009in"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Standard" style:family="paragraph">
      <style:paragraph-properties fo:line-height="0.2354in" fo:margin-left="-0.0319in" fo:text-indent="1.1125in">
        <style:tab-stops>
          <style:tab-stop style:type="left" style:position="1.2506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letter-spacing="0.009in"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line-height="0.2312in" fo:margin-left="1.377in" fo:margin-right="0.175in" fo:text-indent="-0.2937in">
        <style:tab-stops>
          <style:tab-stop style:type="left" style:position="1.2506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letter-spacing="0.009in"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Standard" style:family="paragraph">
      <style:paragraph-properties fo:line-height="0.2312in" fo:margin-left="1.477in" fo:margin-right="0.175in" fo:text-indent="-0.3937in">
        <style:tab-stops>
          <style:tab-stop style:type="left" style:position="1.2506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letter-spacing="0.009in"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letter-spacing="-0.0006in"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Standard" style:family="paragraph">
      <style:paragraph-properties fo:line-height="0.2312in" fo:margin-left="1.477in" fo:margin-right="0.175in" fo:text-indent="-0.3937in">
        <style:tab-stops>
          <style:tab-stop style:type="left" style:position="1.2506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letter-spacing="0.009in"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letter-spacing="-0.0027in"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letter-spacing="-0.0027in" fo:font-size="14pt" style:font-size-asian="14pt" style:font-size-complex="14pt"/>
    </style:style>
    <style:style style:name="T500" style:parent-style-name="預設段落字型" style:family="text">
      <style:text-properties style:font-name="標楷體" style:font-name-asian="標楷體" fo:letter-spacing="-0.0027in"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Standard" style:family="paragraph">
      <style:paragraph-properties fo:line-height="0.2312in" fo:margin-left="1.477in" fo:margin-right="0.175in" fo:text-indent="-0.3937in">
        <style:tab-stops>
          <style:tab-stop style:type="left" style:position="1.2506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letter-spacing="0.009in"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Textbody" style:family="paragraph">
      <style:paragraph-properties fo:text-align="justify" fo:margin-top="0.0062in" fo:line-height="90%" fo:margin-left="0.5597in" fo:margin-right="0.2208in" fo:text-indent="-0.3937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Textbody" style:family="paragraph">
      <style:paragraph-properties fo:text-align="justify" fo:margin-top="0.0062in" fo:line-height="90%" fo:margin-left="0.5597in" fo:margin-right="0.2208in" fo:text-indent="0.0312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Textbody" style:family="paragraph">
      <style:paragraph-properties fo:text-align="justify" fo:margin-top="0.0062in" fo:line-height="90%" fo:margin-left="0.5597in" fo:margin-right="0.2208in" fo:text-indent="-0.3937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Textbody" style:family="paragraph">
      <style:paragraph-properties fo:margin-top="0.0062in" fo:line-height="90%" fo:margin-left="0.5597in" fo:margin-right="0.175in" fo:text-indent="-0.3937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Textbody" style:family="paragraph">
      <style:paragraph-properties fo:margin-top="0.0062in" fo:line-height="90%" fo:margin-left="0.5597in" fo:margin-right="0.175in" fo:text-indent="-0.393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letter-spacing="-0.0118in"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Textbody" style:family="paragraph">
      <style:paragraph-properties fo:line-height="0.2604in" fo:margin-left="0.1666in" fo:text-indent="0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Textbody" style:family="paragraph">
      <style:paragraph-properties fo:margin-top="0.0173in" fo:margin-left="0.1666in" fo:text-indent="0in">
        <style:tab-stops>
          <style:tab-stop style:type="left" style:position="3.4458in"/>
        </style:tab-stops>
      </style:paragraph-properties>
    </style:style>
    <style:style style:name="T5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政府辦理低收入戶及弱勢兒童少年醫療補助計畫</text:span></text:p>
      <text:p text:style-name="P5"><text:span text:style-name="T6">中華民國100年3月31日臺中市政府社會局中市社婦字第1000024241號函訂定</text:span></text:p>
      <text:p text:style-name="P7"><text:span text:style-name="T8">中華民國101年12月22日</text:span><text:bookmark-start text:name="_Hlk57900594"/><text:span text:style-name="T9">臺中市政府社會局中市社婦字</text:span><text:bookmark-end text:name="_Hlk57900594"/><text:span text:style-name="T10">第1010103001號函修正</text:span></text:p>
      <text:p text:style-name="P11"><text:span text:style-name="T12">中華民國104年5月29日臺中市政府社會局中市社婦字第10400548224號函修正</text:span></text:p>
      <text:p text:style-name="P13"><text:span text:style-name="T14">中華民國109年12月09日臺中市政府社會局中市社少字第1090140374號函修正</text:span></text:p>
      <text:p text:style-name="P15"><text:span text:style-name="T16">中華民國111年3月</text:span><text:span text:style-name="T17">28</text:span><text:span text:style-name="T18">日臺中市政府社會局中市社少字第1110041691號函修正</text:span><text:bookmark-start text:name="_Hlk151972266"/><text:bookmark-end text:name="_Hlk151972266"/></text:p>
      <text:p text:style-name="P19"><text:span text:style-name="T20">中華民國112年12月20日臺中市政府</text:span><text:span text:style-name="T21">府授</text:span><text:span text:style-name="T22">社少字第</text:span><text:span text:style-name="T23">1</text:span><text:span text:style-name="T24">120378012</text:span><text:span text:style-name="T25">號函修正</text:span></text:p>
      <text:p text:style-name="Standard"/>
      <text:p text:style-name="P26"><text:span text:style-name="T27">一、依據臺中市弱勢兒童及少年生活扶助與托育及醫療費用補助辦法第十條至第十三條規定訂定本計畫。</text:span></text:p>
      <text:p text:style-name="P28"><text:span text:style-name="T29">二、本計畫之主管機關為臺中市政府社會局</text:span><text:bookmark-start text:name="_Hlk151972553"/><text:span text:style-name="T30">(以下簡稱</text:span><text:bookmark-start text:name="_Hlk152072694"/><text:span text:style-name="T31">社會</text:span><text:bookmark-end text:name="_Hlk152072694"/><text:span text:style-name="T32">局)</text:span><text:bookmark-end text:name="_Hlk151972553"/><text:span text:style-name="T33">，協辦單位為臺中市(以下簡稱本市)各區公所、醫療院所、療育機構。</text:span></text:p>
      <text:h text:style-name="P34" text:outline-level="1"><text:span text:style-name="T35">三、本計畫之補助對象如下：</text:span></text:h>
      <text:p text:style-name="P36"><text:span text:style-name="T37">(一)<text:s/></text:span><text:span text:style-name="T38">設</text:span><text:span text:style-name="T39">籍</text:span><text:span text:style-name="T40">本市符</text:span><text:span text:style-name="T41">合</text:span><text:span text:style-name="T42">社會救助</text:span><text:span text:style-name="T43">法</text:span><text:span text:style-name="T44">規定未</text:span><text:span text:style-name="T45">滿</text:span><text:span text:style-name="T46">十八歲之</text:span><text:span text:style-name="T47">低</text:span><text:span text:style-name="T48">收入</text:span><text:span text:style-name="T49">戶</text:span><text:span text:style-name="T50">或</text:span><text:span text:style-name="T51">中低收入</text:span><text:span text:style-name="T52">戶</text:span><text:span text:style-name="T53">兒童</text:span><text:span text:style-name="T54">及少年。</text:span></text:p>
      <text:p text:style-name="P55"><text:span text:style-name="T56">(二) 設籍並實際居住於本市之弱勢兒童及少年並符合下列資格：</text:span></text:p>
      <text:p text:style-name="P57"><text:span text:style-name="T58">1、符合領取本市經濟弱勢兒童及少年生活扶助資格者。</text:span></text:p>
      <text:p text:style-name="P59"><text:span text:style-name="T60">2、符合領取弱勢家庭兒童及少年緊急生活扶助資格者。</text:span></text:p>
      <text:p text:style-name="P61"><text:span text:style-name="T62">3、符合領取特殊境遇家庭扶助條例第九條規定，未滿十八歲之兒童及少年。</text:span></text:p>
      <text:p text:style-name="P63"><text:span text:style-name="T64">4、兒童及少年保護個案。</text:span></text:p>
      <text:p text:style-name="P65"><text:span text:style-name="T66">5</text:span><text:span text:style-name="T67">、社會</text:span><text:span text:style-name="T68">局安置於立案之公私立兒童、少年安置、教養機構或寄養家庭之兒童少</text:span><text:span text:style-name="T69">年。</text:span></text:p>
      <text:p text:style-name="P70"><text:span text:style-name="T71">6</text:span><text:span text:style-name="T72">、</text:span><text:span text:style-name="T73">符合衛生福利部公告之罕見疾病兒童及少年或領有全民健康保險 重大傷病卡</text:span><text:span text:style-name="T74">之兒童及少年。</text:span></text:p>
      <text:p text:style-name="P75"><text:span text:style-name="T76">7、因早產併發症住院醫療之早產兒。</text:span></text:p>
      <text:p text:style-name="P77"><text:span text:style-name="T78">8、領有發展遲緩證明或身心障礙證明之入小學後至未滿十三歲兒童，限申請療育訓練費，如有低收、中低收、兒少生活扶助、罕見疾病、重大傷病等資格證明，得延長補助至未滿十八歲。</text:span></text:p>
      <text:p text:style-name="P79"><text:span text:style-name="T80">9、其他經社會局社工員訪視評估有必要補助之兒童及少年。</text:span></text:p>
      <text:p text:style-name="P81"><text:span text:style-name="T82">(三) 經社會局社工員訪視評估有必要補助且實際居住於本市之未辦理戶籍</text:span><text:span text:style-name="T83">登</text:span><text:span text:style-name="T84">記、無國籍或未取得居留、定居許可之兒童及少</text:span><text:span text:style-name="T85">年</text:span><text:span text:style-name="T86">。</text:span></text:p>
      <text:p text:style-name="P87"><text:span text:style-name="T88">本計畫所稱申請人係指受補助兒童、少年之監護人、</text:span><text:bookmark-start text:name="_Hlk152073089"/><text:span text:style-name="T89">社會</text:span><text:bookmark-end text:name="_Hlk152073089"/><text:span text:style-name="T90">局社工員及社會局委託安置於公私立育幼機構、兒童福利機構或寄養家庭家長。</text:span></text:p>
      <text:h text:style-name="P91" text:outline-level="1"><text:span text:style-name="T92">四、本計畫之補助項目如下：</text:span></text:h>
      <text:p text:style-name="P93"><text:span text:style-name="T94">(一) 低收入戶兒童及少年部分：</text:span></text:p>
      <text:soft-page-break/>
      <text:p text:style-name="P95"><text:span text:style-name="T96">1、全民健康保險未涵蓋之發展遲緩兒童評估費、療育訓練費及交通費。</text:span></text:p>
      <text:p text:style-name="P97"><text:span text:style-name="T98">2、協助繳納前未保、中斷和欠繳之全民健康保險費。</text:span></text:p>
      <text:p text:style-name="P99"><text:span text:style-name="T100">3</text:span><text:span text:style-name="T101">、</text:span><text:span text:style-name="T102">住院期間之看護費用、膳食費及全民健康保險法規定應自行負擔之住院費用。</text:span></text:p>
      <text:p text:style-name="P103"><text:span text:style-name="T104">4、因早產併發症所衍生之</text:span><text:bookmark-start text:name="_Hlk96614547"/><text:span text:style-name="T105">醫療住院費用</text:span><text:bookmark-end text:name="_Hlk96614547"/><text:span text:style-name="T106">。</text:span></text:p>
      <text:p text:style-name="P107"><text:span text:style-name="T108">5</text:span><text:span text:style-name="T109">、</text:span><text:span text:style-name="T110">未婚懷孕生產、流產醫療費用</text:span><text:bookmark-start text:name="_Hlk152072930"/><text:span text:style-name="T111">。</text:span><text:bookmark-end text:name="_Hlk152072930"/><text:span text:style-name="T112">但以特殊境遇家庭扶助條例未補助之費用為</text:span><text:span text:style-name="T113">限。</text:span></text:p>
      <text:p text:style-name="P114"><text:span text:style-name="T115">6、確認身分所作之親子血緣鑑定費用。</text:span></text:p>
      <text:p text:style-name="P116"><text:span text:style-name="T117">7、其他經評估有必要補助之項目。</text:span></text:p>
      <text:p text:style-name="P118"><text:span text:style-name="T119">(二) 弱勢兒童及少年部分：</text:span></text:p>
      <text:p text:style-name="P120"><text:span text:style-name="T121">1、全民健康保險未涵蓋之發展遲緩兒童評估費及療育訓練費。</text:span></text:p>
      <text:p text:style-name="P122"><text:span text:style-name="T123">2、協助繳納前未保、中斷和欠繳之全民健康保險費。</text:span></text:p>
      <text:p text:style-name="P124"><text:span text:style-name="T125">3</text:span><text:span text:style-name="T126">、</text:span><text:span text:style-name="T127">住院</text:span><text:span text:style-name="T128">期間</text:span><text:span text:style-name="T129">之看護費用、膳食費及全民健康保險法規定應自行負擔之住院費用。</text:span></text:p>
      <text:p text:style-name="P130"><text:span text:style-name="T131">4、因早產併發症所衍生之醫療住院費用。</text:span></text:p>
      <text:p text:style-name="P132"><text:span text:style-name="T133">5</text:span><text:span text:style-name="T134">、</text:span><text:span text:style-name="T135">未婚懷孕生產、流產醫療費用。但以特殊境遇婦女家庭扶助條例未補助之費</text:span><text:span text:style-name="T136">用為限。</text:span></text:p>
      <text:p text:style-name="P137"><text:span text:style-name="T138">6、確認身分所作之親子血緣鑑定費用。</text:span></text:p>
      <text:p text:style-name="P139"><text:span text:style-name="T140">7、無健保投保資格個案之醫療費用。</text:span></text:p>
      <text:p text:style-name="P141"><text:span text:style-name="T142">8、其他經評估有必要補助之項目。</text:span></text:p>
      <text:p text:style-name="P143"><text:span text:style-name="T144">五、本計畫之補助項目標準如下：</text:span></text:p>
      <text:p text:style-name="P145"><text:span text:style-name="T146">(一) 全民健康保險未涵蓋之發展遲緩兒童評估費、療育訓練費及交通費：</text:span></text:p>
      <text:p text:style-name="P147"><text:span text:style-name="T148">1、評估費：凡為本補助對象之兒童，可至衛生福利部委託辦理之聯合</text:span><text:span text:style-name="T149">評估</text:span><text:span text:style-name="T150">中心或區域級以上醫院，進行發展遲緩評估，其費用健保不給</text:span><text:span text:style-name="T151">付之項目，申請者檢附綜合報告書、收據請款，以實報實銷方式全額補助</text:span><text:span text:style-name="T152">（</text:span><text:span text:style-name="T153">掛號費</text:span><text:span text:style-name="T154">除外，且若評估結果非發展遲緩兒童則不予補助</text:span><text:span text:style-name="T155">）</text:span><text:span text:style-name="T156">。</text:span></text:p>
      <text:p text:style-name="P157"><text:span text:style-name="T158">2</text:span><text:span text:style-name="T159">、</text:span><text:span text:style-name="T160">療育費：</text:span><text:span text:style-name="T161">無法申請補助之診斷病名包括疑似、臨界、邊緣等 發展遲緩、學習障礙、注意力不集中/過動、構音異常、日常生活功能(生活自理)領域遲緩者</text:span><text:bookmark-start text:name="_Hlk55984457"/><text:span text:style-name="T162">。</text:span><text:bookmark-end text:name="_Hlk55984457"/><text:span text:style-name="T163">補助健保不給付之療育項目而須自付之費用</text:span><text:span text:style-name="T164">（</text:span><text:span text:style-name="T165">掛號費除</text:span><text:span text:style-name="T166">外</text:span><text:span text:style-name="T167">）</text:span><text:span text:style-name="T168">，補助對象須至</text:span><text:bookmark-start text:name="_Hlk152074339"/><text:span text:style-name="T169">社會</text:span><text:bookmark-end text:name="_Hlk152074339"/><text:span text:style-name="T170">局當年度審核通過之早期療育自費療育單位接受療育服務，並依</text:span><text:span text:style-name="T171">其檢據之實際支出金額補助，每人每月最高補助</text:span><text:bookmark-start text:name="_Hlk152074223"/><text:span text:style-name="T172">新臺幣</text:span><text:bookmark-end text:name="_Hlk152074223"/><text:span text:style-name="T173">四千元。</text:span></text:p>
      <text:p text:style-name="P174"><text:span text:style-name="T175">3</text:span><text:span text:style-name="T176">、</text:span><text:span text:style-name="T177">交通費：符合低收入戶資格，每人每次最高補助金額為</text:span><text:bookmark-start text:name="_Hlk152074281"/><text:span text:style-name="T178">新臺幣</text:span><text:bookmark-end text:name="_Hlk152074281"/><text:span text:style-name="T179">二百元，</text:span><text:span text:style-name="T180">每月補助額度與療育費用合計最高</text:span><text:bookmark-start text:name="_Hlk152075055"/><text:span text:style-name="T181">新臺幣</text:span><text:bookmark-end text:name="_Hlk152075055"/><text:span text:style-name="T182">五千元。</text:span></text:p>
      <text:soft-page-break/>
      <text:p text:style-name="P183"><text:span text:style-name="T184">(</text:span><text:span text:style-name="T185">二</text:span><text:span text:style-name="T186">)</text:span><text:span text:style-name="T187"><text:s/>協助繳納前未保、中斷和欠繳之全民健康保險費：</text:span></text:p>
      <text:p text:style-name="P188"><text:span text:style-name="T189">1</text:span><text:span text:style-name="T190">、</text:span><text:span text:style-name="T191">兒童及少年有未保、中斷或欠繳之健保費(早產兒不適用本項補助)，由</text:span><text:span text:style-name="T192">社會</text:span><text:span text:style-name="T193">局於每年上半年及下半年統一造冊向衛生福利部中央健康保險署查詢欠費情形並確定補助名單，</text:span><text:span text:style-name="T194">其款項由社會局直接繳納給衛生福利部中央健康保險署。</text:span></text:p>
      <text:p text:style-name="P195"><text:span text:style-name="T196">2</text:span><text:span text:style-name="T197">、</text:span><text:span text:style-name="T198">每人以補助一次為原則。經</text:span><text:span text:style-name="T199">社會</text:span><text:span text:style-name="T200">局補助後，如仍有欠繳情形，</text:span><text:span text:style-name="T201">社會</text:span><text:span text:style-name="T202">局不再補助。</text:span><text:span text:style-name="T203">但有特殊情事並經</text:span><text:bookmark-start text:name="_Hlk152075308"/><text:span text:style-name="T204">社會</text:span><text:bookmark-end text:name="_Hlk152075308"/><text:span text:style-name="T205">局社工員提供開案服務認為有需求者，不在此限。</text:span></text:p>
      <text:p text:style-name="P206"><text:span text:style-name="T207">(三)</text:span><text:span text:style-name="T208"><text:s/>住院期間之看護費、膳食費及全民健康保險法規定應自行負擔之住院費</text:span><text:span text:style-name="T209">用：</text:span></text:p>
      <text:p text:style-name="P210"><text:span text:style-name="T211">1</text:span><text:span text:style-name="T212">、</text:span><text:span text:style-name="T213">看護費與膳食費依實際住院天數據實補助。入住隔離病房、加護病房期間</text:span><text:span text:style-name="T214">不予補助。</text:span></text:p>
      <text:p text:style-name="P215"><text:span text:style-name="T216">2</text:span><text:span text:style-name="T217">、</text:span><text:span text:style-name="T218">膳食費依醫院收費標準檢據實報實銷，申請時需檢附自費明細表為憑。</text:span></text:p>
      <text:p text:style-name="P219"><text:span text:style-name="T220">3</text:span><text:span text:style-name="T221">、</text:span><text:span text:style-name="T222">看護費</text:span><text:span text:style-name="T223">以經醫療院所開立證明需看護者為限，住院期間經醫療院所開立證明需僱請專人看護者，每人每日最高補助</text:span><text:span text:style-name="T224">新臺幣</text:span><text:span text:style-name="T225">二千元，每年最高補助三</text:span><text:span text:style-name="T226">十日，全年補助金額最高不得超過</text:span><text:bookmark-start text:name="_Hlk152075275"/><text:span text:style-name="T227">新臺幣</text:span><text:bookmark-end text:name="_Hlk152075275"/><text:span text:style-name="T228">六萬元。</text:span></text:p>
      <text:p text:style-name="P229"><text:span text:style-name="T230">4</text:span><text:span text:style-name="T231">、</text:span><text:span text:style-name="T232">全民</text:span><text:span text:style-name="T233">健康</text:span><text:span text:style-name="T234">保險法規定應自行負擔之住院費用：以因疾病、傷害事故就醫治療所生全民健康保險應自行負擔之直接相關住院費用為限，依其檢據之金額扣除</text:span><text:span text:style-name="T235">不給付項目後，每人每年最高補助</text:span><text:span text:style-name="T236">新臺幣</text:span><text:span text:style-name="T237">五萬元；申請費用逾</text:span><text:bookmark-start text:name="_Hlk152076597"/><text:span text:style-name="T238">新臺幣</text:span><text:bookmark-end text:name="_Hlk152076597"/><text:span text:style-name="T239">五萬元，經</text:span><text:bookmark-start text:name="_Hlk152076617"/><text:span text:style-name="T240">社會</text:span><text:bookmark-end text:name="_Hlk152076617"/><text:span text:style-name="T241">局社工評估通過後，每年最高補助</text:span><text:span text:style-name="T242">新臺幣</text:span><text:span text:style-name="T243">三十萬元，並依下列情形補助：</text:span></text:p>
      <text:p text:style-name="P244"><text:span text:style-name="T245">(1)低收入戶全額補助。</text:span></text:p>
      <text:p text:style-name="P246"><text:span text:style-name="T247">(2)中低收入戶或符合</text:span><text:bookmark-start text:name="_Hlk144220485"/><text:bookmark-start text:name="_Hlk144220798"/><text:span text:style-name="T248">臺中市</text:span><text:bookmark-start text:name="_Hlk144283192"/><text:span text:style-name="T249">經濟弱勢兒童及少</text:span><text:bookmark-end text:name="_Hlk144220485"/><text:span text:style-name="T250">年生活扶助</text:span><text:bookmark-end text:name="_Hlk144283192"/><text:span text:style-name="T251">資格者</text:span><text:bookmark-end text:name="_Hlk144220798"/><text:span text:style-name="T252">，最高補助百分之八十。</text:span></text:p>
      <text:p text:style-name="P253"><text:bookmark-start text:name="_Hlk143869932"/><text:span text:style-name="T254">(3)非</text:span><text:bookmark-end text:name="_Hlk143869932"/><text:span text:style-name="T255">低收入戶、中低收入戶或經濟弱勢兒童及少年生活扶助資格者，最高補助百分之七十。</text:span></text:p>
      <text:p text:style-name="P256"><text:span text:style-name="T257">5</text:span><text:span text:style-name="T258">、</text:span><text:span text:style-name="T259">下列項目之費用不在本補助給付範圍：</text:span></text:p>
      <text:p text:style-name="P260"><text:span text:style-name="T261">(1)依其他法令應由政府負擔費用之醫療服務項目。</text:span></text:p>
      <text:p text:style-name="P262"><text:span text:style-name="T263">(2)預防接種、篩檢、基因檢測、復健訓練之自費項目及其他由政府負擔費用之醫療服務項目。</text:span></text:p>
      <text:p text:style-name="P264"><text:span text:style-name="T265">(3)</text:span><text:span text:style-name="T266">藥癮治療、美容外科手術、非外傷治療性齒列矯正、</text:span><text:bookmark-start text:name="_Hlk91687308"/><text:span text:style-name="T267">預防性</text:span><text:bookmark-end text:name="_Hlk91687308"/><text:span text:style-name="T268">手術、預防性檢查或檢驗、人</text:span><text:span text:style-name="T269">工協助生殖技術、變性手術、節育結紮。</text:span></text:p>
      <text:p text:style-name="P270"><text:span text:style-name="T271">(4)指定必須之藥品及材料費。</text:span></text:p>
      <text:p text:style-name="P272"><text:span text:style-name="T273">(5)指定醫師、特別護士及護理師。</text:span></text:p>
      <text:p text:style-name="P274"><text:span text:style-name="T275">(6)人體試驗。</text:span></text:p>
      <text:p text:style-name="P276"><text:span text:style-name="T277">(7)病人運輸(救護車及相關醫師、護理費等)、掛號、證明文件、衛教手冊。</text:span></text:p>
      <text:soft-page-break/>
      <text:p text:style-name="P278"><text:span text:style-name="T279">(8)</text:span><text:span text:style-name="T280">義齒、</text:span><text:span text:style-name="T281">義眼</text:span><text:span text:style-name="T282">、眼鏡、助聽器、輪椅、拐杖及其他非具積極治療性裝</text:span><text:span text:style-name="T283">具、特殊性材料、藥品、物品或其他。</text:span></text:p>
      <text:p text:style-name="P284"><text:span text:style-name="T285">(9)</text:span><text:span text:style-name="T286">受補助者以外之膳食、非必要情況</text:span><text:span text:style-name="T287">(限因病情需要或特殊情況)</text:span><text:span text:style-name="T288">入住自</text:span><text:span text:style-name="T289">費病房之費用。</text:span></text:p>
      <text:p text:style-name="P290"><text:span text:style-name="T291">(10)其他經主管機關公告不給付之診療服務及藥品。</text:span></text:p>
      <text:p text:style-name="P292"><text:span text:style-name="T293">(四) 因早產併發症所衍生之住院醫療費用</text:span><text:span text:style-name="T294">：</text:span><text:span text:style-name="T295">依其檢據之實際支出金額補助，每年最高補助</text:span><text:span text:style-name="T296">新臺幣</text:span><text:span text:style-name="T297">五萬元；申請費用逾</text:span><text:bookmark-start text:name="_Hlk152076677"/><text:span text:style-name="T298">新臺幣</text:span><text:bookmark-end text:name="_Hlk152076677"/><text:span text:style-name="T299">五萬元，經</text:span><text:bookmark-start text:name="_Hlk152076836"/><text:bookmark-start text:name="_Hlk91677088"/><text:span text:style-name="T300">社會</text:span><text:bookmark-end text:name="_Hlk152076836"/><text:span text:style-name="T301">局社工評估通過後，</text:span><text:bookmark-start text:name="_Hlk91677110"/><text:bookmark-end text:name="_Hlk91677088"/><text:span text:style-name="T302">每年最高補助</text:span><text:span text:style-name="T303">新臺幣</text:span><text:span text:style-name="T304">三十萬元</text:span><text:bookmark-end text:name="_Hlk91677110"/><text:span text:style-name="T305">。</text:span></text:p>
      <text:p text:style-name="P306"><text:span text:style-name="T307">(五) 未婚懷孕生產、流</text:span><text:span text:style-name="T308">產</text:span><text:span text:style-name="T309">醫療費用：補助全民健康保險規定應自行負擔之生產、流產費用及其他經評估有必要補助之費用，依其檢據之實際支出之金額</text:span><text:span text:style-name="T310">補</text:span><text:span text:style-name="T311">助，且符合特殊境遇家庭扶助條例第九條規定未補助之費用部分，每人每年</text:span><text:span text:style-name="T312">最</text:span><text:span text:style-name="T313">高補助</text:span><text:span text:style-name="T314">新臺幣</text:span><text:span text:style-name="T315">五萬元。</text:span></text:p>
      <text:p text:style-name="P316"><text:span text:style-name="T317">(六)</text:span><text:bookmark-start text:name="_Hlk91680166"/><text:span text:style-name="T318"><text:s/>親子血緣</text:span><text:bookmark-start text:name="_Hlk91680180"/><text:bookmark-end text:name="_Hlk91680166"/><text:span text:style-name="T319">鑑定</text:span><text:bookmark-end text:name="_Hlk91680180"/><text:span text:style-name="T320">費</text:span><text:span text:style-name="T321">用：</text:span><text:span text:style-name="T322">依其檢據之實際支出金額補</text:span><text:span text:style-name="T323">助，</text:span><text:span text:style-name="T324">每人每年最高補助</text:span><text:span text:style-name="T325">新臺幣</text:span><text:span text:style-name="T326">一萬元，</text:span><text:span text:style-name="T327">若鑑定結果無血緣關係，則不予補助</text:span><text:span text:style-name="T328">。</text:span></text:p>
      <text:p text:style-name="P329"><text:span text:style-name="T330">(七) 無健保投保資格個案之醫療費</text:span><text:span text:style-name="T331">用</text:span><text:span text:style-name="T332">：</text:span><text:span text:style-name="T333">依其檢據之實際支出金額補助，每人每年最高補助</text:span><text:span text:style-name="T334">新臺幣</text:span><text:span text:style-name="T335">五萬元；申請費用逾</text:span><text:bookmark-start text:name="_Hlk152076869"/><text:span text:style-name="T336">新臺幣</text:span><text:bookmark-end text:name="_Hlk152076869"/><text:span text:style-name="T337">五萬元，經社會局社工評估通過後，每年最高補助</text:span><text:bookmark-start text:name="_Hlk152076930"/><text:span text:style-name="T338">新臺幣</text:span><text:bookmark-end text:name="_Hlk152076930"/><text:span text:style-name="T339">三十萬元。</text:span></text:p>
      <text:p text:style-name="P340"><text:span text:style-name="T341">(八) 其他經</text:span><text:bookmark-start text:name="_Hlk152077058"/><text:span text:style-name="T342">社會</text:span><text:bookmark-end text:name="_Hlk152077058"/><text:span text:style-name="T343">局評估有補助必要之項目</text:span><text:span text:style-name="T344">：</text:span><text:span text:style-name="T345">依其檢據之實際支出金額補</text:span><text:span text:style-name="T346">助，</text:span><text:span text:style-name="T347">每</text:span><text:span text:style-name="T348">人</text:span><text:span text:style-name="T349">每年最高補助</text:span><text:span text:style-name="T350">新臺幣</text:span><text:span text:style-name="T351">三十萬元。</text:span></text:p>
      <text:p text:style-name="P352"><text:span text:style-name="T353">前項第四款、</text:span><text:bookmark-start text:name="_Hlk98409018"/><text:span text:style-name="T354">第七款</text:span><text:bookmark-end text:name="_Hlk98409018"/><text:span text:style-name="T355">不給付範圍同第三款第五目。</text:span></text:p>
      <text:p text:style-name="P356"><text:span text:style-name="T357">六、申請程序及時間：</text:span></text:p>
      <text:p text:style-name="P358"><text:span text:style-name="T359">(一)<text:s/></text:span><text:span text:style-name="T360">發展評估費、療育訓練費及交通費，由申請人檢具下列文件，並以季為單位至戶籍所在地之區公所提出申請，申請時間以</text:span><text:span text:style-name="T361">社會</text:span><text:span text:style-name="T362">局公告為主，十二月份之補助申請，列為次年度第一季辦理</text:span><text:span text:style-name="T363">，逾期申請者經</text:span><text:span text:style-name="T364">社會</text:span><text:span text:style-name="T365">局同意，得將當季與下一季合併辦理，</text:span><text:span text:style-name="T366">社會</text:span><text:span text:style-name="T367">局於受理後進行複審</text:span><text:span text:style-name="T368">程序，並於次月</text:span><text:span text:style-name="T369">十</text:span><text:span text:style-name="T370">日前撥付補助款項。區公所應於截止日後五日內送</text:span><text:span text:style-name="T371">社會</text:span><text:span text:style-name="T372">局辦</text:span><text:span text:style-name="T373">理，如檢附之申請文件缺漏者，經社會局通知後，申請人應於五日內補正文件送</text:span><text:bookmark-start text:name="_Hlk152077993"/><text:span text:style-name="T374">社會</text:span><text:bookmark-end text:name="_Hlk152077993"/><text:span text:style-name="T375">局辦理，未於期限內補正則予退件，應備文件如下：</text:span></text:p>
      <text:p text:style-name="P376"><text:span text:style-name="T377">1</text:span><text:span text:style-name="T378">、</text:span><text:span text:style-name="T379">申請表。</text:span></text:p>
      <text:p text:style-name="P380"><text:span text:style-name="T381">2</text:span><text:span text:style-name="T382">、</text:span><text:span text:style-name="T383">詳細記事之最近三個月內戶籍謄本或戶口名簿影本。</text:span></text:p>
      <text:p text:style-name="P384"><text:span text:style-name="T385">3</text:span><text:span text:style-name="T386">、</text:span><text:span text:style-name="T387">健保未給付之評估內容或報告、療育單位核章之療育記錄。</text:span></text:p>
      <text:p text:style-name="P388"><text:span text:style-name="T389">4</text:span><text:span text:style-name="T390">、</text:span><text:span text:style-name="T391">已立案之社會福利機構或醫療院所收據正本。</text:span></text:p>
      <text:p text:style-name="P392"><text:span text:style-name="T393">5</text:span><text:span text:style-name="T394">、</text:span><text:span text:style-name="T395">符合補助資格之證明文件：一年內發展遲緩證明</text:span><text:span text:style-name="T396">（</text:span><text:span text:style-name="T397">綜合報告書、區域級以上醫院診斷證明</text:span><text:span text:style-name="T398">）</text:span><text:span text:style-name="T399">或有效期限內之身心障</text:span><text:soft-page-break/><text:span text:style-name="T400">礙手冊或身心障礙證明影本，證明文件有效期間倘有中斷，不得超過一個月。</text:span></text:p>
      <text:p text:style-name="P401"><text:span text:style-name="T402">6</text:span><text:span text:style-name="T403">、申請評估費，請附</text:span><text:span text:style-name="T404">領據正本一份。</text:span></text:p>
      <text:p text:style-name="P405"><text:span text:style-name="T406">7</text:span><text:span text:style-name="T407">、</text:span><text:span text:style-name="T408">申請人或受補助者之郵局存簿封面</text:span><text:bookmark-start text:name="_Hlk152078235"/><text:span text:style-name="T409">影本</text:span><text:bookmark-end text:name="_Hlk152078235"/><text:span text:style-name="T410">。</text:span></text:p>
      <text:p text:style-name="P411"><text:span text:style-name="T412">(二) 未保、中斷和欠繳之全民健康保險費：</text:span></text:p>
      <text:p text:style-name="P413"><text:span text:style-name="T414">1</text:span><text:span text:style-name="T415">、</text:span><text:span text:style-name="T416">由</text:span><text:span text:style-name="T417">社會</text:span><text:span text:style-name="T418">局社工員填具臺中市低收入戶暨弱勢兒童積欠健保費名冊</text:span><text:span text:style-name="T419">提出申請。</text:span></text:p>
      <text:p text:style-name="P420"><text:span text:style-name="T421">2</text:span><text:span text:style-name="T422">、</text:span><text:span text:style-name="T423">區公所受理申請後初審，符合補助對象</text:span><text:span text:style-name="T424">，應檢附相關資格核定通過公文影本，文件逕送</text:span><text:bookmark-start text:name="_Hlk152079014"/><text:span text:style-name="T425">社會</text:span><text:bookmark-end text:name="_Hlk152079014"/><text:span text:style-name="T426">局複審。</text:span></text:p>
      <text:p text:style-name="P427"><text:span text:style-name="T428">(三) 申請除前兩款規定之醫療補助費用(住院或出院後六個月內提出申請)：</text:span></text:p>
      <text:p text:style-name="P429"><text:span text:style-name="T430">1</text:span><text:span text:style-name="T431">、</text:span><text:span text:style-name="T432">申請表。</text:span></text:p>
      <text:p text:style-name="P433"><text:span text:style-name="T434">2</text:span><text:span text:style-name="T435">、</text:span><text:span text:style-name="T436">檢附詳細記事之戶口名簿影本或最近三個月內戶籍謄本。</text:span></text:p>
      <text:p text:style-name="P437"><text:span text:style-name="T438">3</text:span><text:span text:style-name="T439">、</text:span><text:span text:style-name="T440">領據正本一份。</text:span></text:p>
      <text:p text:style-name="P441"><text:span text:style-name="T442">4</text:span><text:span text:style-name="T443">、</text:span><text:span text:style-name="T444">申請人或受補助者之郵局存簿封面影本。</text:span></text:p>
      <text:p text:style-name="P445"><text:span text:style-name="T446">5</text:span><text:span text:style-name="T447">、</text:span><text:span text:style-name="T448">符合補助資格之證明文件(每次申請時應檢附核定公文影本)：</text:span></text:p>
      <text:p text:style-name="P449"><text:span text:style-name="T450">(1)</text:span><text:span text:style-name="T451">低收入戶或中低收入戶之兒童及少年，經區公所確認後，免檢附低收入戶或中低收入</text:span><text:span text:style-name="T452">戶證明。</text:span></text:p>
      <text:p text:style-name="P453"><text:span text:style-name="T454">(2)符合本市經濟</text:span><text:span text:style-name="T455">弱勢</text:span><text:span text:style-name="T456">兒童及少年生活扶助。</text:span></text:p>
      <text:p text:style-name="P457"><text:span text:style-name="T458">(3)弱勢家庭兒童及少年緊急生活扶助。</text:span></text:p>
      <text:p text:style-name="P459"><text:span text:style-name="T460">(4)特殊境遇家庭扶助條例者。</text:span></text:p>
      <text:p text:style-name="P461"><text:span text:style-name="T462">(5)</text:span><text:span text:style-name="T463">罕見疾病或</text:span><text:span text:style-name="T464">重大</text:span><text:span text:style-name="T465">傷病之兒童及少年，應檢附罕見疾病診斷證明書或</text:span><text:span text:style-name="T466">重大傷病卡影本(或請醫院於診斷證明書上敘明身分)或區公所開立之身分認定證明，經審定之罕見疾病或重大傷病，應以該病就醫或經醫師認定為該病之相關診治，方可補助。</text:span></text:p>
      <text:p text:style-name="P467"><text:span text:style-name="T468">(6)早產兒應於診斷證明書上敘明。</text:span></text:p>
      <text:p text:style-name="P469"><text:span text:style-name="T470">6</text:span><text:span text:style-name="T471">、</text:span><text:span text:style-name="T472">醫療院所開立之診斷證明書正本（</text:span><text:span text:style-name="T473">須註明入院及出院日期、住院天數，如欲申請病房費，</text:span><text:span text:style-name="T474">請敘明入住自費病房之原因；申請看護費請註明須僱請專人看護）。</text:span></text:p>
      <text:p text:style-name="P475"><text:span text:style-name="T476">7</text:span><text:span text:style-name="T477">、</text:span><text:span text:style-name="T478">申請看護費須檢附醫療院所主治醫師出具之須僱請專人看護證明正本。</text:span></text:p>
      <text:p text:style-name="P479"><text:span text:style-name="T480">8</text:span><text:span text:style-name="T481">、</text:span><text:span text:style-name="T482">看護費收據正本。</text:span></text:p>
      <text:p text:style-name="P483"><text:span text:style-name="T484">9</text:span><text:span text:style-name="T485">、</text:span><text:span text:style-name="T486">看護人員看護切結書及照顧服務員結業證書或相關專業證照。</text:span></text:p>
      <text:p text:style-name="P487"><text:span text:style-name="T488">10</text:span><text:span text:style-name="T489">、</text:span><text:span text:style-name="T490">應自行負擔之住院費用收據正本及</text:span><text:span text:style-name="T491">自費</text:span><text:span text:style-name="T492">明細表影本。</text:span></text:p>
      <text:p text:style-name="P493"><text:span text:style-name="T494">11</text:span><text:span text:style-name="T495">、</text:span><text:span text:style-name="T496">兒童及少年保護個案及其他經社會局社工員評估有必要補助之兒童及少</text:span><text:span text:style-name="T497">年，需另檢附</text:span><text:span text:style-name="T498">社會</text:span><text:span text:style-name="T499">局社工員之評</text:span><text:soft-page-break/><text:span text:style-name="T500">估報告表。由兒童少年安置機構申請者應</text:span><text:span text:style-name="T501">檢附與社會局訂定之安置契約與個案安置公文。</text:span></text:p>
      <text:p text:style-name="P502"><text:span text:style-name="T503">12</text:span><text:span text:style-name="T504">、</text:span><text:span text:style-name="T505">其他相關之證明文件。</text:span></text:p>
      <text:p text:style-name="P506"><text:span text:style-name="T507">七、區公所受理申請後應即予以初審，符合規定者應填具應補助金額併同應備文件送</text:span><text:bookmark-start text:name="_Hlk152141729"/><text:span text:style-name="T508">社會</text:span><text:bookmark-end text:name="_Hlk152141729"/><text:span text:style-name="T509">局複審。</text:span></text:p>
      <text:p text:style-name="P510"><text:span text:style-name="T511">社會局受理申請或收到區公所移請覆核之案件後，應即予以審核，不符合資格者即通知限期補件或退件，符合資格者應以函文告知申請人，並辦理後續撥款事宜。</text:span></text:p>
      <text:p text:style-name="P512"><text:span text:style-name="T513">八、本案經費由社會局編列相關預算支應，並至該年度編列經費用罄為限。</text:span></text:p>
      <text:p text:style-name="P514"><text:span text:style-name="T515">九、申請人以虛偽不實文件申請補助、溢領、不提供本計畫應備文件、拒絶社會局社工評估或重複申請者，社會局應即停止補助，並追回其已領之補助費用，涉及刑事責任者，移送司法機關辦理。</text:span></text:p>
      <text:p text:style-name="P516"><text:span text:style-name="T517">十、已領取社會福利補助者，不得重複領取本計畫相同項目之補助</text:span><text:span text:style-name="T518">，</text:span><text:span text:style-name="T519">如有重複領</text:span><text:span text:style-name="T520">取</text:span><text:span text:style-name="T521">者應將款項繳回。</text:span></text:p>
      <text:p text:style-name="P522"><text:span text:style-name="T523">十一、本計畫所需書表格式，由社會局另定之。</text:span></text:p>
      <text:p text:style-name="P524"><text:span text:style-name="T525">十二、本計畫奉核後實施，修改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line-height="0.2541in" fo:margin-left="0.0694in">
        <style:tab-stops/>
      </style:paragraph-properties>
      <style:text-properties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left="0.9534in" fo:text-indent="-0.1958in">
        <style:tab-stops/>
      </style:paragraph-properties>
      <style:text-properties fo:font-size="13pt" style:font-size-asian="13pt" style:font-size-complex="13pt"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標題" style:display-name="標題" style:family="paragraph" style:parent-style-name="Standard">
      <style:paragraph-properties fo:text-align="center" fo:line-height="0.318in" fo:margin-left="0.8708in" fo:margin-right="0.871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Standard">
      <style:paragraph-properties fo:margin-left="0.9534in" fo:text-indent="-0.1958in">
        <style:tab-stops/>
      </style:paragraph-properties>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日期" style:display-name="日期" style:family="paragraph" style:parent-style-name="Standard">
      <style:paragraph-properties fo:text-align="end"/>
      <style:text-properties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日期字元" style:display-name="日期 字元" style:family="text" style:parent-style-name="預設段落字型">
      <style:text-properties style:font-name="新細明體" style:font-name-asian="新細明體" style:font-name-complex="新細明體" style:language-asian="zh" style:country-asian="TW"/>
    </style:style>
    <style:style style:name="ListLabel1" style:display-name="ListLabel 1"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ListLabel2" style:display-name="ListLabel 2"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ListLabel11" style:display-name="ListLabel 11"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ListLabel12" style:display-name="ListLabel 12"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ListLabel20" style:display-name="ListLabel 20"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ListLabel29" style:display-name="ListLabel 29"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WW_CharLFO2LVL2"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number text:level="1" text:style-name="WW_CharLFO2LVL1" style:num-suffix="." style:num-format="1">
        <style:list-level-properties text:space-before="0.7784in" text:min-label-width="0.2951in" text:list-level-position-and-space-mode="label-alignment">
          <style:list-level-label-alignment text:label-followed-by="listtab" fo:margin-left="1.0736in" fo:text-indent="-0.2951in"/>
        </style:list-level-properties>
      </text:list-level-style-number>
      <text:list-level-style-number text:level="2" text:style-name="WW_CharLFO2LVL2" style:num-prefix="（" style:num-suffix="）" style:num-format="1">
        <style:list-level-properties text:space-before="1.0833in" text:min-label-width="0.4722in" text:list-level-position-and-space-mode="label-alignment">
          <style:list-level-label-alignment text:label-followed-by="listtab" fo:margin-left="1.5555in" fo:text-indent="-0.4722in"/>
        </style:list-level-properties>
      </text:list-level-style-number>
      <text:list-level-style-bullet text:level="3" text:style-name="WW_CharLFO2LVL3" text:bullet-char="•">
        <style:list-level-properties text:space-before="1.6868in" text:min-label-width="0.4722in" text:list-level-position-and-space-mode="label-alignment">
          <style:list-level-label-alignment text:label-followed-by="listtab" fo:margin-left="2.159in" fo:text-indent="-0.4722in"/>
        </style:list-level-properties>
      </text:list-level-style-bullet>
      <text:list-level-style-bullet text:level="4" text:style-name="WW_CharLFO2LVL4" text:bullet-char="•">
        <style:list-level-properties text:space-before="2.3048in" text:min-label-width="0.4722in" text:list-level-position-and-space-mode="label-alignment">
          <style:list-level-label-alignment text:label-followed-by="listtab" fo:margin-left="2.777in" fo:text-indent="-0.4722in"/>
        </style:list-level-properties>
      </text:list-level-style-bullet>
      <text:list-level-style-bullet text:level="5" text:style-name="WW_CharLFO2LVL5" text:bullet-char="•">
        <style:list-level-properties text:space-before="2.9222in" text:min-label-width="0.4722in" text:list-level-position-and-space-mode="label-alignment">
          <style:list-level-label-alignment text:label-followed-by="listtab" fo:margin-left="3.3944in" fo:text-indent="-0.4722in"/>
        </style:list-level-properties>
      </text:list-level-style-bullet>
      <text:list-level-style-bullet text:level="6" text:style-name="WW_CharLFO2LVL6" text:bullet-char="•">
        <style:list-level-properties text:space-before="3.5402in" text:min-label-width="0.4722in" text:list-level-position-and-space-mode="label-alignment">
          <style:list-level-label-alignment text:label-followed-by="listtab" fo:margin-left="4.0125in" fo:text-indent="-0.4722in"/>
        </style:list-level-properties>
      </text:list-level-style-bullet>
      <text:list-level-style-bullet text:level="7" text:style-name="WW_CharLFO2LVL7" text:bullet-char="•">
        <style:list-level-properties text:space-before="4.1583in" text:min-label-width="0.4722in" text:list-level-position-and-space-mode="label-alignment">
          <style:list-level-label-alignment text:label-followed-by="listtab" fo:margin-left="4.6305in" fo:text-indent="-0.4722in"/>
        </style:list-level-properties>
      </text:list-level-style-bullet>
      <text:list-level-style-bullet text:level="8" text:style-name="WW_CharLFO2LVL8" text:bullet-char="•">
        <style:list-level-properties text:space-before="4.7756in" text:min-label-width="0.4722in" text:list-level-position-and-space-mode="label-alignment">
          <style:list-level-label-alignment text:label-followed-by="listtab" fo:margin-left="5.2479in" fo:text-indent="-0.4722in"/>
        </style:list-level-properties>
      </text:list-level-style-bullet>
      <text:list-level-style-bullet text:level="9" text:style-name="WW_CharLFO2LVL9" text:bullet-char="•">
        <style:list-level-properties text:space-before="5.3937in" text:min-label-width="0.4722in" text:list-level-position-and-space-mode="label-alignment">
          <style:list-level-label-alignment text:label-followed-by="listtab" fo:margin-left="5.8659in" fo:text-indent="-0.4722in"/>
        </style:list-level-properties>
      </text:list-level-style-bullet>
    </text:list-style>
    <style:style style:name="WW_CharLFO3LVL1"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WW_CharLFO3LVL2"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WW_CharLFO3LVL3"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2" style:display-name="WWNum2">
      <text:list-level-style-number text:level="1" text:style-name="WW_CharLFO3LVL1" style:num-prefix="（" style:num-suffix="）" style:num-format="1">
        <style:list-level-properties text:space-before="0.9527in" text:min-label-width="0.4937in" text:list-level-position-and-space-mode="label-alignment">
          <style:list-level-label-alignment text:label-followed-by="listtab" fo:margin-left="1.4465in" fo:text-indent="-0.4937in"/>
        </style:list-level-properties>
      </text:list-level-style-number>
      <text:list-level-style-number text:level="2" text:style-name="WW_CharLFO3LVL2" style:num-suffix="." style:num-format="1">
        <style:list-level-properties text:space-before="1.0895in" text:min-label-width="0.1972in" text:list-level-position-and-space-mode="label-alignment">
          <style:list-level-label-alignment text:label-followed-by="listtab" fo:margin-left="1.2868in" fo:text-indent="-0.1972in"/>
        </style:list-level-properties>
      </text:list-level-style-number>
      <text:list-level-style-number text:level="3" text:style-name="WW_CharLFO3LVL3" style:num-prefix="（" style:num-suffix="）" style:num-format="1">
        <style:list-level-properties text:space-before="1.2861in" text:min-label-width="0.4555in" text:list-level-position-and-space-mode="label-alignment">
          <style:list-level-label-alignment text:label-followed-by="listtab" fo:margin-left="1.7416in" fo:text-indent="-0.4555in"/>
        </style:list-level-properties>
      </text:list-level-style-number>
      <text:list-level-style-bullet text:level="4" text:style-name="WW_CharLFO3LVL4" text:bullet-char="•">
        <style:list-level-properties text:space-before="1.9506in" text:min-label-width="0.4555in" text:list-level-position-and-space-mode="label-alignment">
          <style:list-level-label-alignment text:label-followed-by="listtab" fo:margin-left="2.4062in" fo:text-indent="-0.4555in"/>
        </style:list-level-properties>
      </text:list-level-style-bullet>
      <text:list-level-style-bullet text:level="5" text:style-name="WW_CharLFO3LVL5" text:bullet-char="•">
        <style:list-level-properties text:space-before="2.6215in" text:min-label-width="0.4555in" text:list-level-position-and-space-mode="label-alignment">
          <style:list-level-label-alignment text:label-followed-by="listtab" fo:margin-left="3.077in" fo:text-indent="-0.4555in"/>
        </style:list-level-properties>
      </text:list-level-style-bullet>
      <text:list-level-style-bullet text:level="6" text:style-name="WW_CharLFO3LVL6" text:bullet-char="•">
        <style:list-level-properties text:space-before="3.2923in" text:min-label-width="0.4555in" text:list-level-position-and-space-mode="label-alignment">
          <style:list-level-label-alignment text:label-followed-by="listtab" fo:margin-left="3.7479in" fo:text-indent="-0.4555in"/>
        </style:list-level-properties>
      </text:list-level-style-bullet>
      <text:list-level-style-bullet text:level="7" text:style-name="WW_CharLFO3LVL7" text:bullet-char="•">
        <style:list-level-properties text:space-before="3.9631in" text:min-label-width="0.4555in" text:list-level-position-and-space-mode="label-alignment">
          <style:list-level-label-alignment text:label-followed-by="listtab" fo:margin-left="4.4187in" fo:text-indent="-0.4555in"/>
        </style:list-level-properties>
      </text:list-level-style-bullet>
      <text:list-level-style-bullet text:level="8" text:style-name="WW_CharLFO3LVL8" text:bullet-char="•">
        <style:list-level-properties text:space-before="4.634in" text:min-label-width="0.4555in" text:list-level-position-and-space-mode="label-alignment">
          <style:list-level-label-alignment text:label-followed-by="listtab" fo:margin-left="5.0895in" fo:text-indent="-0.4555in"/>
        </style:list-level-properties>
      </text:list-level-style-bullet>
      <text:list-level-style-bullet text:level="9" text:style-name="WW_CharLFO3LVL9" text:bullet-char="•">
        <style:list-level-properties text:space-before="5.3041in" text:min-label-width="0.4555in" text:list-level-position-and-space-mode="label-alignment">
          <style:list-level-label-alignment text:label-followed-by="listtab" fo:margin-left="5.7597in" fo:text-indent="-0.4555in"/>
        </style:list-level-properties>
      </text:list-level-style-bullet>
    </text:list-style>
    <style:style style:name="WW_CharLFO4LVL1"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WW_CharLFO4LVL2"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3" style:display-name="WWNum3">
      <text:list-level-style-number text:level="1" text:style-name="WW_CharLFO4LVL1" style:num-suffix="." style:num-format="1">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2" text:style-name="WW_CharLFO4LVL2" style:num-prefix="（" style:num-suffix="）" style:num-format="1">
        <style:list-level-properties text:space-before="1.7944in" text:min-label-width="0.4722in" text:list-level-position-and-space-mode="label-alignment">
          <style:list-level-label-alignment text:label-followed-by="listtab" fo:margin-left="2.2666in" fo:text-indent="-0.4722in"/>
        </style:list-level-properties>
      </text:list-level-style-number>
      <text:list-level-style-bullet text:level="3" text:style-name="WW_CharLFO4LVL3" text:bullet-char="•">
        <style:list-level-properties text:space-before="2.4083in" text:min-label-width="0.4722in" text:list-level-position-and-space-mode="label-alignment">
          <style:list-level-label-alignment text:label-followed-by="listtab" fo:margin-left="2.8805in" fo:text-indent="-0.4722in"/>
        </style:list-level-properties>
      </text:list-level-style-bullet>
      <text:list-level-style-bullet text:level="4" text:style-name="WW_CharLFO4LVL4" text:bullet-char="•">
        <style:list-level-properties text:space-before="3.0263in" text:min-label-width="0.4722in" text:list-level-position-and-space-mode="label-alignment">
          <style:list-level-label-alignment text:label-followed-by="listtab" fo:margin-left="3.4986in" fo:text-indent="-0.4722in"/>
        </style:list-level-properties>
      </text:list-level-style-bullet>
      <text:list-level-style-bullet text:level="5" text:style-name="WW_CharLFO4LVL5" text:bullet-char="•">
        <style:list-level-properties text:space-before="3.6437in" text:min-label-width="0.4722in" text:list-level-position-and-space-mode="label-alignment">
          <style:list-level-label-alignment text:label-followed-by="listtab" fo:margin-left="4.1159in" fo:text-indent="-0.4722in"/>
        </style:list-level-properties>
      </text:list-level-style-bullet>
      <text:list-level-style-bullet text:level="6" text:style-name="WW_CharLFO4LVL6" text:bullet-char="•">
        <style:list-level-properties text:space-before="4.2618in" text:min-label-width="0.4722in" text:list-level-position-and-space-mode="label-alignment">
          <style:list-level-label-alignment text:label-followed-by="listtab" fo:margin-left="4.734in" fo:text-indent="-0.4722in"/>
        </style:list-level-properties>
      </text:list-level-style-bullet>
      <text:list-level-style-bullet text:level="7" text:style-name="WW_CharLFO4LVL7" text:bullet-char="•">
        <style:list-level-properties text:space-before="4.8798in" text:min-label-width="0.4722in" text:list-level-position-and-space-mode="label-alignment">
          <style:list-level-label-alignment text:label-followed-by="listtab" fo:margin-left="5.352in" fo:text-indent="-0.4722in"/>
        </style:list-level-properties>
      </text:list-level-style-bullet>
      <text:list-level-style-bullet text:level="8" text:style-name="WW_CharLFO4LVL8" text:bullet-char="•">
        <style:list-level-properties text:space-before="5.4972in" text:min-label-width="0.4722in" text:list-level-position-and-space-mode="label-alignment">
          <style:list-level-label-alignment text:label-followed-by="listtab" fo:margin-left="5.9694in" fo:text-indent="-0.4722in"/>
        </style:list-level-properties>
      </text:list-level-style-bullet>
      <text:list-level-style-bullet text:level="9" text:style-name="WW_CharLFO4LVL9" text:bullet-char="•">
        <style:list-level-properties text:space-before="6.1152in" text:min-label-width="0.4722in" text:list-level-position-and-space-mode="label-alignment">
          <style:list-level-label-alignment text:label-followed-by="listtab" fo:margin-left="6.5875in" fo:text-indent="-0.4722in"/>
        </style:list-level-properties>
      </text:list-level-style-bullet>
    </text:list-style>
    <style:style style:name="WW_CharLFO5LVL1" style:family="text">
      <style:text-properties style:font-name-asian="標楷體" style:font-name-complex="細明體" style:text-scale="99%" fo:font-size="14pt" style:font-size-asian="14pt" style:font-size-complex="14pt" fo:language="en" fo:country="US" style:language-asian="zh" style:country-asian="TW" style:language-complex="ar" style:country-complex="SA"/>
    </style:style>
    <style:style style:name="WW_CharLFO5LVL2" style:family="text">
      <style:text-properties style:font-name-asian="標楷體" style:font-name-complex="新細明體" style:text-scale="99%" fo:font-size="13pt" style:font-size-asian="13pt" style:font-size-complex="13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4" style:display-name="WWNum4">
      <text:list-level-style-number text:level="1" text:style-name="WW_CharLFO5LVL1" style:num-suffix="." style:num-format="1">
        <style:list-level-properties text:space-before="0.7784in" text:min-label-width="0.2951in" text:list-level-position-and-space-mode="label-alignment">
          <style:list-level-label-alignment text:label-followed-by="listtab" fo:margin-left="1.0736in" fo:text-indent="-0.2951in"/>
        </style:list-level-properties>
      </text:list-level-style-number>
      <text:list-level-style-number text:level="2" text:style-name="WW_CharLFO5LVL2" style:num-prefix="（" style:num-suffix="）" style:num-format="1">
        <style:list-level-properties text:space-before="1.0729in" text:min-label-width="0.4722in" text:list-level-position-and-space-mode="label-alignment">
          <style:list-level-label-alignment text:label-followed-by="listtab" fo:margin-left="1.5451in" fo:text-indent="-0.4722in"/>
        </style:list-level-properties>
      </text:list-level-style-number>
      <text:list-level-style-bullet text:level="3" text:style-name="WW_CharLFO5LVL3" text:bullet-char="•">
        <style:list-level-properties text:space-before="1.6868in" text:min-label-width="0.4722in" text:list-level-position-and-space-mode="label-alignment">
          <style:list-level-label-alignment text:label-followed-by="listtab" fo:margin-left="2.159in" fo:text-indent="-0.4722in"/>
        </style:list-level-properties>
      </text:list-level-style-bullet>
      <text:list-level-style-bullet text:level="4" text:style-name="WW_CharLFO5LVL4" text:bullet-char="•">
        <style:list-level-properties text:space-before="2.3048in" text:min-label-width="0.4722in" text:list-level-position-and-space-mode="label-alignment">
          <style:list-level-label-alignment text:label-followed-by="listtab" fo:margin-left="2.777in" fo:text-indent="-0.4722in"/>
        </style:list-level-properties>
      </text:list-level-style-bullet>
      <text:list-level-style-bullet text:level="5" text:style-name="WW_CharLFO5LVL5" text:bullet-char="•">
        <style:list-level-properties text:space-before="2.9222in" text:min-label-width="0.4722in" text:list-level-position-and-space-mode="label-alignment">
          <style:list-level-label-alignment text:label-followed-by="listtab" fo:margin-left="3.3944in" fo:text-indent="-0.4722in"/>
        </style:list-level-properties>
      </text:list-level-style-bullet>
      <text:list-level-style-bullet text:level="6" text:style-name="WW_CharLFO5LVL6" text:bullet-char="•">
        <style:list-level-properties text:space-before="3.5402in" text:min-label-width="0.4722in" text:list-level-position-and-space-mode="label-alignment">
          <style:list-level-label-alignment text:label-followed-by="listtab" fo:margin-left="4.0125in" fo:text-indent="-0.4722in"/>
        </style:list-level-properties>
      </text:list-level-style-bullet>
      <text:list-level-style-bullet text:level="7" text:style-name="WW_CharLFO5LVL7" text:bullet-char="•">
        <style:list-level-properties text:space-before="4.1583in" text:min-label-width="0.4722in" text:list-level-position-and-space-mode="label-alignment">
          <style:list-level-label-alignment text:label-followed-by="listtab" fo:margin-left="4.6305in" fo:text-indent="-0.4722in"/>
        </style:list-level-properties>
      </text:list-level-style-bullet>
      <text:list-level-style-bullet text:level="8" text:style-name="WW_CharLFO5LVL8" text:bullet-char="•">
        <style:list-level-properties text:space-before="4.7756in" text:min-label-width="0.4722in" text:list-level-position-and-space-mode="label-alignment">
          <style:list-level-label-alignment text:label-followed-by="listtab" fo:margin-left="5.2479in" fo:text-indent="-0.4722in"/>
        </style:list-level-properties>
      </text:list-level-style-bullet>
      <text:list-level-style-bullet text:level="9" text:style-name="WW_CharLFO5LVL9" text:bullet-char="•">
        <style:list-level-properties text:space-before="5.3937in" text:min-label-width="0.4722in" text:list-level-position-and-space-mode="label-alignment">
          <style:list-level-label-alignment text:label-followed-by="listtab" fo:margin-left="5.8659in" fo:text-indent="-0.4722in"/>
        </style:list-level-properties>
      </text:list-level-style-bullet>
    </text:list-style>
    <text:list-style style:name="WWNum5" style:display-name="WWNum5">
      <text:list-level-style-number text:level="1" style:num-prefix="(" style:num-suffix=")" style:num-format="1">
        <style:list-level-properties text:space-before="1.1673in" text:min-label-width="0.5in" text:list-level-position-and-space-mode="label-alignment">
          <style:list-level-label-alignment text:label-followed-by="listtab" fo:margin-left="1.6673in" fo:text-indent="-0.5in"/>
        </style:list-level-properties>
      </text:list-level-style-number>
      <text:list-level-style-number text:level="2"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3"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蔡秀昭</dc:creator>
    <meta:creation-date>2023-12-20T05:48:00Z</meta:creation-date>
    <dc:date>2023-12-20T07:11:00Z</dc:date>
    <meta:print-date>2023-11-29T01:41:00Z</meta:print-date>
    <meta:template xlink:href="Normal.dotm" xlink:type="simple"/>
    <meta:editing-cycles>4</meta:editing-cycles>
    <meta:editing-duration>PT480S</meta:editing-duration>
    <meta:user-defined meta:name="AppVersion">16.0000</meta:user-defined>
    <meta:user-defined meta:name="Created" meta:value-type="date">2015-07-31T00:00:00Z</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02-17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694" meta:character-count="4645" meta:row-count="33" meta:non-whitespace-character-count="3960"/>
  </office:meta>
</office:document-meta>
</file>