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20pt"/>
    </style:style>
    <style:style style:name="P2" style:parent-style-name="內文" style:family="paragraph">
      <style:paragraph-properties fo:line-height="0.3194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fo:margin-left="0.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3888in" fo:text-indent="-0.3888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194in" fo:margin-left="0.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194in" fo:margin-left="0.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身心障礙者日間照顧及住宿式照顧費用補助審核作業要點部分規定修正總說明</text:p>
      <text:p text:style-name="P2"><text:span text:style-name="T3"><text:s text:c="4"/></text:span><text:span text:style-name="T4">「臺中市身心障礙者日間照顧及住宿式照顧費用補助審核作業要點」（以下簡稱本要點）於一百年二月一日以</text:span><text:span text:style-name="T5">府授社障字一</text:span><text:span text:style-name="T6">○○○○</text:span><text:span text:style-name="T7">一八九四</text:span><text:span text:style-name="T8">○</text:span><text:span text:style-name="T9">號函</text:span><text:span text:style-name="T10">訂定至今，歷經七次修正。</text:span></text:p>
      <text:p text:style-name="P11"><text:s text:c="4"/>身心障礙者權益保障法（以下簡稱身權法）授權衛生福利部訂定身心障礙者日間照顧及住宿式照顧費用補助辦法（以下簡稱本辦法），另衛生福利部為供身心障礙福利機構辦理身心障礙者日間照顧及住宿式照顧收費有所依循，特訂定身心障礙福利機構辦理身心障礙者日間照顧及住宿式照顧收費原則（以下簡稱<text:bookmark-start text:name="_Hlk159753857"/>本收費原則<text:bookmark-end text:name="_Hlk159753857"/>）。</text:p>
      <text:p text:style-name="P12"><text:span text:style-name="T13"><text:s text:c="4"/></text:span><text:span text:style-name="T14">本要點係依據本辦法及本收費原則之規定訂定，為提升審查工作的精確性及因應本收費原則於一百十三年一月二十六日修正，爰修正本要點，其重點如下：</text:span></text:p>
      <text:p text:style-name="P15"><text:span text:style-name="T16">一、依據本辦法第二條第三款規定，新增補助對象須最近一年居住國內超過一百八十三日</text:span><text:span text:style-name="T17">規定。</text:span><text:bookmark-start text:name="_Hlk159079924"/><text:span text:style-name="T18">（</text:span><text:span text:style-name="T19">修正規定第三點第一款</text:span><text:bookmark-end text:name="_Hlk159079924"/><text:span text:style-name="T20">）</text:span></text:p>
      <text:p text:style-name="P21"><text:span text:style-name="T22">二、依法制體例，酌修文字。</text:span><text:span text:style-name="T23">(</text:span><text:span text:style-name="T24">修正規定第四點第一項、第十四點</text:span><text:span text:style-name="T25">）</text:span></text:p>
      <text:p text:style-name="P26"><text:span text:style-name="T27">三、考量臺中市政府社會局</text:span><text:span text:style-name="T28">（</text:span><text:span text:style-name="T29">以</text:span><text:span text:style-name="T30">下</text:span><text:span text:style-name="T31">簡</text:span><text:span text:style-name="T32">稱社會局</text:span><text:span text:style-name="T33">)</text:span><text:span text:style-name="T34">與機構簽約之彈性，新增經社會局評估確有簽約需求，本要點第三點第二款之機構得不受第四點第一項各款資格之限制。</text:span><text:span text:style-name="T35">（</text:span><text:span text:style-name="T36">修正規定第四點第二項</text:span><text:span text:style-name="T37">）</text:span></text:p>
      <text:p text:style-name="P38"><text:span text:style-name="T39">四、依據本收費原則第三點及第四點規定，修正本要點之補助金額不以安置機構類型區分，爰將現行第二款規定併入第一款衛生福利部所屬及主管身心障礙福利機構辦理身心障礙者日間照顧及住宿式照顧收費及補助標準一覽表規定辦理，並酌修各款文字；另依衛生福利部調高收費基</text:span><text:span text:style-name="T40">準上限之比例，修正原第三款之附表三各項補助金額、附表名稱及刪除編碼。</text:span><text:span text:style-name="T41">（</text:span><text:span text:style-name="T42">修正規定第五點</text:span><text:span text:style-name="T43">）</text:span></text:p>
      <text:p text:style-name="P44"><text:span text:style-name="T45">五、比照社會局身心障礙者日間照顧及住宿式照顧契約書第六條約定，修正因病須住院治療或返家靜養離開機構期間補助費用給付規定，並新增請假離開機構期間補助費用給付規定。</text:span><text:span text:style-name="T46">（</text:span><text:span text:style-name="T47">修正規定第六點</text:span><text:span text:style-name="T48">）</text:span></text:p>
      <text:p text:style-name="P49"><text:span text:style-name="T50">六、修正申請人應檢附應備文件向戶籍地區公所提出申請及補助期間屆滿前轉至其他機構安置者，申請人、法定代理人或監護人及日間照</text:span><text:soft-page-break/><text:span text:style-name="T51">顧及住宿式照顧機構應主動通知社會局。</text:span><text:span text:style-name="T52">（</text:span><text:span text:style-name="T53">修正規定第九點</text:span><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安</meta:initial-creator>
    <dc:creator>陳思安</dc:creator>
    <meta:creation-date>2024-03-29T06:08:00Z</meta:creation-date>
    <dc:date>2024-03-29T06:08:00Z</dc:date>
    <meta:print-date>2024-03-04T02:24:00Z</meta:print-date>
    <meta:template xlink:href="Normal" xlink:type="simple"/>
    <meta:editing-cycles>2</meta:editing-cycles>
    <meta:editing-duration>PT0S</meta:editing-duration>
    <meta:document-statistic meta:page-count="2" meta:paragraph-count="1" meta:word-count="128" meta:character-count="859" meta:row-count="6" meta:non-whitespace-character-count="732"/>
  </office:meta>
</office:document-meta>
</file>