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5in">
        <style:tab-stops>
          <style:tab-stop style:type="left" style:position="1.864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1.5in">
        <style:tab-stops>
          <style:tab-stop style:type="left" style:position="1.864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bottom="0.0833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margin-bottom="0.0833in"/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text-align="justify" fo:margin-bottom="0.0833in" fo:line-height="150%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司/法人代表指派書</text:p>
      <text:p text:style-name="P2"/>
      <text:p text:style-name="P3"><text:span text:style-name="T4">致</text:span><text:span text:style-name="T5"><text:s text:c="20"/></text:span><text:span text:style-name="T6">公寓大廈區分所有權人會議</text:span></text:p>
      <text:p text:style-name="P7"/>
      <text:p text:style-name="P8"><text:span text:style-name="T9"><text:s text:c="4"/></text:span><text:span text:style-name="T10">有關</text:span><text:span text:style-name="T11">本</text:span><text:span text:style-name="T12">公寓大廈預定於</text:span><text:span text:style-name="T13"><text:s text:c="4"/></text:span><text:span text:style-name="T14"><text:s/></text:span><text:span text:style-name="T15"><text:s/></text:span><text:span text:style-name="T16">年</text:span><text:span text:style-name="T17"><text:s text:c="2"/></text:span><text:span text:style-name="T18"><text:s/></text:span><text:span text:style-name="T19"><text:s text:c="3"/></text:span><text:span text:style-name="T20">月</text:span><text:span text:style-name="T21"><text:s text:c="4"/></text:span><text:span text:style-name="T22"><text:s/></text:span><text:span text:style-name="T23"><text:s/></text:span><text:span text:style-name="T24">日舉行之區分所權人會議，本公司(法人)謹指派</text:span><text:span text:style-name="T25"><text:s text:c="6"/></text:span><text:span text:style-name="T26"><text:s text:c="2"/></text:span><text:span text:style-name="T27"><text:s text:c="6"/></text:span><text:span text:style-name="T28">先生（女士）為代表人，出席區分所有權人會議，並於區分所有權會議中行使各項本公司(法人)應有之權利。</text:span></text:p>
      <text:p text:style-name="P29"/>
      <text:p text:style-name="P30"/>
      <text:p text:style-name="P31"/>
      <text:p text:style-name="內文"><text:span text:style-name="T32">公司(法人)名稱：</text:span><text:span text:style-name="T33"><text:s text:c="31"/></text:span><text:span text:style-name="T34">(蓋大章)</text:span></text:p>
      <text:p text:style-name="內文"><text:span text:style-name="T35">負責人姓名：</text:span><text:span text:style-name="T36"><text:s text:c="31"/></text:span><text:span text:style-name="T37">(簽章)</text:span></text:p>
      <text:p text:style-name="P38"/>
      <text:p text:style-name="P39"/>
      <text:p text:style-name="P40"/>
      <text:p text:style-name="P41"/>
      <text:p text:style-name="內文"><text:span text:style-name="T42">受指派人姓名：</text:span><text:span text:style-name="T43"><text:s text:c="29"/></text:span><text:span text:style-name="T44">(簽章)</text:span></text:p>
      <text:p text:style-name="P45"/>
      <text:p text:style-name="P46"/>
      <text:p text:style-name="P47"/>
      <text:p text:style-name="P48"/>
      <text:p text:style-name="P49"><text:span text:style-name="T50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所 北區</meta:initial-creator>
    <dc:creator>公所 北區</dc:creator>
    <meta:creation-date>2023-07-13T08:28:00Z</meta:creation-date>
    <dc:date>2024-05-07T00:44:00Z</dc:date>
    <meta:template xlink:href="Normal" xlink:type="simple"/>
    <meta:editing-cycles>6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