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53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Excel_32_Built-in_32_Comma" style:data-style-name="N53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Excel_32_Built-in_32_Comma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Excel_32_Built-in_32_Comm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Comma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_32_9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_19968__33324__32_10" style:data-style-name="N0">
      <style:table-cell-properties style:vertical-align="middle" fo:background-color="transparent"/>
    </style:style>
    <style:style style:name="ce36" style:family="table-cell" style:parent-style-name="_19968__33324__32_10" style:data-style-name="N0">
      <style:table-cell-properties style:vertical-align="automatic" fo:background-color="transparent"/>
    </style:style>
    <style:style style:name="ce37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_32_6" style:data-style-name="N0">
      <style:table-cell-properties style:vertical-align="middle" fo:background-color="transparent"/>
    </style:style>
    <style:style style:name="ce4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BuiltIn_Comma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Excel_BuiltIn_Comma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_32_7_32_9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6.879166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4.1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6.9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6.35pt" style:use-optimal-row-height="tru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32.1pt" style:use-optimal-row-height="fals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71.45pt" style:use-optimal-row-height="false" fo:break-before="auto"/>
    </style:style>
    <style:style style:name="ro30" style:family="table-row">
      <style:table-row-properties style:row-height="59.45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</table:content-validations>
      <table:table table:name="教育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7" table:number-columns-repeated="15360" table:default-cell-style-name="ce3"/>
        <table:table-row table:style-name="ro1">
          <table:table-cell office:value-type="string" table:number-columns-spanned="10" table:number-rows-spanned="1" table:style-name="ce28">
            <text:p>臺中市政府111年度教育設施補助經費計畫分配及執行明細表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8">
            <text:p>至111年3月止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4">
            <text:p>表2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29">
            <text:p><text:s text:c="2"/>(本表為季報表)</text:p>
          </table:table-cell>
          <table:covered-table-cell/>
          <table:table-cell table:style-name="ce2"/>
          <table:table-cell table:number-columns-repeated="2" table:style-name="ce6"/>
          <table:table-cell table:style-name="ce2"/>
          <table:table-cell office:value-type="string" table:style-name="ce7">
            <text:p>單位：千元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0">
            <text:p>計畫編號</text:p>
          </table:table-cell>
          <table:table-cell office:value-type="string" table:number-columns-spanned="1" table:number-rows-spanned="2" table:style-name="ce31">
            <text:p>計畫名稱</text:p>
          </table:table-cell>
          <table:table-cell office:value-type="string" table:number-columns-spanned="1" table:number-rows-spanned="2" table:style-name="ce31">
            <text:p>辦理項目及內容</text:p>
          </table:table-cell>
          <table:table-cell office:value-type="string" table:number-columns-spanned="1" table:number-rows-spanned="2" table:style-name="ce31">
            <text:p>辦理機關</text:p>
          </table:table-cell>
          <table:table-cell office:value-type="string" table:number-columns-spanned="1" table:number-rows-spanned="2" table:style-name="ce31">
            <text:p>經費支用科目</text:p>
          </table:table-cell>
          <table:table-cell office:value-type="string" table:number-columns-spanned="3" table:number-rows-spanned="1" table:style-name="ce30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31">
            <text:p>經費</text:p>
          </table:table-cell>
          <table:covered-table-cell/>
          <table:table-cell table:style-name="ce2"/>
          <table:table-cell office:value-type="string" table:number-columns-spanned="1" table:number-rows-spanned="2" table:style-name="ce32">
            <text:p>頁碼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中央補助部分</text:p>
          </table:table-cell>
          <table:table-cell office:value-type="string" table:style-name="ce8">
            <text:p>直轄市及縣市</text:p>
            <text:p>自籌部分</text:p>
          </table:table-cell>
          <table:table-cell office:value-type="string" table:style-name="ce8">
            <text:p>累計實際</text:p>
            <text:p>支用數(2)</text:p>
          </table:table-cell>
          <table:table-cell office:value-type="string" table:style-name="ce8">
            <text:p>累計實際</text:p>
            <text:p>支用比率<text:span text:style-name="T2">％</text:span><text:span text:style-name="T2"/></text:p>
            <text:p><text:span text:style-name="T2">(3)=(2)/(1)</text:span></text:p>
          </table:table-cell>
          <table:table-cell table:style-name="ce2"/>
          <table:covered-table-cell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3">
            <text:p>總 <text:s text:c="5"/>計(B001~B018)</text:p>
          </table:table-cell>
          <table:covered-table-cell table:number-columns-repeated="4"/>
          <table:table-cell office:value-type="float" office:value="2201000" table:formula="of:=[.F7]+[.F35]" table:style-name="ce10">
            <text:p>2,201,000<text:s/></text:p>
          </table:table-cell>
          <table:table-cell office:value-type="float" office:value="1811815" table:formula="of:=[.G7]+[.G35]" table:style-name="ce10">
            <text:p>1,811,815<text:s/></text:p>
          </table:table-cell>
          <table:table-cell office:value-type="float" office:value="389185" table:formula="of:=[.H7]+[.H35]" table:style-name="ce10">
            <text:p>389,185<text:s/></text:p>
          </table:table-cell>
          <table:table-cell office:value-type="float" office:value="0" table:formula="of:=[.I7]+[.I35]" table:style-name="ce10">
            <text:p>-<text:s/></text:p>
          </table:table-cell>
          <table:table-cell office:value-type="float" office:value="0" table:formula="of:=[.J7]+[.J35]" table:style-name="ce10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33">
            <text:p>合 <text:s text:c="5"/>計(B001~B017)</text:p>
          </table:table-cell>
          <table:covered-table-cell table:number-columns-repeated="4"/>
          <table:table-cell office:value-type="float" office:value="1915000" table:formula="of:=[.F8]+[.F9]+[.F22]+[.F25]+[.F26]+[.F27]+[.F28]+[.F34]+[.F32]+[.F33]" table:style-name="ce12">
            <text:p>1,915,000<text:s/></text:p>
          </table:table-cell>
          <table:table-cell office:value-type="float" office:value="1525815" table:formula="of:=[.G8]+[.G9]+[.G22]+[.G25]+[.G26]+[.G27]+[.G28]+[.G32]+[.G33]+[.G34]" table:style-name="ce12">
            <text:p>1,525,815<text:s/></text:p>
          </table:table-cell>
          <table:table-cell office:value-type="float" office:value="389185" table:formula="of:=[.H8]+[.H9]+[.H22]+[.H25]+[.H26]+[.H27]+[.H28]+[.H34]+[.H32]+[.H33]" table:style-name="ce12">
            <text:p>389,185<text:s/></text:p>
          </table:table-cell>
          <table:table-cell office:value-type="float" office:value="0" table:formula="of:=[.I8]+[.I9]+[.I22]+[.I25]+[.I26]+[.I27]+[.I28]+[.I34]" table:style-name="ce13">
            <text:p>-<text:s/></text:p>
          </table:table-cell>
          <table:table-cell office:value-type="float" office:value="0" table:formula="of:=[.J8]+[.J9]+[.J22]+[.J25]+[.J26]+[.J27]+[.J28]+[.J34]" table:style-name="ce13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8">
          <table:table-cell office:value-type="string" table:style-name="ce14">
            <text:p>B001</text:p>
          </table:table-cell>
          <table:table-cell office:value-type="string" table:style-name="ce15">
            <text:p>學校午餐</text:p>
          </table:table-cell>
          <table:table-cell office:value-type="string" table:style-name="ce15">
            <text:p>辦理補助本市貧困學生午餐經費計畫</text:p>
          </table:table-cell>
          <table:table-cell office:value-type="string" table:style-name="ce15">
            <text:p>臺中市政府教育局</text:p>
          </table:table-cell>
          <table:table-cell office:value-type="string" table:style-name="ce15">
            <text:p>體育及衛生教育計畫-體育及衛生教育計畫-學生衛生保健-補(協)助政府機關(構)</text:p>
          </table:table-cell>
          <table:table-cell office:value-type="float" office:value="449399" table:style-name="ce16">
            <text:p>449,399<text:s/></text:p>
          </table:table-cell>
          <table:table-cell office:value-type="float" office:value="196103" table:style-name="ce16">
            <text:p>196,103<text:s/></text:p>
          </table:table-cell>
          <table:table-cell office:value-type="float" office:value="253296" table:formula="of:=[.F8]-[.G8]" table:style-name="ce16">
            <text:p>253,296<text:s/></text:p>
          </table:table-cell>
          <table:table-cell table:number-columns-repeated="2" table:style-name="ce16"/>
          <table:table-cell table:style-name="ce2"/>
          <table:table-cell office:value-type="string" table:style-name="ce11">
            <text:p>05001-93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B003</text:p>
          </table:table-cell>
          <table:table-cell office:value-type="string" table:style-name="ce15">
            <text:p>國民中小學老舊校舍整建</text:p>
          </table:table-cell>
          <table:table-cell table:number-columns-repeated="3" table:style-name="ce16"/>
          <table:table-cell office:value-type="float" office:value="560495" table:formula="of:=SUM([.F10:.F21])" table:style-name="ce16">
            <text:p>560,495<text:s/></text:p>
          </table:table-cell>
          <table:table-cell office:value-type="float" office:value="560495" table:formula="of:=SUM([.G10:.G21])" table:style-name="ce16">
            <text:p>560,495<text:s/></text:p>
          </table:table-cell>
          <table:table-cell office:value-type="float" office:value="0" table:formula="of:=SUM([.H10:.H21])" table:style-name="ce16">
            <text:p>-<text:s/></text:p>
          </table:table-cell>
          <table:table-cell office:value-type="float" office:value="0" table:formula="of:=SUM([.I10:.I21])" table:style-name="ce16">
            <text:p>-<text:s/></text:p>
          </table:table-cell>
          <table:table-cell office:value-type="float" office:value="0" table:formula="of:=SUM([.J10:.J21])" table:style-name="ce16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10">
          <table:table-cell office:value-type="string" table:style-name="ce9">
            <text:p>B003-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甲國小(東棟)國民中小學老舊校舍整建計畫</text:p>
          </table:table-cell>
          <table:table-cell office:value-type="string" table:style-name="ce18">
            <text:p>大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7546" table:formula="of:=SUM([.G10:.H10])" table:style-name="ce18">
            <text:p>37,546<text:s/></text:p>
          </table:table-cell>
          <table:table-cell office:value-type="float" office:value="37546" table:style-name="ce18">
            <text:p>37,54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84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雅國小(和平樓)國民中小學老舊校舍整建計畫</text:p>
          </table:table-cell>
          <table:table-cell office:value-type="string" table:style-name="ce18">
            <text:p>大雅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6659" table:formula="of:=SUM([.G11:.H11])" table:style-name="ce18">
            <text:p>26,659<text:s/></text:p>
          </table:table-cell>
          <table:table-cell office:value-type="float" office:value="26659" table:style-name="ce18">
            <text:p>26,65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03-14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3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仁愛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6352" table:formula="of:=SUM([.G12:.H12])" table:style-name="ce18">
            <text:p>6,352<text:s/></text:p>
          </table:table-cell>
          <table:table-cell office:value-type="float" office:value="6352" table:style-name="ce18">
            <text:p>6,35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4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南陽國小(和平樓)國民中小學老舊校舍整建計畫</text:p>
          </table:table-cell>
          <table:table-cell office:value-type="string" table:style-name="ce18">
            <text:p>南陽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6945" table:formula="of:=SUM([.G13:.H13])" table:style-name="ce18">
            <text:p>46,945<text:s/></text:p>
          </table:table-cell>
          <table:table-cell office:value-type="float" office:value="46945" table:style-name="ce18">
            <text:p>46,945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500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5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成功國中(慈德樓)國民中小學老舊校舍整建計畫</text:p>
          </table:table-cell>
          <table:table-cell office:value-type="string" table:style-name="ce18">
            <text:p>成功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3972" table:formula="of:=SUM([.G14:.H14])" table:style-name="ce18">
            <text:p>53,972<text:s/></text:p>
          </table:table-cell>
          <table:table-cell office:value-type="float" office:value="53972" table:style-name="ce18">
            <text:p>53,97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3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6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忠國小(南棟)國民中小學老舊校舍整建計畫</text:p>
          </table:table-cell>
          <table:table-cell office:value-type="string" table:style-name="ce18">
            <text:p>大忠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7644" table:formula="of:=SUM([.G15:.H15])" table:style-name="ce18">
            <text:p>47,644<text:s/></text:p>
          </table:table-cell>
          <table:table-cell office:value-type="float" office:value="47644" table:style-name="ce18">
            <text:p>47,6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2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7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文光國小(庠序樓、藝術工作坊)國民中小學老舊校舍整建計畫</text:p>
          </table:table-cell>
          <table:table-cell office:value-type="string" table:style-name="ce18">
            <text:p>文光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0979" table:formula="of:=SUM([.G16:.H16])" table:style-name="ce18">
            <text:p>20,979<text:s/></text:p>
          </table:table-cell>
          <table:table-cell office:value-type="float" office:value="20979" table:style-name="ce18">
            <text:p>20,97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33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8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國小(西棟大樓)國民中小學老舊校舍整建計畫</text:p>
          </table:table-cell>
          <table:table-cell office:value-type="string" table:style-name="ce18">
            <text:p>梧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896" table:formula="of:=SUM([.G17:.H17])" table:style-name="ce18">
            <text:p>49,896<text:s/></text:p>
          </table:table-cell>
          <table:table-cell office:value-type="float" office:value="49896" table:style-name="ce18">
            <text:p>49,89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3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9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道國中(中正堂)國民中小學老舊校舍整建計畫</text:p>
          </table:table-cell>
          <table:table-cell office:value-type="string" table:style-name="ce18">
            <text:p>大道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8022" table:formula="of:=SUM([.G18:.H18])" table:style-name="ce18">
            <text:p>58,022<text:s/></text:p>
          </table:table-cell>
          <table:table-cell office:value-type="float" office:value="58022" table:style-name="ce18">
            <text:p>58,02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54-14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0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信義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8770" table:formula="of:=SUM([.G19:.H19])" table:style-name="ce18">
            <text:p>38,770<text:s/></text:p>
          </table:table-cell>
          <table:table-cell office:value-type="float" office:value="38770" table:style-name="ce18">
            <text:p>38,77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龍海國小(北棟)國民中小學老舊校舍整建計畫</text:p>
          </table:table-cell>
          <table:table-cell office:value-type="string" table:style-name="ce18">
            <text:p>龍海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124163" table:formula="of:=SUM([.G20:.H20])" table:style-name="ce18">
            <text:p>124,163<text:s/></text:p>
          </table:table-cell>
          <table:table-cell office:value-type="float" office:value="124163" table:style-name="ce18">
            <text:p>124,163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45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清水國中(行健樓)國民中小學老舊校舍整建計畫</text:p>
          </table:table-cell>
          <table:table-cell office:value-type="string" table:style-name="ce18">
            <text:p>清水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547" table:formula="of:=SUM([.G21:.H21])" table:style-name="ce18">
            <text:p>49,547<text:s/></text:p>
          </table:table-cell>
          <table:table-cell office:value-type="float" office:value="49547" table:style-name="ce18">
            <text:p>49,54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65-14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4">
            <text:p>B008</text:p>
          </table:table-cell>
          <table:table-cell office:value-type="string" table:style-name="ce15">
            <text:p>資訊設備與網路維運</text:p>
          </table:table-cell>
          <table:table-cell table:style-name="ce15"/>
          <table:table-cell table:style-name="ce16"/>
          <table:table-cell table:style-name="ce20"/>
          <table:table-cell office:value-type="float" office:value="135375" table:formula="of:=SUM([.F23:.F24])" table:style-name="ce16">
            <text:p>135,375<text:s/></text:p>
          </table:table-cell>
          <table:table-cell office:value-type="float" office:value="135375" table:formula="of:=SUM([.G23:.G24])" table:style-name="ce16">
            <text:p>135,375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B008-1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資訊及教育網路設備更新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建築及設備計畫<text:span text:style-name="T4">-</text:span>其他設備<text:span text:style-name="T4">-</text:span>教育局<text:span text:style-name="T4">(</text:span>處<text:span text:style-name="T4">)</text:span>其他設備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120948" table:formula="of:=SUM([.G23:.H23])" table:style-name="ce18">
            <text:p>120,948<text:s/></text:p>
          </table:table-cell>
          <table:table-cell office:value-type="float" office:value="120948" table:style-name="ce18">
            <text:p>120,948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32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9">
            <text:p>B008-2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電腦設備維護及管理費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一般行政管理計畫-行政管理及推展-資訊業務-補(協)助政府機關(構)</text:p>
          </table:table-cell>
          <table:table-cell office:value-type="float" office:value="14427" table:formula="of:=SUM([.G24:.H24])" table:style-name="ce18">
            <text:p>14,427<text:s/></text:p>
          </table:table-cell>
          <table:table-cell office:value-type="float" office:value="14427" table:style-name="ce18">
            <text:p>14,42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18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4">
            <text:p>B010</text:p>
          </table:table-cell>
          <table:table-cell office:value-type="string" table:style-name="ce15">
            <text:p>國中技藝教育</text:p>
          </table:table-cell>
          <table:table-cell office:value-type="string" table:style-name="ce15">
            <text:p>辦理國中技藝教育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教育計畫<text:span text:style-name="T4">-</text:span>一般教學計畫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30000" table:formula="of:=SUM([.G25:.H25])" table:style-name="ce16">
            <text:p>30,000<text:s/></text:p>
          </table:table-cell>
          <table:table-cell office:value-type="float" office:value="30000" table:style-name="ce16">
            <text:p>30,000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59</text:p>
          </table:table-cell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14">
            <text:p>B011</text:p>
          </table:table-cell>
          <table:table-cell office:value-type="string" table:style-name="ce15">
            <text:p>學校水電費補助</text:p>
          </table:table-cell>
          <table:table-cell office:value-type="string" table:style-name="ce15">
            <text:p>補助各國中小水電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333529" table:formula="of:=SUM([.G26:.H26])" table:style-name="ce16">
            <office:annotation office:display="true" draw:style-name="a0" svg:x="3.38541666666667in" svg:y="8.5625in" svg:width="0.5625in" svg:height="0.375in">
              <dc:creator/>
              <text:p><text:span text:style-name="T5">212-215含收支對列</text:span><text:span text:style-name="T5"/></text:p>
              <text:p/>
            </office:annotation>
            <text:p>333,529<text:s/></text:p>
          </table:table-cell>
          <table:table-cell office:value-type="float" office:value="197655" table:style-name="ce16">
            <text:p>197,655<text:s/></text:p>
          </table:table-cell>
          <table:table-cell office:value-type="float" office:value="135874" table:style-name="ce16">
            <text:p>135,874<text:s/></text:p>
          </table:table-cell>
          <table:table-cell table:number-columns-repeated="2" table:style-name="ce16"/>
          <table:table-cell table:style-name="ce2"/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14">
            <text:p>B012</text:p>
          </table:table-cell>
          <table:table-cell office:value-type="string" table:style-name="ce15">
            <text:p>國中雜費減免補助</text:p>
          </table:table-cell>
          <table:table-cell office:value-type="string" table:style-name="ce15">
            <text:p>補助各國中雜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132313" table:formula="of:=SUM([.G27:.H27])" table:style-name="ce16">
            <text:p>132,313<text:s/></text:p>
          </table:table-cell>
          <table:table-cell office:value-type="float" office:value="132313" table:style-name="ce16">
            <text:p>132,313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14">
            <text:p>B014</text:p>
          </table:table-cell>
          <table:table-cell office:value-type="string" table:style-name="ce15">
            <text:p>學生健康及水域安全基本需求</text:p>
          </table:table-cell>
          <table:table-cell table:number-columns-repeated="3" table:style-name="ce16"/>
          <table:table-cell office:value-type="float" office:value="35720" table:formula="of:=SUM([.F29:.F31])" table:style-name="ce16">
            <text:p>35,720<text:s/></text:p>
          </table:table-cell>
          <table:table-cell office:value-type="float" office:value="35705" table:formula="of:=SUM([.G29:.G31])" table:style-name="ce16">
            <text:p>35,705<text:s/></text:p>
          </table:table-cell>
          <table:table-cell office:value-type="float" office:value="15" table:formula="of:=SUM([.H29:.H31])" table:style-name="ce16">
            <text:p>15<text:s/></text:p>
          </table:table-cell>
          <table:table-cell table:number-columns-repeated="2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7">
          <table:table-cell office:value-type="string" table:style-name="ce9">
            <text:p>B014-1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豐南國中、頭家國小、新盛國小</text:p>
          </table:table-cell>
          <table:table-cell table:style-name="ce18"/>
          <table:table-cell office:value-type="float" office:value="1494" table:formula="of:=SUM([.G29:.H29])" table:style-name="ce18">
            <text:p>1,494<text:s/></text:p>
          </table:table-cell>
          <table:table-cell office:value-type="float" office:value="1479" table:style-name="ce18">
            <text:p>1,479<text:s/></text:p>
          </table:table-cell>
          <table:table-cell office:value-type="float" office:value="15" table:style-name="ce18">
            <text:p>15<text:s/></text:p>
          </table:table-cell>
          <table:table-cell table:number-columns-repeated="2" table:style-name="ce18"/>
          <table:table-cell table:style-name="ce2"/>
          <table:table-cell office:value-type="string" table:style-name="ce11">
            <text:p>05239-11、05592-10、05540-11</text:p>
          </table:table-cell>
          <table:table-cell office:value-type="float" office:value="1494" table:formula="of:=498*3" table:style-name="ce2">
            <text:p>1494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B014-2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體育教學及活動-補(協)助政府機關(構)</text:p>
          </table:table-cell>
          <table:table-cell office:value-type="float" office:value="5182" table:formula="of:=SUM([.G30:.H30])" table:style-name="ce18">
            <text:p>5,182<text:s/></text:p>
          </table:table-cell>
          <table:table-cell office:value-type="float" office:value="5182" table:style-name="ce18">
            <text:p>5,18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2</text:p>
          </table:table-cell>
          <table:table-cell table:number-columns-repeated="1012" table:style-name="ce2"/>
          <table:table-cell table:number-columns-repeated="15360"/>
        </table:table-row>
        <table:table-row table:style-name="ro18">
          <table:table-cell office:value-type="string" table:style-name="ce9">
            <text:p>B014-3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辦理中小學學生健康檢查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學生衛生保健-補(協)助政府機關(構)</text:p>
          </table:table-cell>
          <table:table-cell office:value-type="float" office:value="29044" table:formula="of:=SUM([.G31:.H31])" table:style-name="ce18">
            <text:p>29,044<text:s/></text:p>
          </table:table-cell>
          <table:table-cell office:value-type="float" office:value="29044" table:style-name="ce18">
            <text:p>29,0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3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5</text:p>
          </table:table-cell>
          <table:table-cell office:value-type="string" table:style-name="ce15">
            <text:p>冷氣電費及維護費</text:p>
          </table:table-cell>
          <table:table-cell office:value-type="string" table:style-name="ce15">
            <text:p>補助國民中小學冷氣電費與維護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小學教育-一般教學計畫-補(協)助政府機關(構)</text:p>
          </table:table-cell>
          <table:table-cell office:value-type="float" office:value="108514" table:formula="of:=SUM([.G32:.H32])" table:style-name="ce16">
            <text:p>108,514<text:s/></text:p>
          </table:table-cell>
          <table:table-cell office:value-type="float" office:value="108514" table:style-name="ce16">
            <text:p>108,514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66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6</text:p>
          </table:table-cell>
          <table:table-cell office:value-type="string" table:style-name="ce15">
            <text:p>偏鄉學校中央廚房相關維運費</text:p>
          </table:table-cell>
          <table:table-cell office:value-type="string" table:style-name="ce15">
            <text:p>補助偏鄉學校中央廚房相關維運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體育及衛生教育計畫-學生衛生保健-補(協)助政府機關(構)</text:p>
          </table:table-cell>
          <table:table-cell office:value-type="float" office:value="33423" table:formula="of:=SUM([.G33:.H33])" table:style-name="ce16">
            <text:p>33,423<text:s/></text:p>
          </table:table-cell>
          <table:table-cell office:value-type="float" office:value="33423" table:style-name="ce16">
            <text:p>33,423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94</text:p>
          </table:table-cell>
          <table:table-cell table:number-columns-repeated="16372"/>
        </table:table-row>
        <table:table-row table:style-name="ro20">
          <table:table-cell office:value-type="string" table:style-name="ce14">
            <text:p>B017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學前教育-幼兒公費及獎補助-捐助個人</text:p>
          </table:table-cell>
          <table:table-cell office:value-type="float" office:value="96232" table:formula="of:=SUM([.G34:.H34])" table:style-name="ce16">
            <text:p>96,232<text:s/></text:p>
          </table:table-cell>
          <table:table-cell office:value-type="float" office:value="96232" table:style-name="ce16">
            <text:p>96,232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6372"/>
        </table:table-row>
        <table:table-row table:style-name="ro21">
          <table:table-cell office:value-type="string" table:style-name="ce9">
            <text:p>B018</text:p>
          </table:table-cell>
          <table:table-cell office:value-type="string" table:style-name="ce17">
            <text:p>推動學校午餐採三章一Q食材經費</text:p>
          </table:table-cell>
          <table:table-cell office:value-type="string" table:style-name="ce17">
            <text:p>本市學校午餐採用國產可追溯生鮮食材獎勵金實施計畫」獎勵金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中央政府補助體育教學及活動經費-獎勵費用</text:p>
          </table:table-cell>
          <table:table-cell office:value-type="float" office:value="286000" table:formula="of:=SUM([.G35:.H35])" table:style-name="ce18">
            <text:p>286,000<text:s/></text:p>
          </table:table-cell>
          <table:table-cell office:value-type="float" office:value="286000" table:style-name="ce23">
            <text:p>286,00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7</text:p>
          </table:table-cell>
          <table:table-cell table:number-columns-repeated="16372"/>
        </table:table-row>
        <table:table-row table:style-name="ro22">
          <table:table-cell table:number-columns-repeated="1024" table:style-name="ce2"/>
          <table:table-cell table:number-columns-repeated="15360"/>
        </table:table-row>
        <table:table-row table:style-name="ro23">
          <table:table-cell office:value-type="string" table:style-name="ce24">
            <text:p>填表人：</text:p>
          </table:table-cell>
          <table:table-cell table:style-name="ce25"/>
          <table:table-cell office:value-type="string" table:style-name="ce26">
            <text:p>主辦會計：</text:p>
          </table:table-cell>
          <table:table-cell table:number-columns-repeated="2" table:style-name="ce25"/>
          <table:table-cell office:value-type="string" table:style-name="ce26">
            <text:p>機關首長：</text:p>
          </table:table-cell>
          <table:table-cell table:number-columns-repeated="3" table:style-name="ce25"/>
          <table:table-cell table:number-columns-repeated="16375" table:style-name="ce27"/>
        </table:table-row>
        <table:table-row table:number-rows-repeated="1048539" table:style-name="ro24">
          <table:table-cell table:number-columns-repeated="16384"/>
        </table:table-row>
        <table:named-expressions>
          <table:named-range table:name="Print_Area" table:cell-range-address="教育2.$A$1:教育2.$K$35" table:base-cell-address="教育2.$A$1"/>
          <table:named-range table:name="Print_Titles" table:cell-range-address="教育2.$A$1:教育2.$XFD$5" table:base-cell-address="教育2.$A$1"/>
        </table:named-expressions>
      </table:table>
      <table:table table:name="表3產表方式" table:style-name="ta2">
        <table:table-column table:style-name="co17" table:number-columns-repeated="16384" table:default-cell-style-name="ce36"/>
        <table:table-row table:style-name="ro25">
          <table:table-cell office:value-type="string" table:style-name="ce34">
            <text:p>步驟1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1" draw:id="id0" draw:style-name="a1" draw:name="圖片 1" svg:x="0.05in" svg:y="0.05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  <draw:frame draw:z-index="2" draw:id="id1" draw:style-name="a2" draw:name="圖片 2" svg:x="0in" svg:y="0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2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3" draw:id="id2" draw:style-name="a3" draw:name="圖片 3" svg:x="0in" svg:y="0in" svg:width="10.07153in" svg:height="6.04306in" style:rel-width="scale" style:rel-height="scale">
              <draw:image xlink:href="media/image2.png" xlink:type="simple" xlink:show="embed" xlink:actuate="onLoad"/>
              <svg:title/>
              <svg:desc>表2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5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3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4" draw:id="id3" draw:style-name="a4" draw:name="圖片 4" svg:x="0.06944in" svg:y="0.12153in" svg:width="10.10486in" svg:height="6.31944in" style:rel-width="scale" style:rel-height="scale">
              <draw:image xlink:href="media/image3.png" xlink:type="simple" xlink:show="embed" xlink:actuate="onLoad"/>
              <svg:title/>
              <svg:desc>表3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3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4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4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5" draw:id="id4" draw:style-name="a5" draw:name="圖片 5" svg:x="0.03472in" svg:y="0.13889in" svg:width="10.16319in" svg:height="6.21042in" style:rel-width="scale" style:rel-height="scale">
              <draw:image xlink:href="media/image4.png" xlink:type="simple" xlink:show="embed" xlink:actuate="onLoad"/>
              <svg:title/>
              <svg:desc>表4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1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5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8" draw:id="id7" draw:style-name="a8" draw:name="Picture 35" svg:x="0.06944in" svg:y="0.0125in" svg:width="9.92153in" svg:height="6.118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7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6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5">
            <draw:frame draw:z-index="6" draw:id="id5" draw:style-name="a6" draw:name="Picture 22" svg:x="0.19097in" svg:y="0.15347in" svg:width="10.06319in" svg:height="5.8430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table:style-name="ce37"/>
          <table:table-cell table:number-columns-repeated="12" table:style-name="ce35"/>
          <table:table-cell table:number-columns-repeated="16371"/>
        </table:table-row>
        <table:table-row table:number-rows-repeated="17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7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6">
            <draw:frame draw:z-index="7" draw:id="id6" draw:style-name="a7" draw:name="圖片 7" svg:x="0.15625in" svg:y="0.10625in" svg:width="10.03819in" svg:height="5.82639in" style:rel-width="scale" style:rel-height="scale">
              <draw:image xlink:href="media/image7.png" xlink:type="simple" xlink:show="embed" xlink:actuate="onLoad"/>
              <svg:title/>
              <svg:desc>表6-6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9" table:style-name="ro22">
          <table:table-cell table:number-columns-repeated="13" table:style-name="ce35"/>
          <table:table-cell table:number-columns-repeated="16371"/>
        </table:table-row>
        <table:table-row table:number-rows-repeated="1048361" table:style-name="ro24">
          <table:table-cell table:number-columns-repeated="16384"/>
        </table:table-row>
        <table:named-expressions>
          <table:named-range table:name="Print_Area" table:cell-range-address="表3產表方式.$A$1:表3產表方式.$N$233" table:base-cell-address="表3產表方式.$A$1"/>
        </table:named-expressions>
      </table:table>
      <table:table table:name="民間4" table:style-name="ta3">
        <table:table-column table:style-name="co14" table:default-cell-style-name="ce38"/>
        <table:table-column table:style-name="co18" table:default-cell-style-name="ce38"/>
        <table:table-column table:style-name="co19" table:default-cell-style-name="ce38"/>
        <table:table-column table:style-name="co4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11" table:number-columns-repeated="2" table:default-cell-style-name="ce38"/>
        <table:table-column table:style-name="co23" table:default-cell-style-name="ce38"/>
        <table:table-column table:style-name="co13" table:number-columns-repeated="247" table:default-cell-style-name="ce38"/>
        <table:table-column table:style-name="co13" table:number-columns-repeated="767" table:default-cell-style-name="ce39"/>
        <table:table-column table:style-name="co17" table:default-cell-style-name="ce39"/>
        <table:table-column table:style-name="co24" table:number-columns-repeated="15359" table:default-cell-style-name="ce39"/>
        <table:table-row table:style-name="ro26">
          <table:table-cell office:value-type="string" table:number-columns-spanned="9" table:number-rows-spanned="1" table:style-name="ce57">
            <text:p>臺中市政府113年度對民間團體補(捐)助經費明細表</text:p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7">
          <table:table-cell office:value-type="string" table:number-columns-spanned="9" table:number-rows-spanned="1" table:style-name="ce57">
            <text:p>至113年3月止</text:p>
            <draw:frame draw:z-index="1" draw:id="id8" draw:style-name="a12" draw:name="文字方塊 1" svg:x="0.05in" svg:y="0.03333in" svg:width="0.63333in" svg:height="0.275in">
              <draw:text-box>
                <text:p text:style-name="a11" text:class-names="" text:cond-style-name=""><text:span text:style-name="a9" text:class-names="">表</text:span><text:span text:style-name="a10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8">
          <table:table-cell office:value-type="string" table:style-name="ce40">
            <text:p>機關代碼及名稱：02055臺中市北區區公所</text:p>
          </table:table-cell>
          <table:table-cell table:style-name="ce40"/>
          <table:table-cell table:number-columns-spanned="3" table:number-rows-spanned="1" table:style-name="ce58"/>
          <table:covered-table-cell table:number-columns-repeated="2"/>
          <table:table-cell table:number-columns-repeated="3" table:style-name="ce41"/>
          <table:table-cell office:value-type="string" table:style-name="ce42">
            <text:p>單位：千元</text:p>
          </table:table-cell>
          <table:table-cell table:number-columns-repeated="248" table:style-name="ce43"/>
          <table:table-cell table:number-columns-repeated="16127" table:style-name="ce44"/>
        </table:table-row>
        <table:table-row table:style-name="ro29">
          <table:table-cell office:value-type="string" table:number-columns-spanned="1" table:number-rows-spanned="2" table:style-name="ce59">
            <office:annotation draw:style-name="a13" svg:x="1.01041666666667in" svg:y="0.5625in" svg:width="1.44791666666667in" svg:height="0.375in">
              <dc:creator>張壹軫</dc:creator>
              <text:p><text:span text:style-name="T6">業務計畫－工作計畫－（分支計畫）－一級用途別－二級用途別</text:span><text:span text:style-name="T7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59">
            <text:p>補助事項或用途</text:p>
          </table:table-cell>
          <table:table-cell office:value-type="string" table:number-columns-spanned="1" table:number-rows-spanned="2" table:style-name="ce59">
            <text:p>補助對象</text:p>
          </table:table-cell>
          <table:table-cell office:value-type="string" table:number-columns-spanned="1" table:number-rows-spanned="2" table:style-name="ce59">
            <text:p>主辦機關</text:p>
          </table:table-cell>
          <table:table-cell office:value-type="string" table:number-columns-spanned="1" table:number-rows-spanned="2" table:style-name="ce59">
            <office:annotation draw:style-name="a14" svg:x="9.85416666666667in" svg:y="0.635416666666667in" svg:width="2.51041666666667in" svg:height="1.125in">
              <dc:creator>張壹軫</dc:creator>
              <text:p><text:span text:style-name="T6">1.請查填實付數，並請查填至千元，倘未滿千元則取至小數點第1位，如：382元則查填為0.4千元；實付數超過1千元，請直接四捨五入至千元，如：1500元則查填為2千元)。</text:span><text:span text:style-name="T6"/></text:p>
              <text:p><text:span text:style-name="T6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59">
            <text:p>有無涉及財物或勞務採購</text:p>
          </table:table-cell>
          <table:table-cell office:value-type="string" table:number-columns-spanned="1" table:number-rows-spanned="2" table:style-name="ce5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9">
            <text:p>是否為除外規定</text:p>
            <text:p>之民間團體</text:p>
            <text:p><text:span text:style-name="T8">(下拉式選單)</text:span></text:p>
          </table:table-cell>
          <table:covered-table-cell/>
          <table:table-cell table:number-columns-repeated="16375" table:style-name="ce4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是</text:p>
          </table:table-cell>
          <table:table-cell office:value-type="string" table:style-name="ce45">
            <text:p>否</text:p>
          </table:table-cell>
          <table:table-cell table:number-columns-repeated="16375" table:style-name="ce43"/>
        </table:table-row>
        <table:table-row table:style-name="ro31">
          <table:table-cell office:value-type="string" table:number-columns-spanned="4" table:number-rows-spanned="1" table:style-name="ce60">
            <text:p>合 <text:s text:c="6"/>計</text:p>
          </table:table-cell>
          <table:covered-table-cell table:number-columns-repeated="3"/>
          <table:table-cell table:style-name="ce46"/>
          <table:table-cell table:number-columns-spanned="4" table:number-rows-spanned="1" table:style-name="ce61"/>
          <table:covered-table-cell table:number-columns-repeated="3"/>
          <table:table-cell table:number-columns-repeated="16375" table:style-name="ce43"/>
        </table:table-row>
        <table:table-row table:style-name="ro31">
          <table:table-cell table:style-name="ce47"/>
          <table:table-cell office:value-type="string" table:style-name="ce47">
            <text:p>無</text:p>
          </table:table-cell>
          <table:table-cell table:number-columns-repeated="5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number-rows-repeated="3" table:style-name="ro31">
          <table:table-cell table:number-columns-repeated="7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1">
          <table:table-cell table:number-columns-repeated="7" table:style-name="ce48"/>
          <table:table-cell table:content-validation-name="val1" table:style-name="ce48"/>
          <table:table-cell table:content-validation-name="val1" table:style-name="ce48"/>
          <table:table-cell table:number-columns-repeated="16375" table:style-name="ce43"/>
        </table:table-row>
        <table:table-row table:number-rows-repeated="5" table:style-name="ro31">
          <table:table-cell table:number-columns-repeated="7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1">
          <table:table-cell table:number-columns-repeated="7" table:style-name="ce49"/>
          <table:table-cell table:content-validation-name="val1" table:style-name="ce49"/>
          <table:table-cell table:content-validation-name="val1" table:style-name="ce49"/>
          <table:table-cell table:number-columns-repeated="16375" table:style-name="ce43"/>
        </table:table-row>
        <table:table-row table:style-name="ro23">
          <table:table-cell table:style-name="ce47"/>
          <table:table-cell table:style-name="ce50"/>
          <table:table-cell table:number-columns-repeated="5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23">
          <table:table-cell table:style-name="ce24"/>
          <table:table-cell table:style-name="ce51"/>
          <table:table-cell table:style-name="ce52"/>
          <table:table-cell table:style-name="ce53"/>
          <table:table-cell table:style-name="ce51"/>
          <table:table-cell table:number-columns-spanned="2" table:number-rows-spanned="1" table:style-name="ce62"/>
          <table:covered-table-cell/>
          <table:table-cell table:number-columns-repeated="2" table:style-name="ce51"/>
          <table:table-cell table:number-columns-repeated="16375" table:style-name="ce27"/>
        </table:table-row>
        <table:table-row table:style-name="ro32">
          <table:table-cell table:style-name="ce54"/>
          <table:table-cell table:number-columns-repeated="3" table:style-name="ce38"/>
          <table:table-cell table:number-columns-repeated="16380" table:style-name="ce43"/>
        </table:table-row>
        <table:table-row table:style-name="ro33">
          <table:table-cell table:style-name="ce54"/>
          <table:table-cell table:number-columns-repeated="3" table:style-name="ce38"/>
          <table:table-cell table:number-columns-repeated="3" table:style-name="ce43"/>
          <table:table-cell table:style-name="ce55"/>
          <table:table-cell table:number-columns-repeated="16376" table:style-name="ce43"/>
        </table:table-row>
        <table:table-row table:number-rows-repeated="17" table:style-name="ro34">
          <table:table-cell table:number-columns-repeated="16384"/>
        </table:table-row>
        <table:table-row table:style-name="ro34">
          <table:table-cell table:number-columns-repeated="7"/>
          <table:table-cell office:value-type="string" table:style-name="ce56">
            <text:p>v</text:p>
          </table:table-cell>
          <table:table-cell table:number-columns-repeated="16376"/>
        </table:table-row>
        <table:table-row table:number-rows-repeated="1048537" table:style-name="ro34">
          <table:table-cell table:number-columns-repeated="16384"/>
        </table:table-row>
        <table:named-expressions>
          <table:named-range table:name="Print_Area" table:cell-range-address="民間4.$A$1:民間4.$I$19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Excel_32_Built-in_32_Comma" style:display-name="Excel Built-in Comma" style:family="table-cell" style:data-style-name="N55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5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7_32_9" style:display-name="千分位 2 7 9" style:family="table-cell" style:data-style-name="N51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4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1496062992126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行政院主計處第一局</meta:initial-creator>
    <dc:creator>dell</dc:creator>
    <meta:creation-date>2001-01-31T06:15:04Z</meta:creation-date>
    <dc:date>2024-07-09T07:01:31Z</dc:date>
    <meta:print-date>2022-03-31T03:32:40Z</meta:print-date>
    <meta:editing-cycles>29</meta:editing-cycles>
    <meta:editing-duration>PT542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