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104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2.4659in"/>
    </style:style>
    <style:style style:name="Table9" style:family="table">
      <style:table-properties style:width="7.509in" fo:margin-left="0in" table:align="center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5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9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9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6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71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本債權讓與事宜已於民國<text:s/></text:span><text:span text:style-name="T3"><text:s text:c="2"/></text:span><text:span text:style-name="T4"><text:s/>年<text:s/></text:span><text:span text:style-name="T5"><text:s text:c="3"/></text:span><text:span text:style-name="T6">月<text:s/></text:span><text:span text:style-name="T7"><text:s text:c="2"/></text:span><text:span text:style-name="T8"><text:s/>日調解時提示雙方知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債 權 讓 與 同 意 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(或名稱)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國民身分證</text:p>
            <text:p text:style-name="P28">統一編號</text:p>
          </table:table-cell>
          <table:table-cell table:style-name="TableCell29">
            <text:p text:style-name="P30">住所或居所</text:p>
            <text:p text:style-name="P31">(事務所或營業所)</text:p>
          </table:table-cell>
        </table:table-row>
        <table:table-row table:style-name="TableRow32">
          <table:table-cell table:style-name="TableCell33">
            <text:p text:style-name="P34">立同意書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受讓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>電話：</text:p>
          </table:table-cell>
        </table:table-row>
        <table:table-row table:style-name="TableRow61">
          <table:table-cell table:style-name="TableCell62" table:number-columns-spanned="6">
            <text:p text:style-name="P63">立同意書人所有<text:s/><text:s text:c="11"/>車號<text:s/><text:s text:c="11"/>車，於民國<text:s/><text:s/><text:s text:c="2"/>年<text:s/><text:s text:c="3"/>月<text:s text:c="4"/>日由受讓人駕駛，與<text:s/><text:s text:c="2"/><text:s/><text:s text:c="10"/>發生侵權行為損害賠償，本人同意將前開車損之債權讓與受讓人，由其出面進行車禍賠償調解，絕無異議，特立此書為憑。</text:p>
            <text:p text:style-name="P64"/>
            <text:p text:style-name="P65">此致</text:p>
            <text:p text:style-name="P66"><text:s text:c="5"/>臺中市北區調解委員會</text:p>
            <text:p text:style-name="P67"/>
            <text:p text:style-name="P68">立同意書人： <text:s text:c="45"/>(簽名蓋章)</text:p>
            <text:p text:style-name="P69"/>
            <text:p text:style-name="P70">受讓人： <text:s text:c="49"/>(簽名蓋章)</text:p>
            <text:p text:style-name="P71"/>
            <text:p text:style-name="P72">中華民國 <text:s text:c="2"/><text:s/><text:s text:c="2"/>年 <text:s/><text:s text:c="4"/>月<text:s/><text:s text:c="5"/>日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民法第297條</text:p>
      <text:p text:style-name="P76">債權之讓與，非經讓與人或受讓人通知債務人，對於債務人不生效力。但法律另有規定者，不在此限。</text:p>
      <text:p text:style-name="內文"><text:span text:style-name="T77">受讓人將讓與人所立之讓與字據提示於債務人者，與通知有同一效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8-05T07:45:00Z</meta:creation-date>
    <dc:date>2024-08-05T07:45:00Z</dc:date>
    <meta:print-date>2022-07-19T04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