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3 5 7 5 2 3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0833in" fo:margin-bottom="0.1666in" style:line-height-at-least="0.2361in" fo:text-indent="0.0826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ableColumn17" style:family="table-column">
      <style:table-column-properties style:column-width="0.5013in" style:use-optimal-column-width="false"/>
    </style:style>
    <style:style style:name="TableColumn18" style:family="table-column">
      <style:table-column-properties style:column-width="1.218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1.3333in" style:use-optimal-column-width="false"/>
    </style:style>
    <style:style style:name="TableColumn21" style:family="table-column">
      <style:table-column-properties style:column-width="1.9312in" style:use-optimal-column-width="false"/>
    </style:style>
    <style:style style:name="TableColumn22" style:family="table-column">
      <style:table-column-properties style:column-width="1.6986in" style:use-optimal-column-width="false"/>
    </style:style>
    <style:style style:name="Table16" style:family="table">
      <style:table-properties style:width="7.5159in" fo:margin-left="0in" table:align="center"/>
    </style:style>
    <style:style style:name="TableRow23" style:family="table-row">
      <style:table-row-properties style:min-row-height="0.280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26" style:parent-style-name="預設段落字型" style:family="text">
      <style:text-properties style:font-name-asian="標楷體" fo:letter-spacing="0.3333in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</style:style>
    <style:style style:name="T30" style:parent-style-name="預設段落字型" style:family="text">
      <style:text-properties style:font-name-asian="標楷體" fo:letter-spacing="-0.0138in" style:letter-kerning="false"/>
    </style:style>
    <style:style style:name="TableCell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666in"/>
      <style:text-properties style:font-name-asian="標楷體" fo:font-size="11pt" style:font-size-asian="11pt"/>
    </style:style>
    <style:style style:name="TableCell3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</style:style>
    <style:style style:name="T35" style:parent-style-name="預設段落字型" style:family="text">
      <style:text-properties style:font-name-asian="標楷體" fo:letter-spacing="0.0368in" style:letter-kerning="false"/>
    </style:style>
    <style:style style:name="T36" style:parent-style-name="預設段落字型" style:family="text">
      <style:text-properties style:font-name-asian="標楷體" fo:letter-spacing="0.002in" style:letter-kerning="false"/>
    </style:style>
    <style:style style:name="TableRow37" style:family="table-row">
      <style:table-row-properties style:min-row-height="1.1784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4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5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margin-top="0.0833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FFFFFF" fo:font-size="11pt" style:font-size-asian="11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text-align="justify" fo:margin-top="0.0833in" fo:line-height="0.125in"/>
    </style:style>
    <style:style style:name="T6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ableRow70" style:family="table-row">
      <style:table-row-properties style:min-row-height="1.259in" style:use-optimal-row-height="false" fo:keep-together="always"/>
    </style:style>
    <style:style style:name="TableCell71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7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74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0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2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margin-top="0.0833in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FFFFFF" fo:font-size="11pt" style:font-size-asian="11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margin-top="0.0833in" fo:line-height="0.125in"/>
    </style:style>
    <style:style style:name="T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7645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text-align="justify" fo:margin-top="0.0833in" fo:margin-left="0.2479in" fo:text-indent="-0.2479in">
        <style:tab-stops>
          <style:tab-stop style:type="left" style:position="0.002in"/>
          <style:tab-stop style:type="left" style:position="3.7083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3993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</style:style>
    <style:style style:name="T122" style:parent-style-name="預設段落字型" style:family="text">
      <style:text-properties style:font-name-asian="標楷體" fo:font-weight="bold" style:font-weight-asian="bold" fo:letter-spacing="-0.0138in" style:letter-kerning="false" fo:font-size="13pt" style:font-size-asian="13pt"/>
    </style:style>
    <style:style style:name="TableCell1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12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weight="bold" style:font-weight-asian="bold" fo:letter-spacing="0.0645in" style:letter-kerning="false" fo:font-size="13pt" style:font-size-asian="13pt"/>
    </style:style>
    <style:style style:name="T129" style:parent-style-name="預設段落字型" style:family="text">
      <style:text-properties style:font-name-asian="標楷體" fo:font-weight="bold" style:font-weight-asian="bold" fo:letter-spacing="0.0034in" style:letter-kerning="false" fo:font-size="13pt" style:font-size-asian="13pt"/>
    </style:style>
    <style:style style:name="TableCell13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.5pt" style:font-size-asian="10.5pt" style:font-size-complex="10.5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.5pt" style:font-size-asian="10.5pt" style:font-size-complex="10.5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ableRow140" style:family="table-row">
      <style:table-row-properties style:min-row-height="0.4923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149" style:family="table-row">
      <style:table-row-properties style:min-row-height="0.4923in" style:use-optimal-row-height="false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158" style:family="table-row">
      <style:table-row-properties style:min-row-height="0.4923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167" style:family="table-row">
      <style:table-row-properties style:min-row-height="0.4923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176" style:family="table-row">
      <style:table-row-properties style:min-row-height="0.4923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185" style:family="table-row">
      <style:table-row-properties style:min-row-height="0.4923in" style:use-optimal-row-height="false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194" style:family="table-row">
      <style:table-row-properties style:min-row-height="0.4923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203" style:family="table-row">
      <style:table-row-properties style:min-row-height="0.584in" style:use-optimal-row-height="false" fo:keep-together="always"/>
    </style:style>
    <style:style style:name="TableCell20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768in" style:use-optimal-row-height="false" fo:keep-together="always"/>
    </style:style>
    <style:style style:name="TableCell21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top="0.0277in" fo:margin-bottom="0.0333in">
        <style:tab-stops>
          <style:tab-stop style:type="left" style:position="3.9562in"/>
        </style:tab-stops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size="20pt" style:font-size-asian="20pt" style:font-size-complex="20pt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size="20pt" style:font-size-asian="20pt" style:font-size-complex="20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size="20pt" style:font-size-asian="20pt" style:font-size-complex="20pt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size="20pt" style:font-size-asian="20pt" style:font-size-complex="20pt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style:snap-to-layout-grid="false" fo:text-align="justify" fo:text-indent="0.8152in">
        <style:tab-stops>
          <style:tab-stop style:type="left" style:position="3.9562in"/>
        </style:tab-stops>
      </style:paragraph-properties>
    </style:style>
    <style:style style:name="T223" style:parent-style-name="預設段落字型" style:family="text">
      <style:text-properties style:font-name-asian="標楷體" fo:font-size="20pt" style:font-size-asian="20pt" style:font-size-complex="20pt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8402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P236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37" style:parent-style-name="內文" style:family="paragraph">
      <style:paragraph-properties>
        <style:tab-stops>
          <style:tab-stop style:type="left" style:position="3.9562in"/>
        </style:tab-stops>
      </style:paragraph-properties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23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T24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3pt" style:font-size-asian="13pt"/>
    </style:style>
    <style:style style:name="T249" style:parent-style-name="預設段落字型" style:family="text">
      <style:text-properties style:font-name-asian="標楷體" fo:font-size="13pt" style:font-size-asian="13pt"/>
    </style:style>
    <style:style style:name="T25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3pt" style:font-size-asian="13pt"/>
    </style:style>
    <style:style style:name="T25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3pt" style:font-size-asian="13pt"/>
    </style:style>
    <style:style style:name="T25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3pt" style:font-size-asian="13pt"/>
    </style:style>
    <style:style style:name="P257" style:parent-style-name="內文" style:family="paragraph">
      <style:paragraph-properties fo:text-align="justify" fo:margin-top="0.0833in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break-before="page" style:snap-to-layout-grid="false" fo:text-align="justify"/>
      <style:text-properties style:font-name-asian="標楷體" fo:font-size="11pt" style:font-size-asian="11pt"/>
    </style:style>
    <style:style style:name="P261" style:parent-style-name="內文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 fo:letter-spacing="0.0277in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justify" fo:line-height="0.1666in" fo:margin-left="0.3027in" fo:text-indent="-0.3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style:snap-to-layout-grid="false" fo:text-align="justify" fo:line-height="0.1666in">
        <style:tab-stops>
          <style:tab-stop style:type="left" style:position="0.8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6" style:parent-style-name="Default" style:family="paragraph">
      <style:paragraph-properties style:snap-to-layout-grid="false" fo:text-align="justify" fo:line-height="0.1666in" fo:margin-left="0.7416in" fo:text-indent="-0.4916in">
        <style:tab-stops/>
      </style:paragraph-properties>
      <style:text-properties fo:font-size="10pt" style:font-size-asian="10pt" style:font-size-complex="10pt"/>
    </style:style>
    <style:style style:name="P297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justify" fo:line-height="0.1666in" fo:margin-left="0.7in" fo:text-indent="-0.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justify" fo:line-height="0.1666in" fo:margin-left="0.7in" fo:text-indent="-0.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 fo:line-height="0.1666in" fo:margin-left="0.8347in" fo:margin-right="0.1972in" fo:text-indent="-0.8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line-height="0.1666in" fo:margin-left="0.7791in" fo:margin-right="0.1972in" fo:text-indent="-0.429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6" style:parent-style-name="內文" style:family="paragraph">
      <style:paragraph-properties style:snap-to-layout-grid="false" fo:line-height="0.1527in"/>
      <style:text-properties style:font-name="標楷體" style:font-name-asian="標楷體" style:font-name-complex="標楷體" style:letter-kerning="false" fo:font-size="9pt" style:font-size-asian="9pt" style:font-size-complex="9pt" fo:background-color="#FFFFFF"/>
    </style:style>
    <style:style style:name="P327" style:parent-style-name="內文" style:family="paragraph">
      <style:paragraph-properties style:snap-to-layout-grid="false" fo:line-height="0.1666in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P33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P333" style:parent-style-name="內文" style:family="paragraph">
      <style:paragraph-properties fo:widows="2" fo:orphans="2" style:snap-to-layout-grid="false" fo:line-height="0.1666in" fo:margin-left="0.196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34" style:parent-style-name="內文" style:family="paragraph">
      <style:paragraph-properties fo:widows="2" fo:orphans="2" style:snap-to-layout-grid="false" fo:line-height="0.1666in" fo:margin-left="0.196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35" style:parent-style-name="內文" style:family="paragraph">
      <style:paragraph-properties fo:widows="2" fo:orphans="2" style:snap-to-layout-grid="false" fo:line-height="0.1666in" fo:margin-left="0.196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36" style:parent-style-name="內文" style:family="paragraph">
      <style:paragraph-properties fo:widows="2" fo:orphans="2" style:snap-to-layout-grid="false" fo:line-height="0.1666in" fo:margin-left="0.196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37" style:parent-style-name="內文" style:family="paragraph">
      <style:paragraph-properties fo:widows="2" fo:orphans="2" style:snap-to-layout-grid="false" fo:line-height="0.1666in" fo:margin-left="0.196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38" style:parent-style-name="內文" style:family="paragraph">
      <style:paragraph-properties fo:widows="2" fo:orphans="2" style:snap-to-layout-grid="false" fo:line-height="0.1666in" fo:margin-left="0.196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39" style:parent-style-name="內文" style:family="paragraph">
      <style:paragraph-properties fo:widows="2" fo:orphans="2" style:snap-to-layout-grid="false" fo:line-height="0.1666in" fo:margin-left="0.196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40" style:parent-style-name="內文" style:family="paragraph">
      <style:paragraph-properties fo:widows="2" fo:orphans="2" style:snap-to-layout-grid="false" fo:line-height="0.1527in"/>
      <style:text-properties style:font-name="標楷體" style:font-name-asian="標楷體" style:font-name-complex="標楷體" fo:font-size="9pt" style:font-size-asian="9pt" style:font-size-complex="9pt" fo:background-color="#FFFFFF"/>
    </style:style>
    <style:style style:name="P341" style:parent-style-name="內文" style:family="paragraph">
      <style:paragraph-properties fo:widows="2" fo:orphans="2" style:snap-to-layout-grid="false" fo:line-height="0.1666in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34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P347" style:parent-style-name="內文" style:family="paragraph">
      <style:paragraph-properties fo:widows="2" fo:orphans="2" style:snap-to-layout-grid="false" fo:line-height="0.1666in" fo:margin-left="0.5361in" fo:text-indent="-0.534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48" style:parent-style-name="內文" style:family="paragraph">
      <style:paragraph-properties fo:widows="2" fo:orphans="2" style:snap-to-layout-grid="false" fo:line-height="0.1666in" fo:margin-left="0.5347in" fo:text-indent="-0.534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49" style:parent-style-name="內文" style:family="paragraph">
      <style:paragraph-properties fo:widows="2" fo:orphans="2" style:snap-to-layout-grid="false" fo:line-height="0.1666in" fo:margin-left="0.5347in" fo:text-indent="-0.534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50" style:parent-style-name="內文" style:family="paragraph">
      <style:paragraph-properties fo:widows="2" fo:orphans="2" style:snap-to-layout-grid="false" fo:line-height="0.1666in" fo:margin-left="0.5361in" fo:text-indent="-0.534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51" style:parent-style-name="內文" style:family="paragraph">
      <style:paragraph-properties fo:widows="2" fo:orphans="2" style:snap-to-layout-grid="false" fo:line-height="0.1666in" fo:margin-left="0.5347in" fo:text-indent="-0.534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52" style:parent-style-name="內文" style:family="paragraph">
      <style:paragraph-properties fo:widows="2" fo:orphans="2" style:snap-to-layout-grid="false" fo:line-height="0.1666in" fo:margin-left="0.5347in" fo:text-indent="-0.534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53" style:parent-style-name="內文" style:family="paragraph">
      <style:paragraph-properties fo:widows="2" fo:orphans="2" style:snap-to-layout-grid="false" fo:line-height="0.1666in" fo:margin-left="0.5361in" fo:text-indent="-0.534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5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P355" style:parent-style-name="內文" style:family="paragraph">
      <style:paragraph-properties fo:widows="2" fo:orphans="2" style:snap-to-layout-grid="false" fo:line-height="0.1666in" fo:margin-left="0.6055in" fo:text-indent="-0.605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5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P357" style:parent-style-name="內文" style:family="paragraph">
      <style:paragraph-properties fo:widows="2" fo:orphans="2" style:snap-to-layout-grid="false" fo:line-height="0.1527in"/>
      <style:text-properties style:font-name="標楷體" style:font-name-asian="標楷體" style:font-name-complex="標楷體" fo:font-size="9pt" style:font-size-asian="9pt" style:font-size-complex="9pt" fo:background-color="#FFFFFF"/>
    </style:style>
    <style:style style:name="P358" style:parent-style-name="內文" style:family="paragraph">
      <style:paragraph-properties fo:widows="2" fo:orphans="2" style:snap-to-layout-grid="false" fo:line-height="0.1666in"/>
    </style:style>
    <style:style style:name="T3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363" style:parent-style-name="內文" style:family="paragraph">
      <style:paragraph-properties fo:widows="2" fo:orphans="2" style:snap-to-layout-grid="false" fo:line-height="0.1666in" fo:margin-left="0.1486in" fo:text-indent="-0.1486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6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P36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P36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P36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P368" style:parent-style-name="內文" style:family="paragraph">
      <style:paragraph-properties fo:widows="2" fo:orphans="2" style:snap-to-layout-grid="false" fo:line-height="0.1666in"/>
    </style:style>
    <style:style style:name="T36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7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P37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P374" style:parent-style-name="內文" style:family="paragraph">
      <style:paragraph-properties fo:widows="2" fo:orphans="2" style:snap-to-layout-grid="false" fo:line-height="0.1666in" fo:margin-left="0.1486in" fo:text-indent="-0.148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</office:automatic-styles>
  <office:body>
    <office:text text:use-soft-page-breaks="true">
      <text:p text:style-name="P1"><text:span text:style-name="T12">臺中市北區區公所檔案閱覽申請書　</text:span><text:span text:style-name="T13">　　　　　</text:span><text:span text:style-name="T14"><text:s/></text:span><text:span text:style-name="T15">申請書編號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姓</text:span><text:span text:style-name="T27">名</text:span></text:p>
          </table:table-cell>
          <table:covered-table-cell/>
          <table:table-cell table:style-name="TableCell28">
            <text:p text:style-name="P29"><text:span text:style-name="T30">出生年月日</text:span></text:p>
          </table:table-cell>
          <table:table-cell table:style-name="TableCell31">
            <text:p text:style-name="P32">身分證明文件字號</text:p>
          </table:table-cell>
          <table:table-cell table:style-name="TableCell33" table:number-columns-spanned="2">
            <text:p text:style-name="P34"><text:span text:style-name="T35">住（居）所、聯絡電</text:span><text:span text:style-name="T36">話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申請人：</text:p>
            <text:p text:style-name="P40">　　　　　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地址：</text:span><text:span text:style-name="T48">　　　　　　　　　　　　　　　　　　　　　　</text:span></text:p>
            <text:p text:style-name="P49"><text:span text:style-name="T50">　　　　　　　　　　　　　　　　　　　　　　　</text:span></text:p>
            <text:p text:style-name="P51"><text:span text:style-name="T52">電話：</text:span><text:span text:style-name="T53">(H)</text:span><text:span text:style-name="T54"><text:s/></text:span><text:span text:style-name="T55">　　　　　　　</text:span><text:span text:style-name="T56"><text:s text:c="2"/>(O)<text:s/></text:span><text:span text:style-name="T57"><text:s/></text:span><text:span text:style-name="T58">　　　　　　　</text:span><text:span text:style-name="T59">1<text:s/></text:span></text:p>
            <text:p text:style-name="P60"><text:span text:style-name="T61">　　　　　　　</text:span></text:p>
            <text:p text:style-name="P62"><text:span text:style-name="T63">傳真：</text:span><text:span text:style-name="T64">　　　　　　　</text:span><text:span text:style-name="T65">；</text:span><text:span text:style-name="T66">e-mail</text:span><text:span text:style-name="T67">：</text:span><text:span text:style-name="T68">　　　　　　　　　　　　</text:span><text:span text:style-name="T69">　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※代理人：</text:p>
            <text:p text:style-name="P73"/>
            <text:p text:style-name="P74"/>
            <text:p text:style-name="P75">與申請人之關係</text:p>
            <text:p text:style-name="P76"><text:span text:style-name="T77">（　　　　　　　　）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地址：</text:span><text:span text:style-name="T85">　　　　　　　　　　　　　　　　　　　　　　</text:span></text:p>
            <text:p text:style-name="P86"><text:span text:style-name="T87">　　　　　　　　　　　　　　　　　　　　　　　</text:span></text:p>
            <text:p text:style-name="P88"><text:span text:style-name="T89">電話：</text:span><text:span text:style-name="T90">(H)</text:span><text:span text:style-name="T91"><text:s/></text:span><text:span text:style-name="T92">　　　　　　　</text:span><text:span text:style-name="T93"><text:s text:c="2"/>(O)<text:s/></text:span><text:span text:style-name="T94"><text:s/></text:span><text:span text:style-name="T95">　　　　　　　</text:span><text:span text:style-name="T96">1<text:s/></text:span></text:p>
            <text:p text:style-name="P97"><text:span text:style-name="T98">　　　　　　　</text:span></text:p>
            <text:p text:style-name="P99"><text:span text:style-name="T100">傳真：</text:span><text:span text:style-name="T101">　　　　　　　</text:span><text:span text:style-name="T102">；</text:span><text:span text:style-name="T103">e-mail</text:span><text:span text:style-name="T104">：</text:span><text:span text:style-name="T105">　　　　　　　　　　　　　　　　　　　　</text:span></text:p>
          </table:table-cell>
          <table:covered-table-cell/>
        </table:table-row>
        <table:table-row table:style-name="TableRow106">
          <table:table-cell table:style-name="TableCell107" table:number-columns-spanned="6">
            <text:list text:style-name="LFO1" text:continue-numbering="true">
              <text:list-item>
                <text:p text:style-name="P108">法人、團體、事務所或營業所名稱：　　　　　　　　　　　　　　　　</text:p>
              </text:list-item>
            </text:list>
            <text:p text:style-name="P109"><text:span text:style-name="T110">　　　　　　　　　　　　　　　　</text:span><text:span text:style-name="T111">　　　　　　　　　　　　　　　　</text:span></text:p>
            <text:p text:style-name="P112"><text:span text:style-name="T113">地址：</text:span><text:span text:style-name="T114">　　　　　　　　　　　　　　　　　　　　　　　　　　　　　　　　　　　　　　　　　　　　　</text:span></text:p>
            <text:p text:style-name="P115"><text:span text:style-name="T116">(</text:span><text:span text:style-name="T117">管理人或代表人資料請填於上項申請人欄位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序號</text:span></text:p>
          </table:table-cell>
          <table:table-cell table:style-name="TableCell123" table:number-columns-spanned="2">
            <text:p text:style-name="P124">年度及本所收發文號</text:p>
            <text:p text:style-name="P125">或檔號</text:p>
          </table:table-cell>
          <table:covered-table-cell/>
          <table:table-cell table:style-name="TableCell126" table:number-columns-spanned="2">
            <text:p text:style-name="P127"><text:span text:style-name="T128">檔案名稱或內容要</text:span><text:span text:style-name="T129">旨</text:span></text:p>
          </table:table-cell>
          <table:covered-table-cell/>
          <table:table-cell table:style-name="TableCell130">
            <text:p text:style-name="P131">申請項目（可複選）</text:p>
            <text:p text:style-name="P132"><text:span text:style-name="T133">【</text:span><text:span text:style-name="T134">閱覽、抄錄</text:span><text:span text:style-name="T135">】</text:span><text:span text:style-name="T136"><text:s/></text:span><text:span text:style-name="T137">【</text:span><text:span text:style-name="T138">複製</text:span><text:span text:style-name="T139">】</text:span>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 text:c="2"/>□　<text:s text:c="3"/>□</text:p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<text:s text:c="2"/>□　<text:s text:c="3"/>□</text:p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<text:s text:c="2"/>□　<text:s text:c="3"/>□</text:p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<text:s text:c="2"/>□　<text:s text:c="3"/>□</text:p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<text:s text:c="2"/>□　<text:s text:c="3"/>□</text:p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<text:s text:c="2"/>□　<text:s text:c="3"/>□</text:p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<text:s text:c="2"/>□　<text:s text:c="3"/>□</text:p>
          </table:table-cell>
        </table:table-row>
        <table:table-row table:style-name="TableRow203">
          <table:table-cell table:style-name="TableCell204" table:number-columns-spanned="6">
            <text:p text:style-name="P205"><text:span text:style-name="T206">※</text:span><text:span text:style-name="T207">序號</text:span><text:span text:style-name="T208">　　　　　　　　　</text:span><text:span text:style-name="T20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<text:span text:style-name="T213">申請目的：</text:span><text:span text:style-name="T214">□</text:span><text:span text:style-name="T215">個人或關係人資料查詢　</text:span><text:span text:style-name="T216">□</text:span><text:span text:style-name="T217">學術研究　</text:span><text:span text:style-name="T218">□</text:span><text:span text:style-name="T219">新聞刊物報導　</text:span><text:span text:style-name="T220">□</text:span><text:span text:style-name="T221">業務參考</text:span></text:p>
            <text:p text:style-name="P222"><text:span text:style-name="T223">□</text:span><text:span text:style-name="T224">其他（請敘明目的）：</text:span><text:span text:style-name="T225"><text:s/>____________________</text:span><text:span text:style-name="T226">　　</text:span><text:span text:style-name="T227">___</text:span><text:span text:style-name="T228">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<text:span text:style-name="T232"><text:s/></text:span><text:span text:style-name="T233">此致</text:span><text:span text:style-name="T234"><text:s text:c="2"/></text:span><text:span text:style-name="T235">臺中市北區區公所</text:span></text:p>
            <text:p text:style-name="P236"/>
            <text:p text:style-name="P237"><text:span text:style-name="T238">申請人簽章：</text:span><text:span text:style-name="T239">　　　　</text:span><text:span text:style-name="T240"><text:s/></text:span><text:span text:style-name="T241">　　</text:span><text:span text:style-name="T242"><text:s text:c="3"/></text:span><text:span text:style-name="T243">※</text:span><text:span text:style-name="T244">代理人簽章：</text:span><text:span text:style-name="T245">　　　</text:span><text:span text:style-name="T246"><text:s/></text:span><text:span text:style-name="T247">　　　</text:span><text:span text:style-name="T248"><text:s text:c="2"/></text:span><text:span text:style-name="T249">申請日期：</text:span><text:span text:style-name="T250">　　</text:span><text:span text:style-name="T251">年</text:span><text:span text:style-name="T252">　　</text:span><text:span text:style-name="T253">月</text:span><text:span text:style-name="T254">　　</text:span><text:span text:style-name="T255"><text:s/></text:span><text:span text:style-name="T25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7"><text:span text:style-name="T258">請詳閱後附</text:span><text:span text:style-name="T259">填寫須知</text:span></text:p>
      <text:p text:style-name="P260"/>
      <text:p text:style-name="P261">填　寫　須　知</text:p>
      <text:p text:style-name="P262">一、※標記者，請依需要加填，其他欄位請填具完整。</text:p>
      <text:p text:style-name="P263">二、身分證明文件字號請填列身分證字號或護照號碼。</text:p>
      <text:p text:style-name="P264"><text:span text:style-name="T265">三、</text:span><text:span text:style-name="T266">代理人如係意定代理者，請檢具委任書；如係法定代理者，請檢具相關證明文件影本。申請案件屬個人隱私資料者，請檢具身分關係證明文件。</text:span></text:p>
      <text:p text:style-name="P267">四、法人、團體、事務所或營業所請附登記證影本。</text:p>
      <text:p text:style-name="P268"><text:span text:style-name="T269">五、</text:span><text:span text:style-name="T270">本機關檔案應用准駁應依檔案法第</text:span><text:span text:style-name="T271">18</text:span><text:span text:style-name="T272">條</text:span><text:span text:style-name="T273">(</text:span><text:span text:style-name="T274">註</text:span><text:span text:style-name="T275">1)</text:span><text:span text:style-name="T276">、政府資訊公開法第</text:span><text:span text:style-name="T277">18</text:span><text:span text:style-name="T278">條</text:span><text:span text:style-name="T279">(</text:span><text:span text:style-name="T280">註</text:span><text:span text:style-name="T281">2)</text:span><text:span text:style-name="T282">、行政程序法第</text:span><text:span text:style-name="T283">46</text:span><text:span text:style-name="T284">條</text:span><text:span text:style-name="T285">(</text:span><text:span text:style-name="T286">註</text:span><text:span text:style-name="T287">3)</text:span><text:span text:style-name="T288">及其他法令之規定辦理。</text:span></text:p>
      <text:p text:style-name="P289">六、申請閱覽檔案，應於本所所定時間及場所為之。閱覽時間應為本所上班日上午9時至11時；下午2時至4時。</text:p>
      <text:p text:style-name="P290">七、閱覽、抄錄或複製檔案，應遵守檔案法及相關法令有關規定，並不得有下列行為：</text:p>
      <text:p text:style-name="P291"><text:s text:c="4"/>（一）攜帶食物、飲料、刀片、墨汁及修正液等易污損或破壞檔案之物品。</text:p>
      <text:p text:style-name="P292"><text:s text:c="5"/>(二)<text:s/>添註、塗改、更換、抽取、圈點或污損檔案。</text:p>
      <text:p text:style-name="P293">　　（三）拆散已裝訂完成之檔案。</text:p>
      <text:p text:style-name="P294">　　（四）以其他方法破壞檔案或變更檔案內容。</text:p>
      <text:p text:style-name="P295">八、閱覽、抄錄或複製檔案收費標準如下：</text:p>
      <text:p text:style-name="P296"><text:s/>(一）閱覽、抄錄檔案，每2小時以收取費用新臺幣20元為原則；不足2小時以2小時計算。</text:p>
      <text:p text:style-name="P297"><text:span text:style-name="T298"><text:s text:c="4"/></text:span><text:span text:style-name="T299">（二）</text:span><text:span text:style-name="T300">複製檔案資料，依「檔案複製收費標準表」繳納費用</text:span><text:span text:style-name="T301">(</text:span><text:span text:style-name="T302">例如：黑白複印</text:span><text:span text:style-name="T303">B4</text:span><text:span text:style-name="T304">以下尺寸，每頁</text:span><text:span text:style-name="T305">2</text:span><text:span text:style-name="T306">元</text:span><text:span text:style-name="T307">)</text:span><text:span text:style-name="T308">。</text:span></text:p>
      <text:p text:style-name="P309">九、應用檔案而侵害他人之著作權或隱私權等權益時，應由應用者自負責任。</text:p>
      <text:p text:style-name="P310">十、申請書填具後，得以書面通訊方式送達臺中市北區區公所(地址：臺中市北區永興街301號；電話：04-22314031)。</text:p>
      <text:p text:style-name="P311">十一、其他事項：</text:p>
      <text:p text:style-name="P312"><text:s text:c="4"/>（一）違反第七項規定，依檔案法第26條規定，本所得停止其閱覽或抄錄。其涉及刑事責任者，移送法辦。</text:p>
      <text:p text:style-name="P313"><text:s text:c="4"/>（二）依檔案法施行細則第22條規定，抄錄或複製檔案，如涉及著作權事項，應依著作權法及其相關規定辦理。</text:p>
      <text:p text:style-name="P314"><text:s text:c="4"/>（三）閱覽本所檔案應以使用本所提供之設備為原則；如有使用自備之手提電腦、輔助閱讀器材或其他器材之必要者，應於申請時載明，經許可後始得為之。</text:p>
      <text:p text:style-name="P315"><text:span text:style-name="T316">(</text:span><text:span text:style-name="T317">四）</text:span><text:span text:style-name="T318">如申請調閱公寓大廈管理組織報備之檔案資料，除須檢附個人身份證明文件外，尚須提供房屋所有權證明文件</text:span><text:span text:style-name="T319">1</text:span><text:span text:style-name="T320">份</text:span><text:span text:style-name="T321">(</text:span><text:span text:style-name="T322">最新之</text:span><text:span text:style-name="T323">建物所有權狀、建物登記謄本、房屋稅單，三者擇一</text:span><text:span text:style-name="T324">)</text:span><text:span text:style-name="T325">。</text:span></text:p>
      <text:p text:style-name="P326">註1：</text:p>
      <text:p text:style-name="P327"><text:span text:style-name="T328"><text:s text:c="2"/></text:span><text:span text:style-name="T329">檔案法第</text:span><text:span text:style-name="T330">18</text:span><text:span text:style-name="T331">條</text:span></text:p>
      <text:p text:style-name="P332"><text:s text:c="2"/>檔案有下列情形之一者，各機關得拒絕前條之申請：</text:p>
      <text:p text:style-name="P333"><text:s/>一、有關國家機密者。</text:p>
      <text:p text:style-name="P334"><text:s/>二、有關犯罪資料者。</text:p>
      <text:p text:style-name="P335"><text:s/>三、有關工商秘密者。</text:p>
      <text:p text:style-name="P336"><text:s/>四、有關學識技能檢定及資格審查之資料者。</text:p>
      <text:p text:style-name="P337"><text:s/>五、有關人事及薪資資料者。</text:p>
      <text:p text:style-name="P338"><text:s/>六、依法令或契約有保密之義務者。</text:p>
      <text:p text:style-name="P339"><text:s/>七、其他為維護公共利益或第三人之正當權益者。</text:p>
      <text:p text:style-name="P340">註2：</text:p>
      <text:p text:style-name="P341"><text:span text:style-name="T342"><text:s/></text:span><text:span text:style-name="T343">政府資訊公開法第</text:span><text:span text:style-name="T344">18</text:span><text:span text:style-name="T345">條</text:span></text:p>
      <text:p text:style-name="P346"><text:s/>政府資訊屬於下列各款情形之一者，應限制公開或不予提供之：</text:p>
      <text:p text:style-name="P347"><text:s text:c="3"/>一、經依法核定為國家機密或其他法律、法規命令規定應秘密事項或限制、禁止公開者。</text:p>
      <text:p text:style-name="P348"><text:s text:c="3"/>二、公開或提供有礙犯罪之偵查、追訴、執行或足以妨害刑事被告受公正之裁判或有危害他人生命、身體、自由、財產者。</text:p>
      <text:p text:style-name="P349"><text:s text:c="3"/>三、政府機關作成意思決定前，內部單位之擬稿或其他準備作業。但對公益有必要者，得公開或提供之。</text:p>
      <text:p text:style-name="P350"><text:s text:c="3"/>四、政府機關為實施監督、管理、檢<text:s/>(調)<text:s/>查、取締等業務，而取得或製作監督、管理、檢<text:s/>(調)<text:s/>查、取締對象之相關資料，其公開或提供將對實施目的造成困難或妨害者。</text:p>
      <text:p text:style-name="P351"><text:s text:c="3"/>五、有關專門知識、技能或資格所為之考試、檢定或鑑定等有關資料，其公開或提供將影響其公正效率之執行者。</text:p>
      <text:p text:style-name="P352"><text:s text:c="3"/>六、公開或提供有侵害個人隱私、職業上秘密或著作權人之公開發表權者。但對公益有必要或為保護人民生命、身體、健康有必要或經當事人同意者，不在此限。</text:p>
      <text:p text:style-name="P353"><text:s text:c="3"/>七、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<text:p text:style-name="P354"><text:s text:c="3"/>八、為保存文化資產必須特別管理，而公開或提供有滅失或減損其價值之虞者。</text:p>
      <text:p text:style-name="P355"><text:s text:c="3"/>九、公營事業機構經營之有關資料，其公開或提供將妨害其經營上之正當利益者。但對公益有必要者，得公開或提供之。</text:p>
      <text:p text:style-name="P356"><text:s text:c="2"/>政府資訊含有前項各款限制公開或不予提供之事項者，應僅就其他部分公開或提供之。</text:p>
      <text:p text:style-name="P357">註3：</text:p>
      <text:p text:style-name="P358"><text:span text:style-name="T359"><text:s text:c="2"/></text:span><text:span text:style-name="T360">行政程序法第</text:span><text:span text:style-name="T361">46</text:span><text:span text:style-name="T362">條</text:span></text:p>
      <text:p text:style-name="P363"><text:s text:c="2"/>當事人或利害關係人得向行政機關申請閱覽、抄寫、複印或攝影有關資料或卷宗。但以主張或維護其法律上利益有必要者為限。</text:p>
      <text:p text:style-name="P364"><text:s text:c="2"/>行政機關對前項之申請，除有下列情形之一者外，不得拒絕︰</text:p>
      <text:p text:style-name="P365"><text:s text:c="4"/>一、行政決定前之擬稿或其他準備作業文件。<text:s/></text:p>
      <text:p text:style-name="P366"><text:s text:c="4"/>二、涉及國防、軍事、外交及一般公務機密，依法規規定有保密之必要者。</text:p>
      <text:p text:style-name="P367"><text:s text:c="4"/>三、涉及個人隱私、職業秘密、營業秘密，依法規規定有保密之必要者。</text:p>
      <text:p text:style-name="P368"><text:span text:style-name="T369"><text:s text:c="3"/></text:span><text:span text:style-name="T370"><text:s/></text:span><text:span text:style-name="T371">四、有侵害第三人權利之虞者。</text:span></text:p>
      <text:p text:style-name="P372"><text:s text:c="4"/>五、有嚴重妨礙有關社會治安、公共安全或其他公共利益之職務正常進行之虞者。</text:p>
      <text:p text:style-name="P373"><text:s text:c="2"/>前項第二款及第三款無保密必要之部分，仍應准許閱覽。</text:p>
      <text:p text:style-name="P374"><text:span text:style-name="T375"><text:s text:c="2"/></text:span><text:span text:style-name="T376">當事人就第一項資料或卷宗內容關於自身之記載有錯誤者，得檢具事實證明，請求相關機關更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3 5 7 5 2 3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tablen07num2" style:display-name="tablen07num2" style:family="paragraph" style:parent-style-name="內文">
      <style:paragraph-properties fo:widows="2" fo:orphans="2" fo:margin-top="0.0694in" style:line-height-at-least="0.3055in" fo:margin-left="0.4166in" fo:text-indent="-0.3611in">
        <style:tab-stops/>
      </style:paragraph-properties>
      <style:text-properties style:font-name="Arial Unicode MS" style:font-name-asian="Arial Unicode MS" style:font-name-complex="Century" fo:color="#000000" style:letter-kerning="fals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1458in" fo:padding-left="0.0236in" fo:padding-bottom="0in" fo:padding-right="0.039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610080</meta:initial-creator>
    <dc:creator>user</dc:creator>
    <meta:creation-date>2024-09-30T02:23:00Z</meta:creation-date>
    <dc:date>2024-09-30T03:10:00Z</dc:date>
    <meta:print-date>2020-04-07T03:27:00Z</meta:print-date>
    <meta:template xlink:href="Normal" xlink:type="simple"/>
    <meta:editing-cycles>6</meta:editing-cycles>
    <meta:editing-duration>PT180S</meta:editing-duration>
    <meta:document-statistic meta:page-count="1" meta:paragraph-count="5" meta:word-count="431" meta:character-count="2887" meta:row-count="20" meta:non-whitespace-character-count="2461"/>
  </office:meta>
</office:document-meta>
</file>