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" svg:font-family="s?" style:font-family-generic="roman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text-align="center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</style:style>
    <style:style style:name="P23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4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5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標題31" style:family="paragraph">
      <style:paragraph-properties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9" style:parent-style-name="標題31" style:family="paragraph">
      <style:paragraph-properties fo:text-align="start" fo:margin-top="0in" fo:margin-bottom="0in" fo:line-height="0.4166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3"><text:span text:style-name="T3">本人</text:span><text:span text:style-name="T4">　　　</text:span><text:span text:style-name="T5"><text:s/></text:span><text:span text:style-name="T6">　</text:span><text:span text:style-name="T7"><text:s text:c="2"/></text:span><text:span text:style-name="T8">　</text:span><text:span text:style-name="T9">(請填寫</text:span><text:span text:style-name="T10">申請人</text:span><text:span text:style-name="T11">姓名)</text:span><text:span text:style-name="T12">因無法親自前往辦理檔案應用事宜，特委任</text:span><text:span text:style-name="T13">　　　</text:span><text:span text:style-name="T14"><text:s/></text:span><text:span text:style-name="T15">　</text:span><text:span text:style-name="T16"><text:s text:c="2"/></text:span><text:span text:style-name="T17">　</text:span><text:span text:style-name="T18">(請填寫</text:span><text:span text:style-name="T19">代理人</text:span><text:span text:style-name="T20">姓名)</text:span><text:span text:style-name="T21">代為前往辦理。</text:span></text:h>
      <text:h text:style-name="P22" text:outline-level="3"/>
      <text:h text:style-name="P23" text:outline-level="3">此致</text:h>
      <text:h text:style-name="P24" text:outline-level="3">臺中市北區區公所</text:h>
      <text:h text:style-name="P25" text:outline-level="3"/>
      <text:h text:style-name="P26" text:outline-level="3">委任人(申請人)： <text:s text:c="15"/><text:s/><text:s/>(簽名或蓋章)</text:h>
      <text:h text:style-name="P27" text:outline-level="3">國民身分證統一編號：</text:h>
      <text:h text:style-name="P28" text:outline-level="3">出生年月日：</text:h>
      <text:h text:style-name="P29" text:outline-level="3">聯絡電話：</text:h>
      <text:h text:style-name="P30" text:outline-level="3">通訊地址：</text:h>
      <text:h text:style-name="P31" text:outline-level="3"/>
      <text:h text:style-name="P32" text:outline-level="3">受委任人(代理人)： <text:s text:c="14"/><text:s/>(簽名或蓋章)</text:h>
      <text:h text:style-name="P33" text:outline-level="3">國民身分證統一編號：</text:h>
      <text:h text:style-name="P34" text:outline-level="3">出生年月日：</text:h>
      <text:h text:style-name="P35" text:outline-level="3">聯絡電話：</text:h>
      <text:h text:style-name="P36" text:outline-level="3">通訊地址：</text:h>
      <text:h text:style-name="P37" text:outline-level="3"/>
      <text:h text:style-name="P38" text:outline-level="3">備註：併附委任人及受委任人之身分證明文件影本。</text:h>
      <text:h text:style-name="P39" text:outline-level="3">中<text:s text:c="3"/>華<text:s text:c="3"/>民<text:s text:c="3"/>國　　　　年　　　　月　　　　日</text:h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" svg:font-family="s?" style:font-family-generic="roman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本文" style:default-outline-level="1">
      <style:paragraph-properties fo:widows="2" fo:orphans="2" fo:margin-top="0.0694in" fo:margin-bottom="0.0694in"/>
      <style:text-properties style:font-name="s?" style:font-name-asian="Arial Unicode MS" style:font-name-complex="Arial Unicode MS" fo:color="#000066" fo:font-size="24pt" style:font-size-asian="24pt" style:font-size-complex="24pt" fo:hyphenate="false"/>
    </style:style>
    <style:style style:name="標題31" style:display-name="標題 31" style:family="paragraph" style:parent-style-name="本文" style:default-outline-level="3">
      <style:paragraph-properties fo:widows="2" fo:orphans="2" fo:margin-top="0.0694in" fo:margin-bottom="0.0694in"/>
      <style:text-properties style:font-name="s?" style:font-name-asian="Arial Unicode MS" style:font-name-complex="Arial Unicode MS" fo:color="#666699" fo:font-size="14pt" style:font-size-asian="14pt" style:font-size-complex="14pt" fo:hyphenate="false"/>
    </style: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s?" style:font-name-asian="Arial Unicode MS" style:font-name-complex="Arial Unicode MS" fo:color="#000066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s?" style:font-name-asian="Arial Unicode MS" style:font-name-complex="Arial Unicode MS" fo:color="#666699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ackground-color="#FFFFFF"/>
      <style:text-properties style:font-name="Calibri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meta:initial-creator>user</meta:initial-creator>
    <dc:creator>user</dc:creator>
    <meta:creation-date>2024-09-30T02:28:00Z</meta:creation-date>
    <dc:date>2024-09-30T02:28:00Z</dc:date>
    <meta:print-date>2020-05-21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