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9pt"/>
    </style:style>
    <style:style style:name="P2" style:parent-style-name="內文" style:family="paragraph">
      <style:paragraph-properties fo:text-align="center" fo:margin-bottom="0.375in" fo:line-height="0.2777in">
        <style:tab-stops>
          <style:tab-stop style:type="left" style:position="1.1812in"/>
          <style:tab-stop style:type="left" style:position="1.673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9pt"/>
    </style:style>
    <style:style style:name="P5" style:parent-style-name="內文" style:list-style-name="LFO1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line-height="0.3472in" fo:margin-left="0.8041in" fo:text-indent="-0.7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3" style:parent-style-name="清單段落" style:family="paragraph">
      <style:paragraph-properties fo:text-align="justify" fo:line-height="0.3472in" fo:margin-left="0.80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育有未滿二歲兒童育兒津貼申領作業要點</text:p>
      <text:p text:style-name="P2"><text:span text:style-name="T3">第一點、第九點之一修正</text:span><text:span text:style-name="T4">規定</text:span></text:p>
      <text:list text:style-name="LFO1" text:continue-numbering="true">
        <text:list-item>
          <text:p text:style-name="P5">衛生福利部（以下簡稱本部）為執行我國少子女化對策計畫（一百零七年至一百十四年）(以下稱本計畫)，發放育有未滿二歲<text:bookmark-start text:name="_GoBack"/><text:bookmark-end text:name="_GoBack"/>兒童育兒津貼(以下稱本津貼)，協助育兒家庭支用於兒童食、衣、住、行、休閒育樂及醫療保健等基本生活所需，並鼓勵參與親職教育，特訂定本要點。</text:p>
        </text:list-item>
      </text:list>
      <text:p text:style-name="P6"><text:span text:style-name="T7">九之一、</text:span><text:span text:style-name="T8">領有本津貼兒童，經脆弱家庭個案管理平台</text:span><text:span text:style-name="T9">(</text:span><text:span text:style-name="T10">下稱管理平台</text:span><text:span text:style-name="T11">)</text:span><text:span text:style-name="T12">通知兒童行方不明者，核定機關應自次月起暫停發放，並通知申請人偕同兒童與其主責社工會面。</text:span></text:p>
      <text:p text:style-name="P13"><text:span text:style-name="T14">主責社工完成與前項兒童之會面訪視，並於管理平台撤除協尋後，核定機關始得補發暫停期間育兒津貼與續發育兒津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石惠銀</meta:initial-creator>
    <dc:creator>sfaa0784</dc:creator>
    <meta:creation-date>2024-12-23T06:54:00Z</meta:creation-date>
    <dc:date>2024-12-23T07:21:00Z</dc:date>
    <meta:print-date>2024-12-11T03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