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5.7361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3.21733333333333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3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北區區公所113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社政業務高齡交通安全暨長青福利宣導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11.25-113.12.31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1.代辦經費-社福經費-社政業務行政費</text:p>
            <text:p>2.社政業務-業務費-一般事務費</text:p>
          </table:table-cell>
          <table:table-cell office:value-type="float" office:value="42750" table:style-name="ce11">
            <text:p>42,750</text:p>
          </table:table-cell>
          <table:table-cell office:value-type="string" table:style-name="ce7">
            <text:p>芙綠多媒體製作有限公司.以斯帖福音歌仔戲劇團</text:p>
          </table:table-cell>
          <table:table-cell office:value-type="string" table:style-name="ce7">
            <text:p>宣導高齡長者交通安全及長青福利，以提升高齡長者用路安全及敬老卡使用。</text:p>
          </table:table-cell>
          <table:table-cell office:value-type="string" table:style-name="ce12">
            <text:p>本所臉書粉絲專業/電視牆/社區聯繫會議/長青學苑成果展/社區及里鄰長Line群組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">
            <text:p>填表單位：</text:p>
          </table:table-cell>
          <table:table-cell table:style-name="ce2"/>
          <table:table-cell office:value-type="string" table:style-name="ce2">
            <text:p>會計室：</text:p>
          </table:table-cell>
          <table:table-cell table:style-name="ce2"/>
          <table:table-cell office:value-type="string" table:style-name="ce2">
            <text:p>主任秘書：</text:p>
          </table:table-cell>
          <table:table-cell table:number-columns-repeated="2" table:style-name="ce2"/>
          <table:table-cell office:value-type="string" table:style-name="ce2">
            <text:p>機關首長：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61" table:style-name="ro9">
          <table:table-cell table:number-columns-repeated="16384"/>
        </table:table-row>
      </table:table>
      <table:table table:name="範例" table:style-name="ta2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8" table:default-cell-style-name="ce28"/>
        <table:table-column table:style-name="co20" table:default-cell-style-name="ce28"/>
        <table:table-column table:style-name="co21" table:default-cell-style-name="ce28"/>
        <table:table-column table:style-name="co18" table:default-cell-style-name="ce28"/>
        <table:table-column table:style-name="co22" table:default-cell-style-name="ce28"/>
        <table:table-column table:style-name="co23" table:number-columns-repeated="1011" table:default-cell-style-name="ce28"/>
        <table:table-column table:style-name="co24" table:default-cell-style-name="ce28"/>
        <table:table-column table:style-name="co25" table:number-columns-repeated="15360" table:default-cell-style-name="ce28"/>
        <table:table-row table:style-name="ro1">
          <table:table-cell office:value-type="string" table:number-columns-spanned="12" table:number-rows-spanned="1" table:style-name="ce61">
            <text:p>臺中市政府OOO主管(區公所)110年10月辦理政策及業務宣導之執行情形表</text:p>
          </table:table-cell>
          <table:covered-table-cell table:number-columns-repeated="2"/>
          <table:covered-table-cell>
            <draw:g draw:z-index="10" draw:name="群組 10" draw:id="id11">
              <svg:title/>
              <svg:desc/>
              <draw:custom-shape svg:x="1.52707in" svg:y="0.44268in" svg:width="2.66422in" svg:height="1.25926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32337in" svg:y1="1.70194in" svg:x2="3.33262in" svg:y2="2.09083in" draw:id="id10" draw:style-name="a44" draw:name="直線單箭頭接點 12">
                <svg:title/>
                <svg:desc/>
              </draw:connector>
            </draw:g>
          </table:covered-table-cell>
          <table:covered-table-cell table:number-columns-repeated="8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1.68634in" svg:height="1.20718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4" table:style-name="ce27"/>
          <table:table-cell table:style-name="ce27">
            <draw:g draw:z-index="7" draw:name="群組 7" draw:id="id8">
              <svg:title/>
              <svg:desc/>
              <draw:custom-shape svg:x="0.49276in" svg:y="0.08602in" svg:width="3.61574in" svg:height="1.10185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8206in" svg:y1="1.16935in" svg:x2="0.82584in" svg:y2="1.58486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1.9213in" svg:height="0.61921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2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3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40179in" svg:y="0.88181in" svg:width="2.38488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9624in" svg:y1="0.88243in" svg:x2="2.6055in" svg:y2="0.51206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80799in" svg:y="0.90464in" svg:width="3.28819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2615in" svg:y1="0.89539in" svg:x2="2.03135in" svg:y2="0.60474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52845in" svg:y="0.98711in" svg:width="2.76717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91204in" svg:y1="0.98711in" draw:start-shape="id12" draw:start-glue-point="0" svg:x2="1.90655in" svg:y2="0.63873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0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8in" svg:y1="2.10186in" draw:start-shape="id15" draw:start-glue-point="3" svg:x2="1.4287in" svg:y2="1.63426in" draw:z-index="22" draw:id="id21" draw:style-name="a97" draw:transform="translate(-1.09399in -1.86806in) rotate(-3.14159) translate(1.09399in 1.86806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31482in" svg:height="0.71296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1.9537in" svg:y2="2.05556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47222in" svg:height="0.68518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8">(Fb、IG)</text:span></text:p>
          </table:table-cell>
          <table:table-cell office:value-type="string" table:style-name="ce39">
            <text:p>110.09.04-110.10.30</text:p>
            <text:p><text:span text:style-name="T8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6in" svg:y1="1.78703in" draw:start-shape="id17" draw:start-glue-point="3" svg:x2="3.18704in" svg:y2="1.37037in" draw:z-index="27" draw:id="id26" draw:style-name="a107" draw:transform="translate(-1.86205in -1.5787in) rotate(-3.14159) translate(1.86205in 1.5787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556in" draw:z-index="19" draw:id="id18" draw:style-name="a77" draw:name="直線單箭頭接點 19">
              <svg:title/>
              <svg:desc/>
            </draw:connector>
            <draw:connector draw:type="standard" svg:x1="0.6943in" svg:y1="0.38889in" draw:start-shape="id16" draw:start-glue-point="3" svg:x2="1.27763in" svg:y2="0.10185in" draw:z-index="25" draw:id="id24" draw:style-name="a103" draw:transform="translate(-0.98596in -0.24537in) rotate(-3.1416) translate(0.98596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61111in" svg:height="0.7037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1.99884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07292in" svg:y2="1.81192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8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6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62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7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3">
            <text:p>宣導期程部分<text:span text:style-name="T2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8">
          <table:table-cell office:value-type="string" table:style-name="ce56">
            <text:p>3.</text:p>
          </table:table-cell>
          <table:table-cell office:value-type="string" table:style-name="ce54">
            <text:p>執行單位係指各機關之內部業務承辦單位。</text:p>
          </table:table-cell>
          <table:table-cell table:number-columns-repeated="102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4">
            <text:p>預算來源查填<text:span text:style-name="T9">公務預算、○○特別預算、基金預算、財團法人預算</text:span>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4">
            <text:p>財團法人，係指政府捐助基金50％以上成立之財團法人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4">
            <text:p>預算科目部分，總預算、特別預算及基金填至業務(工作)計畫；財團法人填至收支營運表3級科目(xx支出或xx費用)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8"/>
          <table:table-cell table:number-columns-repeated="9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9">
            <text:p>請按月於次月15日前公告，<text:span text:style-name="T3">並按季於每季次月15日前送主計處彙整</text:span>。</text:p>
          </table:table-cell>
          <table:table-cell table:number-columns-repeated="16382" table:style-name="ce60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注意事項" table:style-name="ta3">
        <table:table-column table:style-name="co13" table:default-cell-style-name="ce64"/>
        <table:table-column table:style-name="co13" table:number-columns-repeated="16383" table:default-cell-style-name="ce14"/>
        <table:table-row table:style-name="ro5">
          <table:table-cell office:value-type="string" table:style-name="ce64">
            <text:p>注意事項：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1.備註請簡要填寫，勿加註非必要說明（如：代辦機關、宣導篇數等）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2.為統一格式，文字敘述勿加句號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3.預算來源倘為公務預算，請填寫「業務計畫」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4.「媒體類型」與應「刊登或託播象」相符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5.宣導當月後付款案件，於備註欄填寫預計付款日期，只寫至月份即可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 text:c="2"/>(如：預計113年9月付款)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6.勿合併儲存格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7.宣導期程，寫法請依113.01.01-113.03.09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8.預期效益：為效益非宣傳檔次數量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9.受委託廠商名稱請填全銜</text:p>
          </table:table-cell>
          <table:table-cell table:number-columns-repeated="16383"/>
        </table:table-row>
        <table:table-row table:number-rows-repeated="1048565" table:style-name="ro15">
          <table:table-cell table:number-columns-repeated="16384"/>
        </table:table-row>
        <table:named-expressions>
          <table:named-range table:name="Print_Area" table:cell-range-address="注意事項.$A$1:注意事項.$H$1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Administrator</dc:creator>
    <meta:creation-date>2020-11-02T02:13:46Z</meta:creation-date>
    <dc:date>2025-01-24T07:33:12Z</dc:date>
    <meta:print-date>2024-12-20T03:34:57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