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北區區公所114年2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開春喜迎蛇年</text:p>
            <text:p>宣傳燈會北區熱鬧開</text:p>
            <text:p/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03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float" office:value="6667" table:style-name="ce10">
            <text:p><text:s/>6,667<text:s/>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歡樂慶元宵 吃穿IN賴興蛇麼攏有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4.02.10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float" office:value="6667" table:style-name="ce10">
            <text:p><text:s/>6,667<text:s/>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Love in北區～票投18號萌龍，帶著恐龍一起逛燈會～超萌的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0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float" office:value="6666" table:style-name="ce10">
            <text:p><text:s/>6,666<text:s/>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8">
            <text:p>梅川園道賞梅嘉年華廣宣中台灣元宵燈會「萌龍牽紅線 Love in北區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0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8">
            <text:p>北區公所中清公園巡檢 相揪市民中央公園票投萌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0</text:p>
          </table:table-cell>
          <table:table-cell office:value-type="string" table:style-name="ce9">
            <text:p>公用建設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8">
            <text:p>2025年中臺灣元宵燈會盛大開幕！北區公所深入捷運站加強宣傳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0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8">
            <text:p>2025中臺灣元宵燈會「Love In 北區」燈組 浪漫登場 北區公所邀您共賞璀璨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1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中市北區賴村社區及淡溝社區大會宣導中台灣元宵燈會「萌龍牽紅線 Love in北區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1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里長參訪臺中燈會 讚賞主燈女媧民政月老及北區萌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1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白天漫遊臺中公園，夜晚中央公園賞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1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Love in北區～票投18號萌龍，帶著健康喜樂一起逛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年中台灣元宵燈會璀璨登場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2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元宵月老來降臨 票投北區幸福連連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2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元宵燈會票投18號 萌龍牽紅線 Love In 北區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2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福均宮信徒大會 相約揪團賞中臺灣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2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中台灣元宵燈會「萌龍牽紅線 Love in北區」獲北區社團及市民迴響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2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錦村元宵節暨天官大帝聖誕晚會 不受雨勢影響支持主燈女媧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3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公所公園巡查宣傳燈會 支持「萌龍」限量小禮等你拿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3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區公所志工挺萌龍，用行動支持票投18號北區燈組~Love in 北區。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3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環保志工打掃 <text:s/>相約觀賞中臺灣元宵燈會</text:p>
          </table:table-cell>
          <table:table-cell office:value-type="string" table:style-name="ce9">
            <text:p>網路媒體</text:p>
          </table:table-cell>
          <table:table-cell office:value-type="string" table:style-name="ce14">
            <text:p>114.02.13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中臺灣元宵燈會開跑 <text:s/>北區入伍役男「役」起迎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3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辦理相關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中臺灣元宵燈會開跑囉！役男體檢來報到，逗陣迎新春！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7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關懷據點宣導2025中台灣元宵燈會「Love in北區」18號燈座及燈會疫苗接種站</text:p>
          </table:table-cell>
          <table:table-cell office:value-type="string" table:style-name="ce9">
            <text:p>網路媒體</text:p>
          </table:table-cell>
          <table:table-cell office:value-type="string" table:style-name="ce14">
            <text:p>114.02.17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記得再次造訪本市地標臺中公園湖心亭，參觀2025中臺灣元宵燈會將更有感!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7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新民高中學生站出來，全力為北區18號燈組加油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7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一中街宣導「2025中台灣元宵燈會」及「北區性平好生活燈飾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7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區公所邀您支持18號燈組 票投萌龍，讓幸福閃耀。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7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年中臺灣元宵燈會盛大開幕！北區公所深入漢口商圈加強宣傳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8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中央公有零售市場設計需求協調會宣傳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8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寶覺寺信徒大會 支持節能減碳及中臺灣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8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「幸福臺中、宜居城市」，中臺灣燈會票投18號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8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一中商圈吃喝玩樂 票投「萌龍牽紅線 Love In北區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9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114年里鄰長研習 <text:s/>強化服務量能共造幸福城市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9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年中臺灣元宵燈會盛大開幕！替代役男協助宣傳燈會資訊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19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「2025中台灣燈會×北區公所18號萌龍」，親子遊最佳選擇。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0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璀璨燈海點亮臺中、北區社團童軍參訪中台灣元宵燈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0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梅川里展現減碳永續力 <text:s/>榮獲低碳永續家園銀級評等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0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明德活動中心人行道改善工程說明會 相約賞燈票投「萌龍牽紅線 Love In北區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0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中市北區社區打卡中台灣燈會、線上投票「Love in北區」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1</text:p>
          </table:table-cell>
          <table:table-cell office:value-type="string" table:style-name="ce9">
            <text:p>社會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2025中臺灣元宵燈會倒數!投票北區「萌龍月老」蛇現幸福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1</text:p>
          </table:table-cell>
          <table:table-cell office:value-type="string" table:style-name="ce9">
            <text:p>公建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北區環保志工打掃 巡倒清刷樣樣行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4.02.21</text:p>
          </table:table-cell>
          <table:table-cell office:value-type="string" table:style-name="ce9">
            <text:p>民政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一般行政</text:p>
          </table:table-cell>
          <table:table-cell office:value-type="string" table:style-name="ce13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宣傳本所與民間合辦活動訊息，以提升活動知名度及民眾參加意願。</text:p>
          </table:table-cell>
          <table:table-cell office:value-type="string" table:style-name="ce12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25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1"/>
          <table:table-cell table:number-columns-repeated="16372"/>
        </table:table-row>
        <table:table-row table:style-name="ro9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3-14T01:34:00Z</dc:date>
    <meta:print-date>2025-03-10T06:00:46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