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indent="0.1666in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Default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Default" style:family="paragraph">
      <style:paragraph-properties fo:text-align="end" fo:margin-right="0.4166in"/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2701in" style:use-optimal-column-width="false"/>
    </style:style>
    <style:style style:name="TableColumn13" style:family="table-column">
      <style:table-column-properties style:column-width="0.1937in" style:use-optimal-column-width="false"/>
    </style:style>
    <style:style style:name="TableColumn14" style:family="table-column">
      <style:table-column-properties style:column-width="0.2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746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0.7055in" style:use-optimal-column-width="false"/>
    </style:style>
    <style:style style:name="TableColumn22" style:family="table-column">
      <style:table-column-properties style:column-width="0.1944in" style:use-optimal-column-width="false"/>
    </style:style>
    <style:style style:name="TableColumn23" style:family="table-column">
      <style:table-column-properties style:column-width="0.1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1.1319in" style:use-optimal-column-width="false"/>
    </style:style>
    <style:style style:name="Table10" style:family="table">
      <style:table-properties style:width="6.7069in" fo:margin-left="-0.0784in" table:align="left"/>
    </style:style>
    <style:style style:name="TableRow26" style:family="table-row">
      <style:table-row-properties style:min-row-height="0.3659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0" style:family="table-row">
      <style:table-row-properties style:min-row-height="0.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margin-left="0.4069in" fo:text-indent="-0.406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Default" style:family="paragraph"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P90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P96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9" style:family="table-row">
      <style:table-row-properties style:min-row-height="0.602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 fo:letter-spacing="-0.0138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P11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margin-left="0.136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/>
      <style:text-properties style:font-name="標楷體" style:font-name-asian="標楷體" style:font-name-complex="標楷體"/>
    </style:style>
    <style:style style:name="P122" style:parent-style-name="Default" style:family="paragraph">
      <style:text-properties style:font-name="標楷體" style:font-name-asian="標楷體" style:font-name-complex="標楷體"/>
    </style:style>
    <style:style style:name="P123" style:parent-style-name="Default" style:family="paragraph">
      <style:text-properties style:font-name="標楷體" style:font-name-asian="標楷體" style:font-name-complex="標楷體"/>
    </style:style>
    <style:style style:name="TableColumn125" style:family="table-column">
      <style:table-column-properties style:column-width="0.5805in" style:use-optimal-column-width="false"/>
    </style:style>
    <style:style style:name="TableColumn126" style:family="table-column">
      <style:table-column-properties style:column-width="0.5805in" style:use-optimal-column-width="false"/>
    </style:style>
    <style:style style:name="TableColumn127" style:family="table-column">
      <style:table-column-properties style:column-width="0.5388in" style:use-optimal-column-width="false"/>
    </style:style>
    <style:style style:name="TableColumn128" style:family="table-column">
      <style:table-column-properties style:column-width="0.6222in" style:use-optimal-column-width="false"/>
    </style:style>
    <style:style style:name="TableColumn129" style:family="table-column">
      <style:table-column-properties style:column-width="1.1618in" style:use-optimal-column-width="false"/>
    </style:style>
    <style:style style:name="TableColumn130" style:family="table-column">
      <style:table-column-properties style:column-width="1.1618in" style:use-optimal-column-width="false"/>
    </style:style>
    <style:style style:name="TableColumn131" style:family="table-column">
      <style:table-column-properties style:column-width="2.0611in" style:use-optimal-column-width="false"/>
    </style:style>
    <style:style style:name="Table124" style:family="table">
      <style:table-properties style:width="6.7069in" fo:margin-left="-0.0784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name-complex="標楷體" fo:letter-spacing="-0.0138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 fo:margin-left="1in" fo:text-indent="-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justify" fo:margin-left="1in" fo:text-indent="-0.1666in">
        <style:tab-stops/>
      </style:paragraph-properties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justify" fo:margin-left="0.8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0" style:parent-style-name="Default" style:family="paragraph">
      <style:paragraph-properties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TableColumn212" style:family="table-column">
      <style:table-column-properties style:column-width="0.575in" style:use-optimal-column-width="false"/>
    </style:style>
    <style:style style:name="TableColumn213" style:family="table-column">
      <style:table-column-properties style:column-width="0.875in" style:use-optimal-column-width="false"/>
    </style:style>
    <style:style style:name="TableColumn214" style:family="table-column">
      <style:table-column-properties style:column-width="0.875in" style:use-optimal-column-width="false"/>
    </style:style>
    <style:style style:name="TableColumn215" style:family="table-column">
      <style:table-column-properties style:column-width="0.625in" style:use-optimal-column-width="false"/>
    </style:style>
    <style:style style:name="TableColumn216" style:family="table-column">
      <style:table-column-properties style:column-width="0.625in" style:use-optimal-column-width="false"/>
    </style:style>
    <style:style style:name="TableColumn217" style:family="table-column">
      <style:table-column-properties style:column-width="1.5in" style:use-optimal-column-width="false"/>
    </style:style>
    <style:style style:name="TableColumn218" style:family="table-column">
      <style:table-column-properties style:column-width="1.5069in" style:use-optimal-column-width="false"/>
    </style:style>
    <style:style style:name="Table211" style:family="table">
      <style:table-properties style:width="6.5819in" fo:margin-left="-0.0784in" table:align="left"/>
    </style:style>
    <style:style style:name="TableRow219" style:family="table-row">
      <style:table-row-properties style:min-row-height="0.484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letter-spacing="-0.0138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fo:letter-spacing="-0.0138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39" style:family="table-row">
      <style:table-row-properties style:min-row-height="0.3583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4" style:family="table-row">
      <style:table-row-properties style:min-row-height="0.3736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9" style:family="table-row">
      <style:table-row-properties style:min-row-height="0.3694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4" style:family="table-row">
      <style:table-row-properties style:min-row-height="0.3652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9" style:family="table-row">
      <style:table-row-properties style:min-row-height="0.3708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14" style:family="table-row">
      <style:table-row-properties style:min-row-height="0.3576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9" style:family="table-row">
      <style:table-row-properties style:min-row-height="0.3576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4" style:family="table-row">
      <style:table-row-properties style:min-row-height="0.3576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9" style:family="table-row">
      <style:table-row-properties style:min-row-height="0.3576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74" style:family="table-row">
      <style:table-row-properties style:min-row-height="0.3576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9" style:family="table-row">
      <style:table-row-properties style:min-row-height="0.5291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justify" fo:margin-right="-0.325in"/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94" style:parent-style-name="Standard" style:family="paragraph">
      <style:paragraph-properties fo:margin-top="0.25in" fo:text-indent="0.5in"/>
      <style:text-properties style:font-name="標楷體" style:font-name-asian="標楷體" style:font-name-complex="標楷體"/>
    </style:style>
    <style:style style:name="P395" style:parent-style-name="Standard" style:family="paragraph">
      <style:paragraph-properties fo:margin-top="0.25i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P397" style:parent-style-name="Standard" style:family="paragraph">
      <style:paragraph-properties fo:text-align="center" fo:margin-top="0.25in" fo:margin-bottom="0.125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break-before="page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P415" style:parent-style-name="Standard" style:family="paragraph">
      <style:paragraph-properties fo:text-align="center" fo:margin-top="0.125in" fo:margin-bottom="0.125in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17" style:parent-style-name="Standard" style:family="paragraph">
      <style:paragraph-properties fo:text-align="end" fo:margin-right="0.1666in"/>
      <style:text-properties style:font-name="標楷體" style:font-name-asian="標楷體" style:font-name-complex="標楷體"/>
    </style:style>
    <style:style style:name="TableColumn419" style:family="table-column">
      <style:table-column-properties style:column-width="0.9673in" style:use-optimal-column-width="false"/>
    </style:style>
    <style:style style:name="TableColumn420" style:family="table-column">
      <style:table-column-properties style:column-width="0.9673in" style:use-optimal-column-width="false"/>
    </style:style>
    <style:style style:name="TableColumn421" style:family="table-column">
      <style:table-column-properties style:column-width="0.968in" style:use-optimal-column-width="false"/>
    </style:style>
    <style:style style:name="TableColumn422" style:family="table-column">
      <style:table-column-properties style:column-width="0.968in" style:use-optimal-column-width="false"/>
    </style:style>
    <style:style style:name="TableColumn423" style:family="table-column">
      <style:table-column-properties style:column-width="0.968in" style:use-optimal-column-width="false"/>
    </style:style>
    <style:style style:name="TableColumn424" style:family="table-column">
      <style:table-column-properties style:column-width="1.868in" style:use-optimal-column-width="false"/>
    </style:style>
    <style:style style:name="Table418" style:family="table">
      <style:table-properties style:width="6.7069in" fo:margin-left="-0.0784in" table:align="left"/>
    </style:style>
    <style:style style:name="TableRow425" style:family="table-row">
      <style:table-row-properties style:min-row-height="0.3694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標楷體" style:font-name-asian="標楷體" style:font-name-complex="標楷體" fo:letter-spacing="-0.01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/>
    </style:style>
    <style:style style:name="TableRow434" style:family="table-row">
      <style:table-row-properties style:min-row-height="0.3645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ableRow456" style:family="table-row">
      <style:table-row-properties style:min-row-height="0.3645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69" style:family="table-row">
      <style:table-row-properties style:min-row-height="0.3638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82" style:family="table-row">
      <style:table-row-properties style:min-row-height="0.3638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95" style:family="table-row">
      <style:table-row-properties style:min-row-height="0.3638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08" style:family="table-row">
      <style:table-row-properties style:min-row-height="0.3673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21" style:family="table-row">
      <style:table-row-properties style:min-row-height="0.3673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標楷體" style:font-name-asian="標楷體" style:font-name-complex="標楷體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Row533" style:family="table-row">
      <style:table-row-properties style:min-row-height="0.6166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42" style:family="table-row">
      <style:table-row-properties style:min-row-height="0.9895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47" style:family="table-row">
      <style:table-row-properties style:min-row-height="2.2402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Default" style:family="paragraph">
      <style:paragraph-properties fo:text-align="justify" fo:margin-left="0.2819in" fo:text-indent="-0.2819in">
        <style:tab-stops/>
      </style:paragraph-properties>
      <style:text-properties style:font-name="標楷體" style:font-name-asian="標楷體" style:font-name-complex="標楷體"/>
    </style:style>
    <style:style style:name="P552" style:parent-style-name="Default" style:family="paragraph">
      <style:paragraph-properties fo:text-align="justify" fo:margin-left="0.2819in" fo:text-indent="-0.2819in">
        <style:tab-stops/>
      </style:paragraph-properties>
      <style:text-properties style:font-name="標楷體" style:font-name-asian="標楷體" style:font-name-complex="標楷體"/>
    </style:style>
    <style:style style:name="P553" style:parent-style-name="Standard" style:family="paragraph">
      <style:paragraph-properties fo:margin-top="0.375in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附件</text:span><text:span text:style-name="T3">一</text:span><text:span text:style-name="T4"><text:s text:c="45"/></text:span><text:span text:style-name="T5">編號：</text:span><text:span text:style-name="T6"><text:s text:c="7"/></text:span></text:p>
      <text:p text:style-name="P7"><text:span text:style-name="T8">臺中市北區區公所調閱會計憑證申請單</text:span></text:p>
      <text:p text:style-name="P9">中華民國<text:s/>年<text:s/>月<text:s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調閱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調閱申請人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單位主管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調閱原因</text:p>
          </table:table-cell>
          <table:covered-table-cell/>
          <table:table-cell table:style-name="TableCell43" table:number-columns-spanned="13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3">
            <text:p text:style-name="P47">調閱方式</text:p>
          </table:table-cell>
          <table:covered-table-cell/>
          <table:table-cell table:style-name="TableCell48" table:number-columns-spanned="13">
            <text:p text:style-name="Default"><text:span text:style-name="T49">﹝</text:span><text:span text:style-name="T50"><text:s/></text:span><text:span text:style-name="T51">﹞調閱（限於會計憑證管理處所，不得攜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/>
          <table:table-cell table:style-name="TableCell53" table:number-columns-spanned="13">
            <text:p text:style-name="Default"><text:span text:style-name="T54">﹝</text:span><text:span text:style-name="T55"><text:s/></text:span><text:span text:style-name="T56">﹞影印（限於會計憑證管理處所，不得攜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covered-table-cell/>
          <table:table-cell table:style-name="TableCell58" table:number-columns-spanned="13">
            <text:p text:style-name="P59"><text:span text:style-name="T60">﹝</text:span><text:span text:style-name="T61"><text:s/></text:span><text:span text:style-name="T62">﹞借調</text:span><text:span text:style-name="T63">(</text:span><text:span text:style-name="T64">領回</text:span><text:span text:style-name="T65">) (</text:span><text:span text:style-name="T66">請檢附委託或補助機關契約影本或來函</text:span><text:span text:style-name="T67">)</text:span><text:span text:style-name="T68">，並載明調借起訖天數【</text:span><text:span text:style-name="T69"><text:s/></text:span><text:span text:style-name="T70">年</text:span><text:span text:style-name="T71"><text:s/></text:span><text:span text:style-name="T72">月</text:span><text:span text:style-name="T73"><text:s/></text:span><text:span text:style-name="T74">日起至</text:span><text:span text:style-name="T75"><text:s/></text:span><text:span text:style-name="T76">年</text:span><text:span text:style-name="T77"><text:s/></text:span><text:span text:style-name="T78">月</text:span><text:span text:style-name="T79"><text:s/></text:span><text:span text:style-name="T80">日止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會核（調閱非承辦單位業務或主管案件時）</text:p>
          </table:table-cell>
          <table:covered-table-cell/>
          <table:covered-table-cell/>
          <table:table-cell table:style-name="TableCell84" table:number-columns-spanned="3">
            <text:p text:style-name="P85">相關業務單位承辦人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相關業務</text:p>
            <text:p text:style-name="P90">單位主管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會核政風室</text:p>
            <text:p text:style-name="P96">（承辦單位調閱其業務單位案件時免會）</text:p>
          </table:table-cell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會計室</text:span><text:span text:style-name="T103"><text:s text:c="2"/></text:span><text:span text:style-name="T104">承辦人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會計室<text:s text:c="2"/>主<text:s text:c="2"/>任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主<text:s text:c="2"/>任</text:p>
            <text:p text:style-name="P113">秘<text:s text:c="2"/>書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<text:span text:style-name="T118">區長</text:span><text:span text:style-name="T119"><text:s text:c="11"/></text:span></text:p>
          </table:table-cell>
          <table:table-cell table:style-name="TableCell120">
            <text:p text:style-name="P121"/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7">
            <text:p text:style-name="P134">調閱傳票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傳票所屬</text:p>
            <text:p text:style-name="P138">會計年度</text:p>
          </table:table-cell>
          <table:covered-table-cell/>
          <table:table-cell table:style-name="TableCell139" table:number-columns-spanned="2">
            <text:p text:style-name="P140">傳票付款日期</text:p>
          </table:table-cell>
          <table:covered-table-cell/>
          <table:table-cell table:style-name="TableCell141">
            <text:p text:style-name="P142">傳票付款號碼</text:p>
          </table:table-cell>
          <table:table-cell table:style-name="TableCell143">
            <text:p text:style-name="P144">會計科目</text:p>
          </table:table-cell>
          <table:table-cell table:style-name="TableCell145">
            <text:p text:style-name="P146">傳票內容摘要</text:p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會計憑證管理人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Standard"><text:span text:style-name="T186">※</text:span><text:span text:style-name="T187">本案憑證影印張數：</text:span><text:span text:style-name="T188"><text:s text:c="5"/></text:span><text:span text:style-name="T189">張。</text:span></text:p>
            <text:p text:style-name="Standard"><text:span text:style-name="T190">※</text:span><text:span text:style-name="T191">請確認憑證確實已於</text:span><text:span text:style-name="T192"><text:s/></text:span><text:span text:style-name="T193">年</text:span><text:span text:style-name="T194"><text:s/></text:span><text:span text:style-name="T195">月</text:span><text:span text:style-name="T196"><text:s/></text:span><text:span text:style-name="T197">日完整返還。</text:span></text:p>
            <text:p text:style-name="Standard"><text:span text:style-name="T198">監視人：</text:span><text:span text:style-name="T199"><text:s text:c="15"/></text:span></text:p>
          </table:table-cell>
          <table:covered-table-cell/>
          <table:covered-table-cell/>
          <table:covered-table-cell/>
        </table:table-row>
      </table:table>
      <text:p text:style-name="P200"><text:span text:style-name="T201">注意事項：</text:span><text:span text:style-name="T202">1.</text:span><text:span text:style-name="T203">會計憑證之調閱，以與承辦單位業務有關為原則，並應以該份傳票為單位。</text:span></text:p>
      <text:p text:style-name="P204">2.調閱會計憑證時，應保持會計憑證之完整，不得為簽准範圍外擅自影印、檢取。翻閱抄錄及添註、塗改、增損、抽換、拆散等，如有違反將追究相關行政、刑事責任。</text:p>
      <text:p text:style-name="P205"><text:span text:style-name="T206">3.</text:span><text:span text:style-name="T207">調閱或影印會計憑證於會計憑證管理處所為之。</text:span></text:p>
      <text:soft-page-break/>
      <text:p text:style-name="P208">附件二</text:p>
      <text:p text:style-name="P209">調借（領回）領據</text:p>
      <text:p text:style-name="P210">茲向臺中市北區區公所會計室調借(領回)以下會計憑證相關資料正本，並與會計室留存影印本相同無訛：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7">
            <text:p text:style-name="P221">調<text:s text:c="2"/>借<text:s text:c="2"/>（<text:s text:c="2"/>領<text:s text:c="2"/>回<text:s text:c="2"/>）<text:s text:c="2"/>明<text:s text:c="2"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項次</text:p>
          </table:table-cell>
          <table:table-cell table:style-name="TableCell225">
            <text:p text:style-name="P226">傳票所屬</text:p>
            <text:p text:style-name="P227">會計年度</text:p>
          </table:table-cell>
          <table:table-cell table:style-name="TableCell228">
            <text:p text:style-name="P229">傳票種類</text:p>
          </table:table-cell>
          <table:table-cell table:style-name="TableCell230">
            <text:p text:style-name="P231">傳票收</text:p>
            <text:p text:style-name="P232">付日期</text:p>
          </table:table-cell>
          <table:table-cell table:style-name="TableCell233">
            <text:p text:style-name="P234">傳票號碼</text:p>
          </table:table-cell>
          <table:table-cell table:style-name="TableCell235">
            <text:p text:style-name="P236">傳票內容摘要</text:p>
          </table:table-cell>
          <table:table-cell table:style-name="TableCell237">
            <text:p text:style-name="P238">會計憑證張數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備註</text:p>
          </table:table-cell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4">此致</text:p>
      <text:p text:style-name="P395"><text:span text:style-name="T396">北區區公所會計室</text:span></text:p>
      <text:p text:style-name="P397"><text:span text:style-name="T398"><text:s text:c="2"/></text:span><text:span text:style-name="T399">調借</text:span><text:span text:style-name="T400">(</text:span><text:span text:style-name="T401">領回</text:span><text:span text:style-name="T402">)</text:span><text:span text:style-name="T403">單位：</text:span></text:p>
      <text:p text:style-name="P404"><text:span text:style-name="T405">調借</text:span><text:span text:style-name="T406">(</text:span><text:span text:style-name="T407">領回</text:span><text:span text:style-name="T408">)</text:span><text:span text:style-name="T409">人：</text:span></text:p>
      <text:p text:style-name="P410">中華民國<text:s text:c="7"/>年<text:s text:c="4"/>月<text:s text:c="5"/>日</text:p>
      <text:soft-page-break/>
      <text:p text:style-name="P411"><text:span text:style-name="T412">附件三</text:span><text:span text:style-name="T413"><text:s text:c="56"/></text:span><text:span text:style-name="T414">編號：</text:span></text:p>
      <text:p text:style-name="P415"><text:span text:style-name="T416">臺中市北區區公所會計室調閱會計檔案逾期未歸還稽催單</text:span></text:p>
      <text:p text:style-name="P417">年<text:s text:c="2"/>月<text:s text:c="2"/>日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調閱單位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調閱申請人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6">
            <text:p text:style-name="P436">調<text:s text:c="2"/>閱<text:s text:c="2"/>明<text:s text:c="2"/>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傳票所屬會計年度</text:p>
          </table:table-cell>
          <table:table-cell table:style-name="TableCell440">
            <text:p text:style-name="P441">傳票種類</text:p>
          </table:table-cell>
          <table:table-cell table:style-name="TableCell442">
            <text:p text:style-name="P443"><text:span text:style-name="T444">傳票收付日</text:span><text:span text:style-name="T445"><text:s/></text:span><text:span text:style-name="T446">期</text:span></text:p>
          </table:table-cell>
          <table:table-cell table:style-name="TableCell447">
            <text:p text:style-name="P448">傳票號碼</text:p>
          </table:table-cell>
          <table:table-cell table:style-name="TableCell449">
            <text:p text:style-name="P450">傳票內容摘要</text:p>
          </table:table-cell>
          <table:table-cell table:style-name="TableCell451">
            <text:p text:style-name="P452"><text:span text:style-name="T453">會計憑證張</text:span><text:span text:style-name="T454"><text:s/></text:span><text:span text:style-name="T455">數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調閱方式</text:p>
          </table:table-cell>
          <table:table-cell table:style-name="TableCell524" table:number-columns-spanned="2">
            <text:p text:style-name="P525"><text:span text:style-name="T526">調借</text:span><text:span text:style-name="T527"><text:s/>(</text:span><text:span text:style-name="T528"><text:s text:c="7"/>)</text:span></text:p>
          </table:table-cell>
          <table:covered-table-cell/>
          <table:table-cell table:style-name="TableCell529" table:number-columns-spanned="3">
            <text:p text:style-name="P530"><text:span text:style-name="T531">領回</text:span><text:span text:style-name="T532"><text:s text:c="3"/>( <text:s text:c="10"/>)</text:span>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調借（領回）日期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>到期日期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逾期未歸還原因</text:p>
          </table:table-cell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備註</text:p>
          </table:table-cell>
          <table:table-cell table:style-name="TableCell550" table:number-columns-spanned="5">
            <text:p text:style-name="P551">一、依據臺中市北區區公所會計憑證調閱須知規定：調閱會計憑證時，應保持會計憑證資料之完整，不得為簽准範圍外擅自影印、檢取、翻閱抄錄及添註、塗改、增損、抽換、拆散等，如有違反將追究相關行政、刑事責任。</text:p>
            <text:p text:style-name="P552">二、對於已逾歸還期限者，會計憑證管理承辦人員應定期製作「逾期未歸還檔案稽催單」向調案人或所屬單位辦理催還，並陳報有關單位主管依相關法令規定處理。</text:p>
          </table:table-cell>
          <table:covered-table-cell/>
          <table:covered-table-cell/>
          <table:covered-table-cell/>
          <table:covered-table-cell/>
        </table:table-row>
      </table:table>
      <text:p text:style-name="P553"><text:span text:style-name="T554">會計憑證管理人員：</text:span><text:span text:style-name="T555"><text:s text:c="4"/></text:span><text:span text:style-name="T556"><text:tab/></text:span><text:span text:style-name="T557">會計主任：</text:span><text:span text:style-name="T558"><text:s/></text:span><text:span text:style-name="T559"><text:s text:c="8"/></text:span><text:span text:style-name="T560">主任秘書</text:span><text:span text:style-name="T561"><text:s text:c="11"/></text:span><text:span text:style-name="T562">區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                                               編號：</dc:title>
    <meta:initial-creator>i002</meta:initial-creator>
    <dc:creator>Administrator</dc:creator>
    <meta:creation-date>2025-03-27T05:52:00Z</meta:creation-date>
    <dc:date>2025-03-27T05:52:00Z</dc:date>
    <meta:template xlink:href="Normal" xlink:type="simple"/>
    <meta:editing-cycles>3</meta:editing-cycles>
    <meta:editing-duration>PT60S</meta:editing-duration>
    <meta:document-statistic meta:page-count="3" meta:paragraph-count="2" meta:word-count="206" meta:character-count="1382" meta:row-count="9" meta:non-whitespace-character-count="1178"/>
  </office:meta>
</office:document-meta>
</file>