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Noto Sans CJK JP Regular" svg:font-family="Noto Sans CJK JP 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048in" fo:margin-bottom="0in" fo:line-height="0.1111in" fo:margin-left="-2.6583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P3" style:parent-style-name="Standard" style:family="paragraph">
      <style:paragraph-properties fo:break-before="column"/>
    </style:style>
    <style:style style:name="P4" style:parent-style-name="Standard" style:family="paragraph">
      <style:paragraph-properties fo:margin-bottom="0in" fo:line-height="100%" fo:margin-left="-0.0986in" fo:margin-right="1.7291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Noto Sans CJK JP Regular" fo:letter-spacing="-0.002in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 style:language-asian="zh" style:country-asian="TW"/>
    </style:style>
    <style:style style:name="P8" style:parent-style-name="Standard" style:family="paragraph">
      <style:paragraph-properties fo:margin-bottom="0in" fo:line-height="100%" fo:margin-left="0.0986in" fo:margin-right="1.7291in" fo:text-indent="-0.0986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Noto Sans CJK JP Regular" fo:letter-spacing="-0.002in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 style:language-asian="zh" style:country-asian="TW"/>
    </style:style>
    <style:style style:name="P12" style:parent-style-name="Standard" style:family="paragraph">
      <style:paragraph-properties fo:text-align="center" fo:margin-bottom="0in" fo:line-height="100%" fo:margin-left="0.0951in" fo:margin-right="-0.0138in">
        <style:tab-stops>
          <style:tab-stop style:type="left" style:position="0.4722in"/>
          <style:tab-stop style:type="left" style:position="0.8611in"/>
          <style:tab-stop style:type="left" style:position="2.5138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Noto Sans CJK JP Regular" fo:letter-spacing="-0.002in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 style:language-asian="zh" style:country-asian="TW"/>
    </style:style>
    <style:style style:name="S1" style:family="section">
      <style:section-properties fo:margin-left="0in" fo:margin-right="0in" style:writing-mode="lr-tb">
        <style:columns fo:column-count="1" fo:column-gap="0in"/>
      </style:section-properties>
    </style:style>
    <style:style style:name="TableColumn23" style:family="table-column">
      <style:table-column-properties style:column-width="0.875in" style:use-optimal-column-width="false"/>
    </style:style>
    <style:style style:name="TableColumn24" style:family="table-column">
      <style:table-column-properties style:column-width="0.6756in" style:use-optimal-column-width="false"/>
    </style:style>
    <style:style style:name="TableColumn25" style:family="table-column">
      <style:table-column-properties style:column-width="1.5729in" style:use-optimal-column-width="false"/>
    </style:style>
    <style:style style:name="TableColumn26" style:family="table-column">
      <style:table-column-properties style:column-width="1.0013in" style:use-optimal-column-width="false"/>
    </style:style>
    <style:style style:name="TableColumn27" style:family="table-column">
      <style:table-column-properties style:column-width="0.5756in" style:use-optimal-column-width="false"/>
    </style:style>
    <style:style style:name="TableColumn28" style:family="table-column">
      <style:table-column-properties style:column-width="1.9277in" style:use-optimal-column-width="false"/>
    </style:style>
    <style:style style:name="Table22" style:family="table">
      <style:table-properties style:width="6.6284in" fo:margin-left="0.1263in" table:align="left"/>
    </style:style>
    <style:style style:name="TableRow29" style:family="table-row">
      <style:table-row-properties style:row-height="0.293in" style:use-optimal-row-height="false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Standard" style:family="paragraph">
      <style:paragraph-properties fo:margin-bottom="0in" fo:line-height="0.275in" fo:margin-left="0.0111in" fo:margin-right="-0.0527in">
        <style:tab-stops>
          <style:tab-stop style:type="left" style:position="3.2083in"/>
          <style:tab-stop style:type="left" style:position="6.4166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Noto Sans CJK JP Regular" style:text-position="3.5% 100%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Noto Sans CJK JP Regular" style:text-position="3.5% 100%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Noto Sans CJK JP Regular" style:text-position="3.5% 100%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Noto Sans CJK JP Regular" style:text-position="3.5% 100%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Noto Sans CJK JP Regular" style:text-position="3.5% 100%" fo:font-size="14pt" style:font-size-asian="14pt" style:font-size-complex="14pt"/>
    </style:style>
    <style:style style:name="TableRow37" style:family="table-row">
      <style:table-row-properties style:row-height="0.6548in" style:use-optimal-row-height="false"/>
    </style:style>
    <style:style style:name="TableCell3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9" style:parent-style-name="Standard" style:family="paragraph">
      <style:paragraph-properties fo:text-align="center" fo:margin-top="0.1548in" fo:margin-bottom="0in" fo:line-height="100%" fo:margin-left="0.0118in" fo:margin-right="-0.0631in">
        <style:tab-stops>
          <style:tab-stop style:type="left" style:position="0.6527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Noto Sans CJK JP Regular" fo:letter-spacing="0.002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1" style:parent-style-name="Standard" style:family="paragraph">
      <style:paragraph-properties fo:margin-bottom="0in" fo:line-height="100%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3" style:parent-style-name="Standard" style:family="paragraph">
      <style:paragraph-properties fo:margin-bottom="0in" fo:line-height="100%" fo:margin-left="0.0111in" fo:margin-right="-0.068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 style:language-asian="zh" style:country-asian="TW"/>
    </style:style>
    <style:style style:name="TableCell5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6" style:parent-style-name="Standard" style:family="paragraph">
      <style:text-properties style:font-name="標楷體" style:font-name-asian="標楷體" style:language-asian="zh" style:country-asian="TW"/>
    </style:style>
    <style:style style:name="TableRow57" style:family="table-row">
      <style:table-row-properties style:row-height="0.7833in" style:use-optimal-row-height="false"/>
    </style:style>
    <style:style style:name="TableCell5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" style:parent-style-name="Standard" style:family="paragraph">
      <style:paragraph-properties fo:margin-bottom="0in" fo:line-height="0.2368in" fo:margin-right="-0.0486in"/>
    </style:style>
    <style:style style:name="T60" style:parent-style-name="預設段落字型" style:family="text">
      <style:text-properties style:font-name="標楷體" style:font-name-asian="標楷體" style:font-name-complex="Noto Sans CJK JP Regular" style:text-position="7.1% 100%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Noto Sans CJK JP Regular" style:text-position="7.1% 100%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Noto Sans CJK JP Regular" fo:letter-spacing="0.0062in" style:text-position="7.1% 100%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Noto Sans CJK JP Regular" style:text-position="7.1% 100%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Noto Sans CJK JP Regular" style:text-position="7.1% 100%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Noto Sans CJK JP Regular" fo:letter-spacing="0.0062in" style:text-position="7.1% 100%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Noto Sans CJK JP Regular" style:text-position="7.1% 100%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Noto Sans CJK JP Regular" style:text-position="7.1% 100%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Noto Sans CJK JP Regular" fo:letter-spacing="0.0062in" style:text-position="7.1% 100%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Noto Sans CJK JP Regular" style:text-position="7.1% 100%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Noto Sans CJK JP Regular" style:text-position="7.1% 100%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Noto Sans CJK JP Regular" fo:letter-spacing="0.0062in" style:text-position="7.1% 100%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Noto Sans CJK JP Regular" style:text-position="7.1% 100%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Noto Sans CJK JP Regular" style:text-position="7.1% 100%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Noto Sans CJK JP Regular" style:text-position="10.7% 100%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Noto Sans CJK JP Regular" style:text-position="10.7% 100%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Noto Sans CJK JP Regular" fo:letter-spacing="0.0062in" style:text-position="10.7% 100%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Noto Sans CJK JP Regular" style:text-position="10.7% 100%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Noto Sans CJK JP Regular" style:text-position="10.7% 100%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Noto Sans CJK JP Regular" fo:letter-spacing="0.0062in" style:text-position="10.7% 100%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Noto Sans CJK JP Regular" style:text-position="10.7% 100%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Noto Sans CJK JP Regular" style:text-position="10.7% 100%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Noto Sans CJK JP Regular" fo:letter-spacing="0.0062in" style:text-position="10.7% 100%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Noto Sans CJK JP Regular" style:text-position="10.7% 100%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Noto Sans CJK JP Regular" style:text-position="10.7% 100%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Noto Sans CJK JP Regular" fo:letter-spacing="0.0062in" style:text-position="10.7% 100%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Noto Sans CJK JP Regular" style:text-position="10.7% 100%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Noto Sans CJK JP Regular" style:text-position="10.7% 100%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Noto Sans CJK JP Regular" style:text-position="3.5% 100%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Noto Sans CJK JP Regular" style:text-position="3.5% 100%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Noto Sans CJK JP Regular" style:text-position="3.5% 100%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Noto Sans CJK JP Regular" style:text-position="3.5% 100%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Noto Sans CJK JP Regular" style:text-position="3.5% 100%" fo:font-size="14pt" style:font-size-asian="14pt" style:font-size-complex="14pt" style:language-asian="zh" style:country-asian="TW"/>
    </style:style>
    <style:style style:name="TableCell9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4" style:parent-style-name="Standard" style:family="paragraph">
      <style:paragraph-properties fo:margin-bottom="0in" fo:line-height="100%"/>
      <style:text-properties style:font-name="標楷體" style:font-name-asian="標楷體" style:language-asian="zh" style:country-asian="TW"/>
    </style:style>
    <style:style style:name="TableCell9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6" style:parent-style-name="Standard" style:family="paragraph">
      <style:paragraph-properties fo:margin-bottom="0in" fo:line-height="100%"/>
      <style:text-properties style:font-name="標楷體" style:font-name-asian="標楷體" fo:font-size="7pt" style:font-size-asian="7pt" style:font-size-complex="7pt" style:language-asian="zh" style:country-asian="TW"/>
    </style:style>
    <style:style style:name="P97" style:parent-style-name="Standard" style:family="paragraph">
      <style:paragraph-properties fo:margin-bottom="0in" fo:line-height="100%" fo:margin-left="0.0111in" fo:margin-right="-0.0611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Noto Sans CJK JP Regular" fo:letter-spacing="0.009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Noto Sans CJK JP Regular" fo:letter-spacing="0.009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/>
    </style:style>
    <style:style style:name="TableCell10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6" style:parent-style-name="Standard" style:family="paragraph">
      <style:text-properties style:font-name="標楷體" style:font-name-asian="標楷體"/>
    </style:style>
    <style:style style:name="TableRow107" style:family="table-row">
      <style:table-row-properties style:row-height="0.5833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Standard" style:family="paragraph">
      <style:paragraph-properties fo:margin-bottom="0in" fo:line-height="100%" fo:margin-left="0.0118in" fo:margin-right="-0.0493in">
        <style:tab-stops>
          <style:tab-stop style:type="left" style:position="0.6527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name-complex="Noto Sans CJK JP Regular" style:text-position="-3.5% 100%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Noto Sans CJK JP Regular" style:text-position="-3.5% 100%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Noto Sans CJK JP Regular" style:text-position="-3.5% 100%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Standard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Standard" style:family="paragraph">
      <style:paragraph-properties fo:margin-top="0.0013in" fo:margin-bottom="0in" fo:line-height="100%" fo:margin-left="0.0076in" fo:margin-right="-0.059in">
        <style:tab-stops>
          <style:tab-stop style:type="left" style:position="0.7777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Standard" style:family="paragraph">
      <style:text-properties style:font-name="標楷體" style:font-name-asian="標楷體"/>
    </style:style>
    <style:style style:name="TableRow126" style:family="table-row">
      <style:table-row-properties style:row-height="0.4937in" style:use-optimal-row-height="false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Standard" style:family="paragraph">
      <style:paragraph-properties fo:margin-bottom="0in" fo:line-height="100%" fo:margin-left="0.0118in" fo:margin-right="-0.0618in">
        <style:tab-stops>
          <style:tab-stop style:type="left" style:position="0.3888in"/>
          <style:tab-stop style:type="left" style:position="0.7777in"/>
          <style:tab-stop style:type="left" style:position="1.1527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/>
    </style:style>
    <style:style style:name="P136" style:parent-style-name="Standard" style:family="paragraph">
      <style:paragraph-properties fo:margin-bottom="0in" fo:line-height="100%" fo:margin-left="0.0118in" fo:margin-right="-0.0618in">
        <style:tab-stops>
          <style:tab-stop style:type="left" style:position="0.3888in"/>
          <style:tab-stop style:type="left" style:position="0.7777in"/>
          <style:tab-stop style:type="left" style:position="1.1527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Standard" style:family="paragraph">
      <style:text-properties style:font-name="標楷體" style:font-name-asian="標楷體"/>
    </style:style>
    <style:style style:name="P146" style:parent-style-name="Standard" style:family="paragraph">
      <style:paragraph-properties fo:margin-bottom="0in" fo:line-height="0.2937in" fo:margin-left="0.1486in" fo:margin-right="-0.0138in">
        <style:tab-stops>
          <style:tab-stop style:type="left" style:position="3.4444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Noto Sans CJK JP Regular" fo:letter-spacing="-0.002in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Noto Sans CJK JP Regular" fo:letter-spacing="-0.002in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 style:language-asian="zh" style:country-asian="TW"/>
    </style:style>
    <style:style style:name="P154" style:parent-style-name="Standard" style:family="paragraph">
      <style:paragraph-properties fo:margin-bottom="0in" fo:line-height="0.2243in" fo:margin-left="0.1069in" fo:margin-right="-0.013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Noto Sans CJK JP Regular" style:text-position="4.1% 100%" fo:font-size="12pt" style:font-size-asian="12pt" style:font-size-complex="12pt" style:language-asian="zh" style:country-asian="TW"/>
    </style:style>
    <style:style style:name="P156" style:parent-style-name="Standard" style:family="paragraph">
      <style:paragraph-properties fo:margin-bottom="0in" fo:line-height="0.2215in" fo:margin-left="0.1069in" fo:margin-right="-0.013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Noto Sans CJK JP Regular" style:text-scale="90%" style:text-position="4.1% 100%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Noto Sans CJK JP Regular" fo:letter-spacing="0.0013in" style:text-scale="179%" style:text-position="4.1% 100%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Noto Sans CJK JP Regular" fo:letter-spacing="0.0013in" style:text-position="4.1% 100%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Noto Sans CJK JP Regular" fo:letter-spacing="0.0034in" style:text-position="4.1% 100%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Noto Sans CJK JP Regular" fo:letter-spacing="0.0013in" style:text-position="4.1% 100%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Noto Sans CJK JP Regular" fo:letter-spacing="0.0034in" style:text-position="4.1% 100%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Noto Sans CJK JP Regular" fo:letter-spacing="0.0013in" style:text-position="4.1% 100%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Noto Sans CJK JP Regular" fo:letter-spacing="0.0034in" style:text-position="4.1% 100%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Noto Sans CJK JP Regular" fo:letter-spacing="0.0013in" style:text-position="4.1% 100%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Noto Sans CJK JP Regular" fo:letter-spacing="0.0034in" style:text-position="4.1% 100%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Noto Sans CJK JP Regular" fo:letter-spacing="0.0013in" style:text-position="4.1% 100%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Noto Sans CJK JP Regular" fo:letter-spacing="0.0034in" style:text-position="4.1% 100%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Noto Sans CJK JP Regular" fo:letter-spacing="0.0013in" style:text-position="4.1% 100%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Noto Sans CJK JP Regular" fo:letter-spacing="0.0034in" style:text-position="4.1% 100%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Noto Sans CJK JP Regular" fo:letter-spacing="0.0013in" style:text-position="4.1% 100%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Noto Sans CJK JP Regular" fo:letter-spacing="0.0034in" style:text-position="4.1% 100%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Noto Sans CJK JP Regular" fo:letter-spacing="0.0013in" style:text-position="4.1% 100%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Noto Sans CJK JP Regular" fo:letter-spacing="0.0034in" style:text-position="4.1% 100%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Noto Sans CJK JP Regular" fo:letter-spacing="0.0013in" style:text-position="4.1% 100%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Noto Sans CJK JP Regular" fo:letter-spacing="0.0034in" style:text-position="4.1% 100%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Noto Sans CJK JP Regular" fo:letter-spacing="0.0013in" style:text-position="4.1% 100%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Noto Sans CJK JP Regular" fo:letter-spacing="0.0034in" style:text-position="4.1% 100%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Noto Sans CJK JP Regular" fo:letter-spacing="0.0013in" style:text-position="4.1% 100%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Noto Sans CJK JP Regular" fo:letter-spacing="0.0034in" style:text-position="4.1% 100%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Noto Sans CJK JP Regular" fo:letter-spacing="0.0013in" style:text-position="4.1% 100%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Noto Sans CJK JP Regular" fo:letter-spacing="0.0034in" style:text-position="4.1% 100%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Noto Sans CJK JP Regular" fo:letter-spacing="0.0013in" style:text-position="4.1% 100%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Noto Sans CJK JP Regular" fo:letter-spacing="0.0034in" style:text-position="4.1% 100%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Noto Sans CJK JP Regular" fo:letter-spacing="0.0013in" style:text-position="4.1% 100%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Noto Sans CJK JP Regular" fo:letter-spacing="0.0034in" style:text-position="4.1% 100%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Noto Sans CJK JP Regular" fo:letter-spacing="0.0013in" style:text-position="4.1% 100%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Noto Sans CJK JP Regular" fo:letter-spacing="0.0034in" style:text-position="4.1% 100%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Noto Sans CJK JP Regular" fo:letter-spacing="0.0013in" style:text-position="4.1% 100%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Noto Sans CJK JP Regular" style:text-position="4.1% 100%" fo:font-size="12pt" style:font-size-asian="12pt" style:font-size-complex="12pt" style:language-asian="zh" style:country-asian="TW"/>
    </style:style>
    <style:style style:name="P191" style:parent-style-name="Standard" style:family="paragraph">
      <style:paragraph-properties fo:margin-bottom="0in" fo:line-height="0.2215in" fo:margin-left="0.1069in" fo:margin-right="-0.0138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Noto Sans CJK JP Regular" style:text-scale="90%" style:text-position="4.1% 100%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Noto Sans CJK JP Regular" fo:letter-spacing="0.0013in" style:text-scale="179%" style:text-position="4.1% 100%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Noto Sans CJK JP Regular" fo:letter-spacing="0.0013in" style:text-position="4.1% 100%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Noto Sans CJK JP Regular" fo:letter-spacing="0.0034in" style:text-position="4.1% 100%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Noto Sans CJK JP Regular" fo:letter-spacing="0.0013in" style:text-position="4.1% 100%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Noto Sans CJK JP Regular" fo:letter-spacing="0.0034in" style:text-position="4.1% 100%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Noto Sans CJK JP Regular" fo:letter-spacing="0.0013in" style:text-position="4.1% 100%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Noto Sans CJK JP Regular" fo:letter-spacing="0.0034in" style:text-position="4.1% 100%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Noto Sans CJK JP Regular" fo:letter-spacing="0.0013in" style:text-position="4.1% 100%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Noto Sans CJK JP Regular" fo:letter-spacing="0.0034in" style:text-position="4.1% 100%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Noto Sans CJK JP Regular" fo:letter-spacing="0.0013in" style:text-position="4.1% 100%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Noto Sans CJK JP Regular" fo:letter-spacing="0.0034in" style:text-position="4.1% 100%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Noto Sans CJK JP Regular" fo:letter-spacing="0.0013in" style:text-position="4.1% 100%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Noto Sans CJK JP Regular" fo:letter-spacing="0.0034in" style:text-position="4.1% 100%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Noto Sans CJK JP Regular" fo:letter-spacing="0.0013in" style:text-position="4.1% 100%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Noto Sans CJK JP Regular" fo:letter-spacing="0.0034in" style:text-position="4.1% 100%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Noto Sans CJK JP Regular" fo:letter-spacing="0.0013in" style:text-position="4.1% 100%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Noto Sans CJK JP Regular" fo:letter-spacing="0.0034in" style:text-position="4.1% 100%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Noto Sans CJK JP Regular" fo:letter-spacing="0.0013in" style:text-position="4.1% 100%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Noto Sans CJK JP Regular" fo:letter-spacing="0.0034in" style:text-position="4.1% 100%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Noto Sans CJK JP Regular" fo:letter-spacing="0.0013in" style:text-position="4.1% 100%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Noto Sans CJK JP Regular" fo:letter-spacing="0.0034in" style:text-position="4.1% 100%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Noto Sans CJK JP Regular" fo:letter-spacing="0.0013in" style:text-position="4.1% 100%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Noto Sans CJK JP Regular" fo:letter-spacing="0.0034in" style:text-position="4.1% 100%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Noto Sans CJK JP Regular" fo:letter-spacing="0.0013in" style:text-position="4.1% 100%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Noto Sans CJK JP Regular" fo:letter-spacing="0.0034in" style:text-position="4.1% 100%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Noto Sans CJK JP Regular" fo:letter-spacing="0.0013in" style:text-position="4.1% 100%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Noto Sans CJK JP Regular" fo:letter-spacing="0.0034in" style:text-position="4.1% 100%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Noto Sans CJK JP Regular" fo:letter-spacing="0.0013in" style:text-position="4.1% 100%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Noto Sans CJK JP Regular" fo:letter-spacing="0.0034in" style:text-position="4.1% 100%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Noto Sans CJK JP Regular" fo:letter-spacing="0.0013in" style:text-position="4.1% 100%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Noto Sans CJK JP Regular" fo:letter-spacing="0.0034in" style:text-position="4.1% 100%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Noto Sans CJK JP Regular" fo:letter-spacing="0.0013in" style:text-position="4.1% 100%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Noto Sans CJK JP Regular" style:text-position="4.1% 100%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Noto Sans CJK JP Regular" fo:letter-spacing="-0.0833in" style:text-position="4.1% 100%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Noto Sans CJK JP Regular" style:text-position="4.1% 100%" fo:font-size="12pt" style:font-size-asian="12pt" style:font-size-complex="12pt" style:language-asian="zh" style:country-asian="TW"/>
    </style:style>
    <style:style style:name="P228" style:parent-style-name="Standard" style:family="paragraph">
      <style:paragraph-properties fo:margin-bottom="0in" fo:line-height="0.2236in" fo:margin-left="0.1069in" fo:margin-right="-0.0138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Noto Sans CJK JP Regular" style:text-scale="90%" style:text-position="4.1% 100%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Noto Sans CJK JP Regular" style:text-scale="179%" style:text-position="4.1% 100%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Noto Sans CJK JP Regular" style:text-position="4.1% 100%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Noto Sans CJK JP Regular" fo:letter-spacing="0.0041in" style:text-position="4.1% 100%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Noto Sans CJK JP Regular" style:text-position="4.1% 100%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Noto Sans CJK JP Regular" fo:letter-spacing="-0.0145in" style:text-position="4.1% 100%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Noto Sans CJK JP Regular" style:text-position="4.1% 100%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Noto Sans CJK JP Regular" fo:letter-spacing="0.0041in" style:text-position="4.1% 100%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Noto Sans CJK JP Regular" style:text-position="4.1% 100%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Noto Sans CJK JP Regular" fo:letter-spacing="-0.0145in" style:text-position="4.1% 100%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Noto Sans CJK JP Regular" style:text-position="4.1% 100%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Noto Sans CJK JP Regular" fo:letter-spacing="0.0041in" style:text-position="4.1% 100%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Noto Sans CJK JP Regular" style:text-position="4.1% 100%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Noto Sans CJK JP Regular" fo:letter-spacing="-0.0145in" style:text-position="4.1% 100%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Noto Sans CJK JP Regular" style:text-position="4.1% 100%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Noto Sans CJK JP Regular" fo:letter-spacing="0.0041in" style:text-position="4.1% 100%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Noto Sans CJK JP Regular" style:text-scale="90%" style:text-position="4.1% 100%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Noto Sans CJK JP Regular" fo:letter-spacing="0.0076in" style:text-scale="90%" style:text-position="4.1% 100%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Noto Sans CJK JP Regular" style:text-position="4.1% 100%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Noto Sans CJK JP Regular" fo:letter-spacing="-0.018in" style:text-position="4.1% 100%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Noto Sans CJK JP Regular" style:text-position="4.1% 100%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Noto Sans CJK JP Regular" fo:letter-spacing="-0.018in" style:text-position="4.1% 100%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Noto Sans CJK JP Regular" style:text-position="4.1% 100%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Noto Sans CJK JP Regular" fo:letter-spacing="-0.0236in" style:text-position="4.1% 100%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Noto Sans CJK JP Regular" style:text-position="4.1% 100%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Noto Sans CJK JP Regular" fo:letter-spacing="-0.0013in" style:text-position="4.1% 100%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Noto Sans CJK JP Regular" style:text-position="4.1% 100%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Noto Sans CJK JP Regular" fo:letter-spacing="-0.0236in" style:text-position="4.1% 100%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Noto Sans CJK JP Regular" style:text-position="4.1% 100%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Noto Sans CJK JP Regular" fo:letter-spacing="-0.0236in" style:text-position="4.1% 100%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Noto Sans CJK JP Regular" fo:letter-spacing="-0.025in" style:text-position="4.1% 100%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Noto Sans CJK JP Regular" style:text-position="4.1% 100%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Noto Sans CJK JP Regular" fo:letter-spacing="-0.0486in" style:text-position="4.1% 100%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Noto Sans CJK JP Regular" style:text-position="4.1% 100%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Noto Sans CJK JP Regular" fo:letter-spacing="-0.0069in" style:text-position="4.1% 100%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Noto Sans CJK JP Regular" style:text-position="4.1% 100%" fo:font-size="12pt" style:font-size-asian="12pt" style:font-size-complex="12pt" style:language-asian="zh" style:country-asian="TW"/>
    </style:style>
    <style:style style:name="P265" style:parent-style-name="Standard" style:family="paragraph">
      <style:paragraph-properties fo:margin-bottom="0in" fo:line-height="0.2236in" fo:margin-left="0.1069in" fo:margin-right="-0.0138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Noto Sans CJK JP Regular" style:text-scale="90%" style:text-position="4.1% 100%" fo:font-size="12pt" style:font-size-asian="12pt" style:font-size-complex="12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Noto Sans CJK JP Regular" style:text-scale="179%" style:text-position="4.1% 100%" fo:font-size="12pt" style:font-size-asian="12pt" style:font-size-complex="12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Noto Sans CJK JP Regular" style:text-position="4.1% 100%" fo:font-size="12pt" style:font-size-asian="12pt" style:font-size-complex="12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Noto Sans CJK JP Regular" fo:letter-spacing="-0.018in" style:text-position="4.1% 100%" fo:font-size="12pt" style:font-size-asian="12pt" style:font-size-complex="12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Noto Sans CJK JP Regular" style:text-position="4.1% 100%" fo:font-size="12pt" style:font-size-asian="12pt" style:font-size-complex="12pt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Noto Sans CJK JP Regular" fo:letter-spacing="-0.018in" style:text-position="4.1% 100%"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Noto Sans CJK JP Regular" style:text-position="4.1% 100%"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Noto Sans CJK JP Regular" fo:letter-spacing="-0.0083in" style:text-position="4.1% 100%" fo:font-size="12pt" style:font-size-asian="12pt" style:font-size-complex="12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Noto Sans CJK JP Regular" style:text-position="4.1% 100%"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Noto Sans CJK JP Regular" fo:letter-spacing="-0.0013in" style:text-position="4.1% 100%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Noto Sans CJK JP Regular" style:text-position="4.1% 100%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Noto Sans CJK JP Regular" fo:letter-spacing="-0.0083in" style:text-position="4.1% 100%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Noto Sans CJK JP Regular" style:text-position="4.1% 100%" fo:font-size="12pt" style:font-size-asian="12pt" style:font-size-complex="12pt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Noto Sans CJK JP Regular" fo:letter-spacing="-0.0013in" style:text-position="4.1% 100%" fo:font-size="12pt" style:font-size-asian="12pt" style:font-size-complex="12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Noto Sans CJK JP Regular" style:text-position="4.1% 100%" fo:font-size="12pt" style:font-size-asian="12pt" style:font-size-complex="12pt" style:language-asian="zh" style:country-asian="TW"/>
    </style:style>
    <style:style style:name="P281" style:parent-style-name="Standard" style:family="paragraph">
      <style:paragraph-properties fo:margin-bottom="0in" fo:line-height="0.2215in" fo:margin-left="0.1069in" fo:margin-right="-0.0138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Noto Sans CJK JP Regular" style:text-scale="90%" style:text-position="4.1% 100%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Noto Sans CJK JP Regular" style:text-scale="179%" style:text-position="4.1% 100%"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Noto Sans CJK JP Regular" style:text-position="4.1% 100%" fo:font-size="12pt" style:font-size-asian="12pt" style:font-size-complex="12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Noto Sans CJK JP Regular" fo:letter-spacing="-0.0118in" style:text-position="4.1% 100%" fo:font-size="12pt" style:font-size-asian="12pt" style:font-size-complex="12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Noto Sans CJK JP Regular" style:text-position="4.1% 100%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Noto Sans CJK JP Regular" fo:letter-spacing="-0.0118in" style:text-position="4.1% 100%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Noto Sans CJK JP Regular" style:text-position="4.1% 100%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Noto Sans CJK JP Regular" fo:letter-spacing="-0.0236in" style:text-position="4.1% 100%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Noto Sans CJK JP Regular" style:text-position="4.1% 100%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Noto Sans CJK JP Regular" fo:letter-spacing="-0.0833in" style:text-position="4.1% 100%" fo:font-size="12pt" style:font-size-asian="12pt" style:font-size-complex="12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Noto Sans CJK JP Regular" style:text-position="4.1% 100%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/>
      <text:p text:style-name="P3"/>
      <text:p text:style-name="P4"><text:span text:style-name="T5">（機關</text:span><text:span text:style-name="T6">名</text:span><text:span text:style-name="T7">稱）</text:span></text:p>
      <text:p text:style-name="P8"><text:span text:style-name="T9">支出證</text:span><text:span text:style-name="T10">明</text:span><text:span text:style-name="T11">單</text:span></text:p>
      <text:p text:style-name="P12"><text:span text:style-name="T13">年</text:span><text:span text:style-name="T14"><text:tab/></text:span><text:span text:style-name="T15">月</text:span><text:span text:style-name="T16"><text:tab/></text:span><text:span text:style-name="T17">日</text:span><text:span text:style-name="T18"><text:tab/></text:span><text:span text:style-name="T19">單位</text:span><text:span text:style-name="T20">：新</text:span><text:span text:style-name="T21">臺幣元</text:span></text:p>
      <text:section text:name="Sect1" text:style-name="S1">
        <table:table table:style-name="Table22">
          <table:table-columns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  <table:table-column table:style-name="TableColumn28"/>
          </table:table-columns>
          <table:table-row table:style-name="TableRow29">
            <table:table-cell table:style-name="TableCell30" table:number-columns-spanned="6">
              <text:p text:style-name="P31"><text:span text:style-name="T32">受</text:span><text:span text:style-name="T33"><text:tab/></text:span><text:span text:style-name="T34">領</text:span><text:span text:style-name="T35"><text:tab/></text:span><text:span text:style-name="T36">人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">
            <table:table-cell table:style-name="TableCell38">
              <text:p text:style-name="P39"><text:span text:style-name="T40">姓</text:span><text:span text:style-name="T41"><text:s text:c="2"/></text:span><text:span text:style-name="T42"><text:s/></text:span><text:span text:style-name="T43">名</text:span><text:span text:style-name="T44"><text:s text:c="3"/></text:span><text:span text:style-name="T45">或</text:span><text:span text:style-name="T46"><text:s/></text:span><text:span text:style-name="T47">名</text:span><text:span text:style-name="T48"><text:tab/></text:span><text:span text:style-name="T49">稱</text:span></text:p>
            </table:table-cell>
            <table:table-cell table:style-name="TableCell50" table:number-columns-spanned="2">
              <text:p text:style-name="P51"/>
            </table:table-cell>
            <table:covered-table-cell/>
            <table:table-cell table:style-name="TableCell52" table:number-columns-spanned="2">
              <text:p text:style-name="P53"><text:span text:style-name="T54">身分證明文件字號或統一編號</text:span></text:p>
            </table:table-cell>
            <table:covered-table-cell/>
            <table:table-cell table:style-name="TableCell55">
              <text:p text:style-name="P56"/>
            </table:table-cell>
          </table:table-row>
          <table:table-row table:style-name="TableRow57">
            <table:table-cell table:style-name="TableCell58" table:number-columns-spanned="2">
              <text:p text:style-name="P59"><text:span text:style-name="T60">貨</text:span><text:span text:style-name="T61"><text:s/></text:span><text:span text:style-name="T62"><text:s/></text:span><text:span text:style-name="T63">物</text:span><text:span text:style-name="T64"><text:s/></text:span><text:span text:style-name="T65"><text:s/></text:span><text:span text:style-name="T66">名</text:span><text:span text:style-name="T67"><text:s/></text:span><text:span text:style-name="T68"><text:s/></text:span><text:span text:style-name="T69">稱</text:span><text:span text:style-name="T70"><text:s/></text:span><text:span text:style-name="T71"><text:s/></text:span><text:span text:style-name="T72">廠</text:span><text:span text:style-name="T73"><text:s text:c="2"/></text:span><text:span text:style-name="T74">牌</text:span><text:span text:style-name="T75"><text:s/></text:span><text:span text:style-name="T76"><text:s/></text:span><text:span text:style-name="T77">規</text:span><text:span text:style-name="T78"><text:s/></text:span><text:span text:style-name="T79"><text:s/></text:span><text:span text:style-name="T80">格</text:span><text:span text:style-name="T81"><text:s/></text:span><text:span text:style-name="T82"><text:s/></text:span><text:span text:style-name="T83">或</text:span><text:span text:style-name="T84"><text:s/></text:span><text:span text:style-name="T85"><text:s/></text:span><text:span text:style-name="T86">支</text:span><text:span text:style-name="T87"><text:s/></text:span><text:span text:style-name="T88">出</text:span><text:span text:style-name="T89"><text:tab/></text:span><text:span text:style-name="T90">事</text:span><text:span text:style-name="T91"><text:s/></text:span><text:span text:style-name="T92">由</text:span></text:p>
            </table:table-cell>
            <table:covered-table-cell/>
            <table:table-cell table:style-name="TableCell93" table:number-columns-spanned="2">
              <text:p text:style-name="P94"/>
            </table:table-cell>
            <table:covered-table-cell/>
            <table:table-cell table:style-name="TableCell95">
              <text:p text:style-name="P96"/>
              <text:p text:style-name="P97"><text:span text:style-name="T98">單</text:span><text:span text:style-name="T99"><text:s/></text:span><text:span text:style-name="T100">位</text:span><text:span text:style-name="T101"><text:s/></text:span><text:span text:style-name="T102">數</text:span><text:span text:style-name="T103"><text:s/></text:span><text:span text:style-name="T104">量</text:span></text:p>
            </table:table-cell>
            <table:table-cell table:style-name="TableCell105">
              <text:p text:style-name="P106"/>
            </table:table-cell>
          </table:table-row>
          <table:table-row table:style-name="TableRow107">
            <table:table-cell table:style-name="TableCell108">
              <text:p text:style-name="P109"><text:span text:style-name="T110">單</text:span><text:span text:style-name="T111"><text:tab/></text:span><text:span text:style-name="T112">價</text:span></text:p>
            </table:table-cell>
            <table:table-cell table:style-name="TableCell113" table:number-columns-spanned="2">
              <text:p text:style-name="P114"/>
            </table:table-cell>
            <table:covered-table-cell/>
            <table:table-cell table:style-name="TableCell115">
              <text:p text:style-name="P116"><text:span text:style-name="T117">實</text:span><text:span text:style-name="T118"><text:tab/></text:span><text:span text:style-name="T119">付</text:span><text:span text:style-name="T120"><text:s/></text:span><text:span text:style-name="T121">金</text:span><text:span text:style-name="T122"><text:tab/></text:span><text:span text:style-name="T123">額</text:span></text:p>
            </table:table-cell>
            <table:table-cell table:style-name="TableCell124" table:number-columns-spanned="2">
              <text:p text:style-name="P125"/>
            </table:table-cell>
            <table:covered-table-cell/>
          </table:table-row>
          <table:table-row table:style-name="TableRow126">
            <table:table-cell table:style-name="TableCell127" table:number-columns-spanned="2">
              <text:p text:style-name="P128"><text:span text:style-name="T129">不</text:span><text:span text:style-name="T130"><text:tab/></text:span><text:span text:style-name="T131">能</text:span><text:span text:style-name="T132"><text:tab/></text:span><text:span text:style-name="T133">取</text:span><text:span text:style-name="T134"><text:tab/></text:span><text:span text:style-name="T135">得</text:span></text:p>
              <text:p text:style-name="P136"><text:span text:style-name="T137">單</text:span><text:span text:style-name="T138"><text:tab/></text:span><text:span text:style-name="T139">據</text:span><text:span text:style-name="T140"><text:tab/></text:span><text:span text:style-name="T141">原</text:span><text:span text:style-name="T142"><text:tab/></text:span><text:span text:style-name="T143">因</text:span></text:p>
            </table:table-cell>
            <table:covered-table-cell/>
            <table:table-cell table:style-name="TableCell144" table:number-columns-spanned="4">
              <text:p text:style-name="P145"/>
            </table:table-cell>
            <table:covered-table-cell/>
            <table:covered-table-cell/>
            <table:covered-table-cell/>
          </table:table-row>
        </table:table>
        <text:p text:style-name="P146"><text:span text:style-name="T147">經手人</text:span><text:span text:style-name="T148"><text:tab/></text:span><text:span text:style-name="T149">（特別</text:span><text:span text:style-name="T150">費</text:span><text:span text:style-name="T151">支用</text:span><text:span text:style-name="T152">人</text:span><text:span text:style-name="T153">）</text:span></text:p>
        <text:p text:style-name="P154"><text:span text:style-name="T155">附註：</text:span></text:p>
        <text:p text:style-name="P156"><text:span text:style-name="T157">1</text:span><text:span text:style-name="T158">.</text:span><text:span text:style-name="T159">受</text:span><text:span text:style-name="T160">領</text:span><text:span text:style-name="T161">人</text:span><text:span text:style-name="T162">為</text:span><text:span text:style-name="T163">機</text:span><text:span text:style-name="T164">關</text:span><text:span text:style-name="T165">或</text:span><text:span text:style-name="T166">支付</text:span><text:span text:style-name="T167">機關</text:span><text:span text:style-name="T168">已</text:span><text:span text:style-name="T169">有</text:span><text:span text:style-name="T170">留</text:span><text:span text:style-name="T171">存</text:span><text:span text:style-name="T172">受</text:span><text:span text:style-name="T173">領</text:span><text:span text:style-name="T174">人資</text:span><text:span text:style-name="T175">料者</text:span><text:span text:style-name="T176">，</text:span><text:span text:style-name="T177">得</text:span><text:span text:style-name="T178">免</text:span><text:span text:style-name="T179">記</text:span><text:span text:style-name="T180">其</text:span><text:span text:style-name="T181">身</text:span><text:span text:style-name="T182">分證</text:span><text:span text:style-name="T183">明文</text:span><text:span text:style-name="T184">件</text:span><text:span text:style-name="T185">字</text:span><text:span text:style-name="T186">號</text:span><text:span text:style-name="T187">或</text:span><text:span text:style-name="T188">統</text:span><text:span text:style-name="T189">一</text:span><text:span text:style-name="T190">編號。</text:span></text:p>
        <text:p text:style-name="P191"><text:span text:style-name="T192">2</text:span><text:span text:style-name="T193">.</text:span><text:span text:style-name="T194">若</text:span><text:span text:style-name="T195">具</text:span><text:span text:style-name="T196">合</text:span><text:span text:style-name="T197">法</text:span><text:span text:style-name="T198">支</text:span><text:span text:style-name="T199">付</text:span><text:span text:style-name="T200">事</text:span><text:span text:style-name="T201">實，</text:span><text:span text:style-name="T202">但因</text:span><text:span text:style-name="T203">特</text:span><text:span text:style-name="T204">殊</text:span><text:span text:style-name="T205">情</text:span><text:span text:style-name="T206">形</text:span><text:span text:style-name="T207">無</text:span><text:span text:style-name="T208">法</text:span><text:span text:style-name="T209">取得</text:span><text:span text:style-name="T210">支出</text:span><text:span text:style-name="T211">憑</text:span><text:span text:style-name="T212">證</text:span><text:span text:style-name="T213">，</text:span><text:span text:style-name="T214">且</text:span><text:span text:style-name="T215">本</text:span><text:span text:style-name="T216">機</text:span><text:span text:style-name="T217">關人</text:span><text:span text:style-name="T218">員確</text:span><text:span text:style-name="T219">已</text:span><text:span text:style-name="T220">先</text:span><text:span text:style-name="T221">行</text:span><text:span text:style-name="T222">代</text:span><text:span text:style-name="T223">墊</text:span><text:span text:style-name="T224">款</text:span><text:span text:style-name="T225">項者</text:span><text:span text:style-name="T226">，</text:span><text:span text:style-name="T227">「姓名或名稱」欄可填寫本機關實際支付款項人員之姓名。</text:span></text:p>
        <text:p text:style-name="P228"><text:span text:style-name="T229">3</text:span><text:span text:style-name="T230">.</text:span><text:span text:style-name="T231">依行政院</text:span><text:span text:style-name="T232"><text:s/></text:span><text:span text:style-name="T233">95</text:span><text:span text:style-name="T234"><text:s/></text:span><text:span text:style-name="T235">年</text:span><text:span text:style-name="T236"><text:s/></text:span><text:span text:style-name="T237">12</text:span><text:span text:style-name="T238"><text:s/></text:span><text:span text:style-name="T239">月</text:span><text:span text:style-name="T240"><text:s/></text:span><text:span text:style-name="T241">29</text:span><text:span text:style-name="T242"><text:s/></text:span><text:span text:style-name="T243">日院授主忠字第</text:span><text:span text:style-name="T244"><text:s/></text:span><text:span text:style-name="T245">0950007913</text:span><text:span text:style-name="T246"><text:s/></text:span><text:span text:style-name="T247">號函規</text:span><text:span text:style-name="T248">定，</text:span><text:span text:style-name="T249">特別費因特殊情</text:span><text:span text:style-name="T250">形，</text:span><text:span text:style-name="T251">不能取得支出憑證</text:span><text:span text:style-name="T252">者，</text:span><text:span text:style-name="T253">應</text:span><text:span text:style-name="T254">由</text:span><text:span text:style-name="T255">經手人開具支出證明</text:span><text:span text:style-name="T256">單，</text:span><text:span text:style-name="T257">書明不能取得原</text:span><text:span text:style-name="T258">因</text:span><text:span text:style-name="T259">，</text:span><text:span text:style-name="T260">並經支用</text:span><text:span text:style-name="T261">人</text:span><text:span text:style-name="T262">（即首</text:span><text:span text:style-name="T263">長</text:span><text:span text:style-name="T264">、副首長等人員）核（簽）章後，據以請款。</text:span></text:p>
        <text:p text:style-name="P265"><text:span text:style-name="T266">4</text:span><text:span text:style-name="T267">.</text:span><text:span text:style-name="T268">特別費支用人</text:span><text:span text:style-name="T269">核</text:span><text:span text:style-name="T270">（簽</text:span><text:span text:style-name="T271">）</text:span><text:span text:style-name="T272">章欄</text:span><text:span text:style-name="T273">位，</text:span><text:span text:style-name="T274">僅於特別</text:span><text:span text:style-name="T275">費</text:span><text:span text:style-name="T276">因特殊情</text:span><text:span text:style-name="T277">形，</text:span><text:span text:style-name="T278">不能取</text:span><text:span text:style-name="T279">得</text:span><text:span text:style-name="T280">支出憑證而開具支出證明單時，由支用人核（簽）章適用，故特加列括號註明。</text:span></text:p>
        <text:p text:style-name="P281"><text:span text:style-name="T282">5</text:span><text:span text:style-name="T283">.</text:span><text:span text:style-name="T284">機關在不牴觸本要點規定前提</text:span><text:span text:style-name="T285">下，</text:span><text:span text:style-name="T286">得依其業務特性及實際需</text:span><text:span text:style-name="T287">要，</text:span><text:span text:style-name="T288">酌予調整證明單格</text:span><text:span text:style-name="T289">式</text:span><text:span text:style-name="T290">（如增列其他載明事項</text:span><text:span text:style-name="T291">）</text:span><text:span text:style-name="T292">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Noto Sans CJK JP Regular" svg:font-family="Noto Sans CJK JP 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頁尾" style:display-name="頁尾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3in" style:print-orientation="portrait" fo:margin-top="0.5in" fo:margin-left="0.7777in" fo:margin-bottom="0.5604in" fo:margin-right="0.6388in" style:num-format="1" style:writing-mode="lr-tb">
        <style:columns fo:column-count="2">
          <style:column style:rel-width="2608*" fo:start-indent="0in" fo:end-indent="1.0569in"/>
          <style:column style:rel-width="7272*" fo:start-indent="1.0569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134in"/>
      </style:footer-style>
    </style:page-layout>
    <style:style style:name="P2" style:parent-style-name="Standard" style:family="paragraph">
      <style:paragraph-properties fo:margin-bottom="0in" fo:line-height="0.1388in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æ¢šæŒ⁄(é…¨å‹ƒ).doc</dc:title>
    <meta:initial-creator>s2865131</meta:initial-creator>
    <dc:creator>Administrator</dc:creator>
    <meta:creation-date>2025-06-26T02:06:00Z</meta:creation-date>
    <dc:date>2025-06-26T02:06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reated" meta:value-type="date">2018-08-02T00:00:00Z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8-15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6" meta:character-count="511" meta:row-count="3" meta:non-whitespace-character-count="436"/>
  </office:meta>
</office:document-meta>
</file>